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S Mincho" svg:font-family="'MS Mincho', 'ＭＳ 明朝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F" svg:font-family="F, 'Times New Roman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2cm" style:rel-width="98%" style:page-number="auto" table:align="left" style:writing-mode="lr-tb"/>
    </style:style>
    <style:style style:name="表格1.A" style:family="table-column">
      <style:table-column-properties style:column-width="4.145cm" style:rel-column-width="2410*"/>
    </style:style>
    <style:style style:name="表格1.B" style:family="table-column">
      <style:table-column-properties style:column-width="11.456cm" style:rel-column-width="6662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602cm" style:rel-width="98%" table:align="left" style:writing-mode="lr-tb"/>
    </style:style>
    <style:style style:name="表格2.A" style:family="table-column">
      <style:table-column-properties style:column-width="15.602cm" style:rel-column-width="9072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text-properties fo:font-size="12pt" fo:font-weight="bold" style:font-size-asian="12pt" style:font-weight-asian="bold" style:font-size-complex="12pt"/>
    </style:style>
    <style:style style:name="P3" style:family="paragraph" style:parent-style-name="Heading_20_1" style:list-style-name="WW8Num12">
      <style:paragraph-properties fo:margin-left="0.85cm" fo:margin-right="0cm" fo:text-indent="-0.85cm" style:auto-text-indent="false"/>
    </style:style>
    <style:style style:name="P4" style:family="paragraph" style:parent-style-name="Heading_20_1" style:list-style-name="WW8Num12">
      <style:paragraph-properties fo:margin-left="0.85cm" fo:margin-right="0cm" fo:text-indent="-0.85cm" style:auto-text-indent="false"/>
      <style:text-properties style:font-name="微軟正黑體" fo:language="en" fo:country="NZ" style:font-name-asian="微軟正黑體" style:font-name-complex="微軟正黑體" style:font-size-complex="12pt"/>
    </style:style>
    <style:style style:name="P5" style:family="paragraph" style:parent-style-name="Heading_20_2" style:list-style-name="WW8Num54"/>
    <style:style style:name="P6" style:family="paragraph" style:parent-style-name="Heading_20_2" style:list-style-name="WW8Num46"/>
    <style:style style:name="P7" style:family="paragraph" style:parent-style-name="Heading_20_2" style:list-style-name="WW8Num2"/>
    <style:style style:name="P8" style:family="paragraph" style:parent-style-name="Heading_20_2" style:list-style-name="WW8Num36"/>
    <style:style style:name="P9" style:family="paragraph" style:parent-style-name="Heading_20_2" style:list-style-name="WW8Num18"/>
    <style:style style:name="P10" style:family="paragraph" style:parent-style-name="Heading_20_2" style:list-style-name="WW8Num9"/>
    <style:style style:name="P11" style:family="paragraph" style:parent-style-name="Heading_20_2" style:list-style-name="WW8Num42">
      <style:paragraph-properties fo:margin-left="1.697cm" fo:margin-right="0cm" fo:text-indent="-0.85cm" style:auto-text-indent="false"/>
    </style:style>
    <style:style style:name="P12" style:family="paragraph" style:parent-style-name="Heading_20_4">
      <style:paragraph-properties fo:margin-left="1.473cm" fo:margin-right="0cm" fo:text-indent="-1.524cm" style:auto-text-indent="false"/>
    </style:style>
    <style:style style:name="P13" style:family="paragraph" style:parent-style-name="Heading_20_5" style:list-style-name="WW8Num1"/>
    <style:style style:name="P14" style:family="paragraph" style:parent-style-name="Heading_20_5" style:list-style-name="WW8Num37"/>
    <style:style style:name="P15" style:family="paragraph" style:parent-style-name="Heading_20_5" style:list-style-name="WW8Num29"/>
    <style:style style:name="P16" style:family="paragraph" style:parent-style-name="Standard" style:list-style-name="WW8Num4"/>
    <style:style style:name="P17" style:family="paragraph" style:parent-style-name="Standard">
      <style:paragraph-properties fo:text-align="center" style:justify-single-word="false" style:snap-to-layout-grid="false"/>
      <style:text-properties style:font-name="微軟正黑體" fo:font-weight="bold" style:font-name-asian="微軟正黑體" style:font-weight-asian="bold" style:font-name-complex="Times New Roman" style:font-size-complex="12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微軟正黑體" style:font-name-asian="微軟正黑體" style:font-name-complex="Times New Roman" style:font-size-complex="12pt"/>
    </style:style>
    <style:style style:name="P19" style:family="paragraph" style:parent-style-name="Standard_20__28_user_29_">
      <style:paragraph-properties fo:line-height="0.706cm" fo:text-align="justify" style:justify-single-word="false"/>
    </style:style>
    <style:style style:name="P20" style:family="paragraph" style:parent-style-name="Standard_20__28_user_29_">
      <style:paragraph-properties fo:line-height="0.706cm" fo:text-align="justify" style:justify-single-word="false"/>
      <style:text-properties style:font-name-complex="Times New Roman" style:font-size-complex="12pt"/>
    </style:style>
    <style:style style:name="P21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22" style:family="paragraph" style:parent-style-name="Standard_20__28_user_29_">
      <style:paragraph-properties fo:line-height="0.706cm" fo:text-align="justify" style:justify-single-word="false"/>
    </style:style>
    <style:style style:name="P23" style:family="paragraph" style:parent-style-name="Standard_20__28_user_29_">
      <style:paragraph-properties fo:margin-left="1.482cm" fo:margin-right="0cm" fo:text-indent="-1.482cm" style:auto-text-indent="false"/>
    </style:style>
    <style:style style:name="P24" style:family="paragraph" style:parent-style-name="Text_20_body_20__28_user_29__20__28_user_29_" style:list-style-name="WW8Num21"/>
    <style:style style:name="P25" style:family="paragraph" style:parent-style-name="Text_20_body_20__28_user_29__20__28_user_29_" style:list-style-name="WW8Num4"/>
    <style:style style:name="P26" style:family="paragraph" style:parent-style-name="Text_20_body_20__28_user_29__20__28_user_29_" style:list-style-name="WW8Num19"/>
    <style:style style:name="P27" style:family="paragraph" style:parent-style-name="Text_20_body_20__28_user_29__20__28_user_29_" style:list-style-name="WW8Num19">
      <style:text-properties style:font-name="微軟正黑體" fo:font-size="12pt" style:font-name-asian="微軟正黑體" style:font-size-asian="12pt" style:font-name-complex="微軟正黑體"/>
    </style:style>
    <style:style style:name="T1" style:family="text">
      <style:text-properties style:font-size-complex="12pt"/>
    </style:style>
    <style:style style:name="T2" style:family="text">
      <style:text-properties style:font-size-complex="12pt"/>
    </style:style>
    <style:style style:name="T3" style:family="text">
      <style:text-properties style:font-name-complex="MS Mincho" style:font-size-complex="12pt"/>
    </style:style>
    <style:style style:name="T4" style:family="text">
      <style:text-properties style:font-name-complex="MS Mincho" style:font-size-complex="12pt"/>
    </style:style>
    <style:style style:name="T5" style:family="text">
      <style:text-properties style:font-name="微軟正黑體" style:font-name-asian="微軟正黑體"/>
    </style:style>
    <style:style style:name="T6" style:family="text">
      <style:text-properties style:font-name="微軟正黑體" style:font-name-asian="微軟正黑體" style:font-name-complex="微軟正黑體"/>
    </style:style>
    <style:style style:name="T7" style:family="text">
      <style:text-properties style:font-name="微軟正黑體" style:font-name-asian="微軟正黑體" style:font-name-complex="微軟正黑體" style:font-size-complex="12pt"/>
    </style:style>
    <style:style style:name="T8" style:family="text">
      <style:text-properties style:font-name="微軟正黑體" style:font-name-asian="微軟正黑體" style:font-name-complex="微軟正黑體" style:font-size-complex="12pt"/>
    </style:style>
    <style:style style:name="T9" style:family="text">
      <style:text-properties style:font-name="微軟正黑體" style:font-name-asian="微軟正黑體" style:font-name-complex="SimSun" style:font-size-complex="12pt"/>
    </style:style>
    <style:style style:name="T10" style:family="text">
      <style:text-properties style:font-name="微軟正黑體" style:font-name-asian="微軟正黑體" style:font-name-complex="MS Mincho" style:font-size-complex="12pt"/>
    </style:style>
    <style:style style:name="T11" style:family="text">
      <style:text-properties style:font-name="微軟正黑體" style:font-name-asian="微軟正黑體" style:font-name-complex="Mangal" style:font-size-complex="12pt" style:language-complex="hi" style:country-complex="IN"/>
    </style:style>
    <style:style style:name="T12" style:family="text">
      <style:text-properties style:font-name="微軟正黑體" style:font-name-asian="微軟正黑體" style:font-name-complex="Times New Roman" style:font-size-complex="12pt"/>
    </style:style>
    <style:style style:name="T13" style:family="text">
      <style:text-properties style:font-name="微軟正黑體" fo:font-size="12pt" style:font-name-asian="微軟正黑體" style:font-size-asian="12pt"/>
    </style:style>
    <style:style style:name="T14" style:family="text">
      <style:text-properties style:font-name="微軟正黑體" fo:font-size="12pt" style:font-name-asian="微軟正黑體" style:font-size-asian="12pt" style:font-name-complex="MS Mincho"/>
    </style:style>
    <style:style style:name="T15" style:family="text">
      <style:text-properties style:font-name="微軟正黑體" fo:font-size="12pt" style:font-name-asian="微軟正黑體" style:font-size-asian="12pt" style:font-name-complex="MS Mincho"/>
    </style:style>
    <style:style style:name="T16" style:family="text">
      <style:text-properties style:font-name="微軟正黑體" fo:font-size="12pt" style:font-name-asian="微軟正黑體" style:font-size-asian="12pt" style:font-name-complex="微軟正黑體"/>
    </style:style>
    <style:style style:name="T17" style:family="text">
      <style:text-properties style:font-name="微軟正黑體" fo:font-size="12pt" style:font-name-asian="微軟正黑體" style:font-size-asian="12pt" style:font-name-complex="微軟正黑體"/>
    </style:style>
    <style:style style:name="T18" style:family="text">
      <style:text-properties style:font-name="微軟正黑體" fo:font-size="12pt" style:font-name-asian="微軟正黑體" style:font-size-asian="12pt" style:font-name-complex="SimSun" style:language-complex="ar" style:country-complex="SA"/>
    </style:style>
    <style:style style:name="T19" style:family="text">
      <style:text-properties style:font-name="微軟正黑體" fo:font-weight="bold" style:font-name-asian="微軟正黑體" style:font-weight-asian="bold" style:font-name-complex="Times New Roman" style:font-size-complex="12pt"/>
    </style:style>
    <style:style style:name="T20" style:family="text">
      <style:text-properties style:font-name-complex="SimSun" style:font-size-complex="12pt"/>
    </style:style>
    <style:style style:name="T21" style:family="text">
      <style:text-properties style:font-name-complex="SimSun" style:font-size-complex="12pt"/>
    </style:style>
    <style:style style:name="T22" style:family="text">
      <style:text-properties style:text-underline-style="solid" style:text-underline-width="auto" style:text-underline-color="font-color" style:font-size-complex="12pt"/>
    </style:style>
    <style:style style:name="T23" style:family="text">
      <style:text-properties style:text-underline-style="solid" style:text-underline-width="auto" style:text-underline-color="font-color" style:font-name-complex="SimSun" style:font-size-complex="12pt"/>
    </style:style>
    <style:style style:name="T24" style:family="text">
      <style:text-properties style:text-position="super 58%" style:font-name-complex="Times New Roman" style:font-size-complex="12pt"/>
    </style:style>
    <style:style style:name="T25" style:family="text">
      <style:text-properties style:text-position="super 58%" style:font-name-complex="Times New Roman" style:font-size-complex="12pt"/>
    </style:style>
    <style:style style:name="T26" style:family="text">
      <style:text-properties style:font-name-complex="Times New Roman" style:font-size-complex="12pt"/>
    </style:style>
    <style:style style:name="T27" style:family="text">
      <style:text-properties style:font-name-complex="Times New Roman" style:font-size-complex="12pt"/>
    </style:style>
    <style:style style:name="T28" style:family="text">
      <style:text-properties fo:language="en" fo:country="NZ" style:font-name-complex="MS Mincho" style:font-size-complex="12pt"/>
    </style:style>
    <style:style style:name="T29" style:family="text">
      <style:text-properties fo:language="en" fo:country="NZ" style:font-name-complex="MS Mincho" style:font-size-complex="12pt"/>
    </style:style>
    <style:style style:name="T30" style:family="text">
      <style:text-properties fo:language="en" fo:country="NZ" style:text-underline-style="solid" style:text-underline-width="auto" style:text-underline-color="font-color" style:font-size-complex="12pt"/>
    </style:style>
    <style:style style:name="T31" style:family="text">
      <style:text-properties fo:language="en" fo:country="NZ" style:text-underline-style="solid" style:text-underline-width="auto" style:text-underline-color="font-color" style:font-name-complex="MS Mincho" style:font-size-complex="12pt"/>
    </style:style>
    <style:style style:name="T32" style:family="text">
      <style:text-properties fo:language="en" fo:country="NZ" style:font-size-complex="12pt"/>
    </style:style>
    <style:style style:name="T33" style:family="text">
      <style:text-properties fo:language="en" fo:country="NZ" style:font-size-complex="12pt"/>
    </style:style>
    <style:style style:name="T34" style:family="text">
      <style:text-properties fo:language="en" fo:country="NZ" style:font-name-complex="SimSun" style:font-size-complex="12pt"/>
    </style:style>
    <style:style style:name="T35" style:family="text">
      <style:text-properties fo:language="en" fo:country="NZ" style:font-name-complex="SimSun" style:font-size-complex="12pt"/>
    </style:style>
    <style:style style:name="T36" style:family="text">
      <style:text-properties fo:language="en" fo:country="NZ"/>
    </style:style>
    <style:style style:name="T37" style:family="text">
      <style:text-properties fo:letter-spacing="-0.018cm" style:font-name-complex="Times New Roman" style:font-size-complex="12pt"/>
    </style:style>
    <style:style style:name="T38" style:family="text">
      <style:text-properties fo:font-size="12pt" style:font-size-asian="12pt" style:font-name-complex="Times New Roman" style:font-size-complex="12pt"/>
    </style:style>
    <style:style style:name="T39" style:family="text">
      <style:text-properties fo:font-weight="bold" style:font-weight-asian="bold"/>
    </style:style>
    <text:list-style style:name="L1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style-name="WW8Num37z1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37z1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37z1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37z1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37z1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37z1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37z1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37z1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0">職能單元代碼</text:p>
          </table:table-cell>
          <table:table-cell table:style-name="表格1.B1" office:value-type="string">
            <text:p text:style-name="P19">INM4R1939v2</text:p>
          </table:table-cell>
        </table:table-row>
        <table:table-row table:style-name="表格1.1">
          <table:table-cell table:style-name="表格1.A1" office:value-type="string">
            <text:p text:style-name="P20">職能單元名稱</text:p>
          </table:table-cell>
          <table:table-cell table:style-name="表格1.B1" office:value-type="string">
            <text:p text:style-name="P19"><text:span text:style-name="T3">設計</text:span><text:span text:style-name="T1">無線</text:span>區域網路</text:p>
          </table:table-cell>
        </table:table-row>
        <table:table-row table:style-name="表格1.1">
          <table:table-cell table:style-name="表格1.A1" office:value-type="string">
            <text:p text:style-name="P20">領域類別</text:p>
          </table:table-cell>
          <table:table-cell table:style-name="表格1.B1" office:value-type="string">
            <text:p text:style-name="P19"><text:span text:style-name="T1">資訊科技</text:span><text:span text:style-name="T1">／</text:span>網路<text:span text:style-name="T1">規劃與建置管理</text:span></text:p>
          </table:table-cell>
        </table:table-row>
        <table:table-row table:style-name="表格1.1">
          <table:table-cell table:style-name="表格1.A1" office:value-type="string">
            <text:p text:style-name="P20">職能單元級別</text:p>
          </table:table-cell>
          <table:table-cell table:style-name="表格1.B1" office:value-type="string">
            <text:p text:style-name="P21">4</text:p>
          </table:table-cell>
        </table:table-row>
        <table:table-row table:style-name="表格1.1">
          <table:table-cell table:style-name="表格1.A1" office:value-type="string">
            <text:p text:style-name="P20">工作任務與行為指標</text:p>
          </table:table-cell>
          <table:table-cell table:style-name="表格1.B1" office:value-type="string">
            <text:list xml:id="list2774056552" text:style-name="WW8Num12">
              <text:list-item>
                <text:h text:style-name="P3" text:outline-level="1" text:restart-numbering="true" text:start-value="-1"><text:span text:style-name="T7">記錄目前網路</text:span><text:span text:style-name="T9">組態</text:span></text:h>
              </text:list-item>
            </text:list>
            <text:list xml:id="list2874732853" text:style-name="WW8Num42">
              <text:list-item>
                <text:h text:style-name="P11" text:outline-level="2" text:restart-numbering="true" text:start-value="-1"><text:span text:style-name="T3">取得</text:span><text:span text:style-name="T1">目前</text:span><text:span text:style-name="T1">無線區域</text:span><text:span text:style-name="T1">網路配置</text:span><text:span text:style-name="T1">與</text:span><text:span text:style-name="T1">界限的</text:span><text:span text:style-name="T1">詳</text:span><text:span text:style-name="T1">細</text:span><text:span text:style-name="T1">資料。</text:span></text:h>
              </text:list-item>
              <text:list-item>
                <text:h text:style-name="P11" text:outline-level="2"><text:span text:style-name="T1">與主要</text:span><text:span text:style-name="T1">相關</text:span><text:span text:style-name="T1">人進行</text:span><text:span text:style-name="T1">訪談與</text:span><text:span text:style-name="T1">諮詢</text:span><text:span text:style-name="T1">。</text:span></text:h>
              </text:list-item>
              <text:list-item>
                <text:h text:style-name="P11" text:outline-level="2"><text:span text:style-name="T1">記錄目前網路組態、</text:span><text:span text:style-name="T22">網路拓樸</text:span><text:span text:style-name="T24">【註</text:span><text:span text:style-name="T24">1</text:span><text:span text:style-name="T24">】</text:span><text:span text:style-name="T1">與</text:span><text:span text:style-name="T1">載波鏈結</text:span><text:span text:style-name="T1">。</text:span></text:h>
              </text:list-item>
            </text:list>
            <text:list xml:id="list163646396698359" text:continue-list="list2774056552" text:style-name="WW8Num12">
              <text:list-item>
                <text:h text:style-name="P3" text:outline-level="1"><text:span text:style-name="T7">研</text:span><text:span text:style-name="T7">擬</text:span><text:span text:style-name="T7">客</text:span><text:span text:style-name="T9">戶</text:span><text:span text:style-name="T7">需求</text:span></text:h>
              </text:list-item>
            </text:list>
            <text:list xml:id="list2690220311" text:style-name="WW8Num54">
              <text:list-item>
                <text:h text:style-name="P5" text:outline-level="2"><text:span text:style-name="T3">確認</text:span><text:span text:style-name="T1">客戶目前需求</text:span><text:span text:style-name="T1">。</text:span></text:h>
              </text:list-item>
              <text:list-item>
                <text:h text:style-name="P5" text:outline-level="2"><text:span text:style-name="T3">分析與</text:span><text:span text:style-name="T3">判斷未來需求</text:span><text:span text:style-name="T3">。</text:span></text:h>
              </text:list-item>
              <text:list-item>
                <text:h text:style-name="P5" text:outline-level="2"><text:span text:style-name="T1">依</text:span><text:span text:style-name="T3">組織規範記錄目前</text:span><text:span text:style-name="T3">與</text:span><text:span text:style-name="T3">未來</text:span><text:span text:style-name="T3">客戶</text:span><text:span text:style-name="T3">需求</text:span><text:span text:style-name="T3">。</text:span></text:h>
              </text:list-item>
            </text:list>
            <text:list xml:id="list163645769137025" text:continue-list="list163646396698359" text:style-name="WW8Num12">
              <text:list-item>
                <text:h text:style-name="P3" text:outline-level="1"><text:span text:style-name="T10">實施</text:span><text:span text:style-name="T7">網點勘測</text:span></text:h>
              </text:list-item>
            </text:list>
            <text:list xml:id="list869332472" text:style-name="WW8Num46">
              <text:list-item>
                <text:h text:style-name="P6" text:outline-level="2"><text:span text:style-name="T28">選擇適當</text:span><text:span text:style-name="T30">診斷工具</text:span><text:span text:style-name="T24">【註</text:span><text:span text:style-name="T24">2</text:span><text:span text:style-name="T24">】</text:span><text:span text:style-name="T32">與</text:span><text:span text:style-name="T32">量測</text:span><text:span text:style-name="T32">程序。</text:span></text:h>
              </text:list-item>
              <text:list-item>
                <text:h text:style-name="P6" text:outline-level="2"><text:span text:style-name="T32">選擇測試裝</text:span><text:span text:style-name="T32">置</text:span><text:span text:style-name="T32">並確保</text:span><text:span text:style-name="T32">完成</text:span><text:span text:style-name="T32">校準</text:span><text:span text:style-name="T32">。</text:span></text:h>
              </text:list-item>
              <text:list-item>
                <text:h text:style-name="P6" text:outline-level="2"><text:span text:style-name="T32">確保</text:span><text:span text:style-name="T32">對客戶造成最小干擾情況下</text:span><text:span text:style-name="T28">進行</text:span><text:span text:style-name="T31">網點勘測</text:span><text:span text:style-name="T24">【註</text:span><text:span text:style-name="T24">3</text:span><text:span text:style-name="T24">】</text:span><text:span text:style-name="T28">，</text:span><text:span text:style-name="T32">並確保使用者</text:span><text:span text:style-name="T32">與</text:span><text:span text:style-name="T32">勘測人員工作環境</text:span><text:span text:style-name="T32">的安全性。</text:span></text:h>
              </text:list-item>
              <text:list-item>
                <text:h text:style-name="P6" text:outline-level="2"><text:span text:style-name="T28">記錄</text:span><text:span text:style-name="T32">實體基礎建設、建物使用</text:span><text:span text:style-name="T1">、美感</text:span><text:span text:style-name="T1">與可能</text:span><text:span text:style-name="T1">影響未來網路性能及客戶接受度的事項</text:span><text:span text:style-name="T1">。</text:span></text:h>
              </text:list-item>
              <text:list-item>
                <text:h text:style-name="P6" text:outline-level="2"><text:span text:style-name="T32">記錄</text:span><text:span text:style-name="T28">射頻</text:span><text:span text:style-name="T32">干擾問題、來源</text:span><text:span text:style-name="T32">與</text:span><text:span text:style-name="T32">可能解決方案</text:span><text:span text:style-name="T32">。</text:span></text:h>
              </text:list-item>
              <text:list-item>
                <text:h text:style-name="P6" text:outline-level="2"><text:span text:style-name="T32">記錄網點勘測結果</text:span><text:span text:style-name="T32">。</text:span></text:h>
              </text:list-item>
            </text:list>
            <text:list xml:id="list163646107982044" text:continue-list="list163645769137025" text:style-name="WW8Num12">
              <text:list-item>
                <text:h text:style-name="P3" text:outline-level="1"><text:span text:style-name="T10">發展</text:span><text:span text:style-name="T7">無線網路升級的規範</text:span></text:h>
              </text:list-item>
            </text:list>
            <text:list xml:id="list2253446110" text:style-name="WW8Num2">
              <text:list-item>
                <text:h text:style-name="P7" text:outline-level="2"><text:span text:style-name="T28">記錄目前網路</text:span><text:span text:style-name="T32">性能設備</text:span><text:span text:style-name="T32">與</text:span><text:span text:style-name="T32">網路擴充後的容量</text:span><text:span text:style-name="T32">。</text:span></text:h>
              </text:list-item>
              <text:list-item>
                <text:h text:style-name="P7" text:outline-level="2"><text:span text:style-name="T28">評估</text:span><text:span text:style-name="T32">與現有射頻、地形屏障、氣候、障礙物、傳輸距離及建築材料有關的干擾問題</text:span><text:span text:style-name="T32">。</text:span></text:h>
              </text:list-item>
              <text:list-item>
                <text:h text:style-name="P7" text:outline-level="2"><text:span text:style-name="T28">評估</text:span><text:span text:style-name="T32">進接點、中繼器、路由器</text:span><text:span text:style-name="T32">與</text:span><text:span text:style-name="T32">其他</text:span><text:span text:style-name="T32">相關</text:span><text:span text:style-name="T32">設備的</text:span><text:span text:style-name="T28">最佳地點</text:span><text:span text:style-name="T28">與</text:span><text:span text:style-name="T28">位置</text:span><text:span text:style-name="T28">。</text:span></text:h>
              </text:list-item>
              <text:list-item>
                <text:h text:style-name="P7" text:outline-level="2"><text:span text:style-name="T32">發展</text:span><text:span text:style-name="T30">電纜</text:span><text:span text:style-name="T24">【註</text:span><text:span text:style-name="T24">4</text:span><text:span text:style-name="T24">】</text:span><text:span text:style-name="T32">計畫</text:span><text:span text:style-name="T32">與</text:span><text:span text:style-name="T32">中繼器鏈接，包括電力需求</text:span><text:span text:style-name="T32">。</text:span></text:h>
              </text:list-item>
              <text:list-item>
                <text:h text:style-name="P7" text:outline-level="2"><text:span text:style-name="T32">依</text:span><text:span text:style-name="T32">客戶</text:span><text:span text:style-name="T32">與</text:span><text:span text:style-name="T32">使用者</text:span><text:span text:style-name="T32">需求</text:span><text:span text:style-name="T32">規範判斷使用頻率</text:span><text:span text:style-name="T32">。</text:span></text:h>
              </text:list-item>
            </text:list>
            <text:list xml:id="list163644925722396" text:continue-list="list163646107982044" text:style-name="WW8Num12">
              <text:list-item>
                <text:h text:style-name="P4" text:outline-level="1">模擬網路</text:h>
              </text:list-item>
            </text:list>
            <text:list xml:id="list913214777" text:style-name="WW8Num36">
              <text:list-item>
                <text:h text:style-name="P8" text:outline-level="2"><text:span text:style-name="T32">判斷適當測試</text:span><text:span text:style-name="T32">與</text:span><text:span text:style-name="T34">模擬常式</text:span><text:span text:style-name="T34">。</text:span></text:h>
              </text:list-item>
              <text:list-item>
                <text:h text:style-name="P8" text:outline-level="2"><text:span text:style-name="T32">評</text:span><text:span text:style-name="T34">估網路訊務</text:span><text:span text:style-name="T34">與</text:span><text:span text:style-name="T34">計畫成長</text:span><text:span text:style-name="T34">。</text:span></text:h>
              </text:list-item>
              <text:list-item>
                <text:h text:style-name="P8" text:outline-level="2"><text:span text:style-name="T34">應用</text:span><text:span text:style-name="T34">模擬工具</text:span><text:span text:style-name="T34">與</text:span><text:span text:style-name="T34">技術</text:span><text:span text:style-name="T32">測試計畫網路</text:span><text:span text:style-name="T32">。</text:span></text:h>
              </text:list-item>
              <text:list-item>
                <text:h text:style-name="P8" text:outline-level="2"><text:span text:style-name="T32">記錄測試結果</text:span><text:span text:style-name="T34">，</text:span><text:span text:style-name="T34">並於</text:span><text:span text:style-name="T34">需要修改處</text:span><text:span text:style-name="T34">進行</text:span><text:span text:style-name="T34">修正設計</text:span><text:span text:style-name="T34">。</text:span></text:h>
              </text:list-item>
            </text:list>
            <text:list xml:id="list163644850485045" text:continue-list="list163644925722396" text:style-name="WW8Num12">
              <text:list-item>
                <text:h text:style-name="P3" text:outline-level="1"><text:span text:style-name="T7">判斷網路</text:span><text:span text:style-name="T9">組件</text:span></text:h>
              </text:list-item>
            </text:list>
            <text:list xml:id="list1905539011" text:style-name="WW8Num18">
              <text:list-item>
                <text:h text:style-name="P9" text:outline-level="2"><text:span text:style-name="T32">適當</text:span><text:span text:style-name="T28">選擇並測試</text:span><text:span text:style-name="T32">供應商</text:span><text:span text:style-name="T32">產</text:span><text:span text:style-name="T32">品</text:span><text:span text:style-name="T32">與</text:span><text:span text:style-name="T32">設備</text:span><text:span text:style-name="T32">。</text:span></text:h>
              </text:list-item>
              <text:list-item>
                <text:h text:style-name="P9" text:outline-level="2"><text:span text:style-name="T28">諮詢專家</text:span><text:span text:style-name="T32">包括新興產業組織</text:span><text:span text:style-name="T32">，</text:span><text:span text:style-name="T32">關於持續相容性、運作成本</text:span><text:span text:style-name="T32">與</text:span><text:span text:style-name="T32">使用者連接性存取</text:span><text:span text:style-name="T32">策略。</text:span></text:h>
              </text:list-item>
              <text:list-item>
                <text:h text:style-name="P9" text:outline-level="2"><text:span text:style-name="T32">依適</text:span><text:span text:style-name="T32">用</text:span><text:span text:style-name="T32">性</text:span><text:span text:style-name="T32">與</text:span><text:span text:style-name="T32">供應商</text:span><text:span text:style-name="T1">要求</text:span><text:span text:style-name="T28">完成組件清單</text:span><text:span text:style-name="T28">。</text:span></text:h>
              </text:list-item>
              <text:list-item>
                <text:h text:style-name="P9" text:outline-level="2"><text:soft-page-break/><text:span text:style-name="T32">準備</text:span><text:span text:style-name="T30">實施計畫</text:span><text:span text:style-name="T24">【註</text:span><text:span text:style-name="T24">5</text:span><text:span text:style-name="T24">】</text:span><text:span text:style-name="T32">。</text:span></text:h>
              </text:list-item>
            </text:list>
            <text:list xml:id="list163646252532631" text:continue-list="list163644850485045" text:style-name="WW8Num12">
              <text:list-item>
                <text:h text:style-name="P3" text:outline-level="1"><text:span text:style-name="T7">交付</text:span><text:span text:style-name="T7">設計</text:span><text:span text:style-name="T7">予</text:span><text:span text:style-name="T9">客戶</text:span></text:h>
              </text:list-item>
            </text:list>
            <text:list xml:id="list3387777917" text:style-name="WW8Num9">
              <text:list-item>
                <text:h text:style-name="P10" text:outline-level="2"><text:span text:style-name="T1">以清楚</text:span><text:span text:style-name="T1">且具</text:span><text:span text:style-name="T1">邏輯</text:span><text:span text:style-name="T1">性</text:span><text:span text:style-name="T1">方式</text:span><text:span text:style-name="T1">呈現</text:span><text:span text:style-name="T1">設計</text:span><text:span text:style-name="T1">。</text:span></text:h>
              </text:list-item>
              <text:list-item>
                <text:h text:style-name="P10" text:outline-level="2"><text:span text:style-name="T1">就選擇</text:span><text:span text:style-name="T20">設計</text:span><text:span text:style-name="T1">的原因提供建議</text:span><text:span text:style-name="T1">予客戶。</text:span></text:h>
              </text:list-item>
              <text:list-item>
                <text:h text:style-name="P10" text:outline-level="2"><text:span text:style-name="T1">告知客</text:span><text:span text:style-name="T20">戶</text:span><text:span text:style-name="T20">有關</text:span><text:span text:style-name="T1">設計限制、</text:span><text:span text:style-name="T20">預期性能</text:span><text:span text:style-name="T20">與</text:span><text:span text:style-name="T20">可能非預期結果，包括</text:span><text:span text:style-name="T23">安全性</text:span><text:span text:style-name="T24">【註</text:span><text:span text:style-name="T24">6</text:span><text:span text:style-name="T24">】</text:span><text:span text:style-name="T20">威脅</text:span><text:span text:style-name="T20">。</text:span></text:h>
              </text:list-item>
              <text:list-item>
                <text:h text:style-name="P10" text:outline-level="2"><text:span text:style-name="T20">取得</text:span><text:span text:style-name="T20">客戶回饋</text:span><text:span text:style-name="T20">意見。</text:span></text:h>
              </text:list-item>
              <text:list-item>
                <text:h text:style-name="P10" text:outline-level="2"><text:span text:style-name="T20">視</text:span><text:span text:style-name="T20">需要進行設計修改</text:span><text:span text:style-name="T20">。</text:span></text:h>
              </text:list-item>
              <text:list-item>
                <text:h text:style-name="P10" text:outline-level="2"><text:span text:style-name="T20">完成最終設計文件</text:span><text:span text:style-name="T20">，</text:span><text:span text:style-name="T20">並</text:span><text:span text:style-name="T20">取得</text:span><text:span text:style-name="T20">客戶</text:span><text:span text:style-name="T20">審核與</text:span><text:span text:style-name="T20">背書</text:span><text:span text:style-name="T20">。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職能內涵</text:p>
            <text:p text:style-name="P19"><text:span text:style-name="T26">(K=</text:span><text:span text:style-name="T37">knowledge</text:span><text:span text:style-name="T26">知識)</text:span></text:p>
          </table:table-cell>
          <table:table-cell table:style-name="表格1.B1" office:value-type="string">
            <text:list xml:id="list125259004" text:style-name="WW8Num21">
              <text:list-item>
                <text:p text:style-name="P24"><text:span text:style-name="T14">個人</text:span><text:span text:style-name="T14">與</text:span><text:span text:style-name="T14">居家辦公室</text:span><text:span text:style-name="T14">及</text:span><text:span text:style-name="T16">企業區域網路</text:span><text:span text:style-name="T16">型態與內容</text:span></text:p>
              </text:list-item>
              <text:list-item>
                <text:p text:style-name="P24"><text:span text:style-name="T16">無線網路頻寬</text:span><text:span text:style-name="T16">與</text:span><text:span text:style-name="T16">服務品質</text:span></text:p>
              </text:list-item>
              <text:list-item>
                <text:p text:style-name="P24"><text:span text:style-name="T16">審計</text:span><text:span text:style-name="T16">與</text:span><text:span text:style-name="T16">入侵探測系統</text:span></text:p>
              </text:list-item>
              <text:list-item>
                <text:p text:style-name="P24"><text:span text:style-name="T16">審計</text:span><text:span text:style-name="T16">與</text:span><text:span text:style-name="T16">穿透測試技術</text:span></text:p>
              </text:list-item>
              <text:list-item>
                <text:p text:style-name="P24"><text:span text:style-name="T14">影響</text:span><text:span text:style-name="T16">訊號</text:span><text:span text:style-name="T14">品質因素</text:span></text:p>
              </text:list-item>
              <text:list-item>
                <text:p text:style-name="P24"><text:span text:style-name="T14">天線設計</text:span><text:span text:style-name="T16">的</text:span><text:span text:style-name="T14">特色</text:span></text:p>
              </text:list-item>
              <text:list-item>
                <text:p text:style-name="P24"><text:span text:style-name="T14">射頻理論</text:span><text:span text:style-name="T16">與實務</text:span></text:p>
              </text:list-item>
              <text:list-item>
                <text:p text:style-name="P24"><text:span text:style-name="T14">傳輸控制協定或網際網路協定</text:span><text:span text:style-name="T14">（</text:span><text:span text:style-name="T14">TCP</text:span><text:span text:style-name="T14">／</text:span><text:span text:style-name="T14">IP</text:span><text:span text:style-name="T14">）</text:span><text:span text:style-name="T16">及應用</text:span></text:p>
              </text:list-item>
              <text:list-item>
                <text:p text:style-name="P24"><text:span text:style-name="T14">地形</text:span><text:span text:style-name="T14">與</text:span><text:span text:style-name="T16">無線電波發射路徑障礙</text:span><text:span text:style-name="T16">相</text:span><text:span text:style-name="T16">關問題</text:span></text:p>
              </text:list-item>
              <text:list-item>
                <text:p text:style-name="P24"><text:span text:style-name="T16">網路協定</text:span><text:span text:style-name="T16">與</text:span><text:span text:style-name="T16">作業系統相關知識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職能內涵</text:p>
            <text:p text:style-name="P20">(S=skills技能)</text:p>
          </table:table-cell>
          <table:table-cell table:style-name="表格1.B1" office:value-type="string">
            <text:list xml:id="list2331439572" text:style-name="WW8Num4">
              <text:list-item>
                <text:p text:style-name="P25"><text:span text:style-name="T16">溝通協調能力</text:span><text:span text:style-name="T16"> </text:span></text:p>
              </text:list-item>
              <text:list-item>
                <text:p text:style-name="P16"><text:span text:style-name="T11">規劃與設計無線網路客製化方案</text:span></text:p>
              </text:list-item>
              <text:list-item>
                <text:p text:style-name="P25"><text:span text:style-name="T16">分析客戶現有無線網路性能與需求</text:span></text:p>
              </text:list-item>
              <text:list-item>
                <text:p text:style-name="P25"><text:span text:style-name="T16">發展無線網路升級策略</text:span></text:p>
              </text:list-item>
              <text:list-item>
                <text:p text:style-name="P16"><text:span text:style-name="T11">網路組件與設備規劃及選用能力</text:span></text:p>
              </text:list-item>
              <text:list-item>
                <text:p text:style-name="P25"><text:span text:style-name="T16">測試與調整無線網路性能之</text:span><text:span text:style-name="T16">技術能力</text:span></text:p>
              </text:list-item>
              <text:list-item>
                <text:p text:style-name="P25"><text:span text:style-name="T16">撰寫無線區域網路設計專案紀錄並呈報實務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評量設計參考</text:p>
          </table:table-cell>
          <table:table-cell table:style-name="表格1.B1" office:value-type="string">
            <text:list xml:id="list350533809" text:style-name="WW8Num19">
              <text:list-item>
                <text:p text:style-name="P26"><text:span text:style-name="T16">評</text:span><text:span text:style-name="T18">量證</text:span><text:span text:style-name="T16">據</text:span></text:p>
              </text:list-item>
            </text:list>
            <text:list xml:id="list73712091" text:style-name="WW8Num1">
              <text:list-item>
                <text:h text:style-name="P13" text:outline-level="1" text:restart-numbering="true" text:start-value="-1"><text:span text:style-name="T20">能評估無線網路性能</text:span><text:span text:style-name="T20">。</text:span></text:h>
              </text:list-item>
              <text:list-item>
                <text:h text:style-name="P13" text:outline-level="1"><text:span text:style-name="T20">能產出</text:span><text:span text:style-name="T20">符合</text:span><text:span text:style-name="T20">客戶要求</text:span><text:span text:style-name="T20">的</text:span><text:span text:style-name="T20">無線網路設計</text:span><text:span text:style-name="T20">。</text:span></text:h>
              </text:list-item>
              <text:list-item>
                <text:h text:style-name="P13" text:outline-level="1"><text:span text:style-name="T3">能以文件</text:span><text:span text:style-name="T28">記錄設計</text:span><text:span text:style-name="T28">。</text:span></text:h>
              </text:list-item>
            </text:list>
            <text:list xml:id="list163644930596044" text:continue-list="list350533809" text:style-name="WW8Num19">
              <text:list-item>
                <text:p text:style-name="P27">評量情境與資源</text:p>
              </text:list-item>
            </text:list>
            <text:list xml:id="list1497764844" text:style-name="WW8Num37">
              <text:list-item>
                <text:h text:style-name="P14" text:outline-level="1" text:restart-numbering="true" text:start-value="-1"><text:span text:style-name="T20">網路基礎建設，</text:span><text:span text:style-name="T20">如</text:span><text:span text:style-name="T20">無</text:span><text:span text:style-name="T20">線</text:span><text:span text:style-name="T20">硬體</text:span><text:span text:style-name="T20">與</text:span><text:span text:style-name="T20">軟體</text:span><text:span text:style-name="T20">。</text:span></text:h>
              </text:list-item>
              <text:list-item>
                <text:h text:style-name="P14" text:outline-level="1"><text:span text:style-name="T20">相關先備條件，如</text:span><text:span text:style-name="T20">網路技術規範</text:span><text:span text:style-name="T20">。</text:span></text:h>
              </text:list-item>
              <text:list-item>
                <text:h text:style-name="P14" text:outline-level="1"><text:span text:style-name="T20">實際</text:span><text:span text:style-name="T20">與</text:span><text:span text:style-name="T20">模擬的無線網路</text:span><text:span text:style-name="T20">。</text:span></text:h>
              </text:list-item>
              <text:list-item>
                <text:h text:style-name="P14" text:outline-level="1"><text:span text:style-name="T1">必要時提供適當的學習和評量協助。</text:span></text:h>
              </text:list-item>
              <text:list-item>
                <text:h text:style-name="P14" text:outline-level="1"><text:span text:style-name="T1">提供特殊需求人士使用的所需設備與支援。</text:span></text:h>
              </text:list-item>
            </text:list>
            <text:list xml:id="list163646589075883" text:continue-list="list163644930596044" text:style-name="WW8Num19">
              <text:list-item>
                <text:p text:style-name="P27">評量方法</text:p>
              </text:list-item>
            </text:list>
            <text:list xml:id="list81859348" text:style-name="WW8Num29">
              <text:list-item>
                <text:h text:style-name="P15" text:outline-level="1" text:restart-numbering="true" text:start-value="-1"><text:span text:style-name="T3">口頭</text:span><text:span text:style-name="T3">、網路</text:span><text:span text:style-name="T3">或書面</text:span><text:span text:style-name="T20">提問</text:span><text:span text:style-name="T20">，</text:span><text:span text:style-name="T20">評量受評者</text:span><text:span text:style-name="T32">無線網路</text:span><text:span text:style-name="T32">與</text:span><text:span text:style-name="T32">無線安全</text:span><text:span text:style-name="T20">知識</text:span><text:span text:style-name="T20">。</text:span></text:h>
              </text:list-item>
              <text:list-item>
                <text:h text:style-name="P15" text:outline-level="1"><text:span text:style-name="T20">檢視受評者完成的設計文件</text:span><text:span text:style-name="T20">。</text:span></text:h>
              </text:list-item>
              <text:list-item>
                <text:h text:style-name="P15" text:outline-level="1"><text:soft-page-break/><text:span text:style-name="T20">評量受評者的實施計畫</text:span><text:span text:style-name="T20">。</text:span></text:h>
              </text:list-item>
              <text:list-item>
                <text:h text:style-name="P15" text:outline-level="1"><text:span text:style-name="T20">觀察受評者對客戶</text:span><text:span text:style-name="T20">的</text:span><text:span text:style-name="T20">簡報</text:span><text:span text:style-name="T20">與客戶</text:span><text:span text:style-name="T20">回饋</text:span><text:span text:style-name="T20">。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說明與補充事項</text:p>
          </table:table-cell>
          <table:table-cell table:style-name="表格1.B1" office:value-type="string">
            <text:h text:style-name="P12" text:outline-level="4"><text:span text:style-name="T26">【註1】</text:span><text:span text:style-name="T1">網路拓樸：如</text:span><text:span text:style-name="T28">電纜</text:span><text:span text:style-name="T32">連接的</text:span><text:span text:style-name="T32">區域網路、</text:span><text:span text:style-name="T28">載波鏈結</text:span><text:span text:style-name="T28">、</text:span><text:span text:style-name="T28">自由空間</text:span><text:span text:style-name="T32">光學</text:span><text:span text:style-name="T32">、</text:span><text:span text:style-name="T28">區域多點分散服務</text:span><text:span text:style-name="T28">、</text:span><text:span text:style-name="T28">多頻道多點無線傳輸系統</text:span><text:span text:style-name="T28">、</text:span><text:span text:style-name="T28">衛星連</text:span><text:span text:style-name="T32">線</text:span><text:span text:style-name="T32">、</text:span><text:span text:style-name="T28">單獨多區無線網路</text:span><text:span text:style-name="T28">等。</text:span></text:h>
            <text:h text:style-name="P12" text:outline-level="4"><text:span text:style-name="T26">【註2】</text:span><text:span text:style-name="T26">診斷</text:span><text:span text:style-name="T1">工具：如電纜測試</text:span><text:span text:style-name="T1">、</text:span><text:span text:style-name="T32">載波連接測試</text:span><text:span text:style-name="T32">、</text:span><text:span text:style-name="T34">數據及語音整合量測</text:span><text:span text:style-name="T34">、</text:span><text:span text:style-name="T34">頻率及頻譜分析器</text:span><text:span text:style-name="T34">、</text:span><text:span text:style-name="T34">網路性能軟體模擬工具</text:span><text:span text:style-name="T32">等。</text:span></text:h>
            <text:h text:style-name="P12" text:outline-level="4"><text:span text:style-name="T26">【註3】</text:span><text:span text:style-name="T32">網點勘測：如建物平面圖</text:span><text:span text:style-name="T32">、</text:span><text:span text:style-name="T32">全球定位系統量測</text:span><text:span text:style-name="T32">、</text:span><text:span text:style-name="T32">室</text:span><text:span text:style-name="T34">內</text:span><text:span text:style-name="T32">傳播分析</text:span><text:span text:style-name="T32">、</text:span><text:span text:style-name="T32">路徑損失量測</text:span><text:span text:style-name="T32">、</text:span><text:span text:style-name="T32">實體檢</text:span><text:span text:style-name="T34">查</text:span><text:span text:style-name="T34">、</text:span><text:span text:style-name="T32">衛星測繪</text:span><text:span text:style-name="T32">等。</text:span></text:h>
            <text:h text:style-name="P12" text:outline-level="4"><text:span text:style-name="T26">【註4】</text:span><text:span text:style-name="T32">電纜：如超五類、</text:span><text:span text:style-name="T1">六類</text:span><text:span text:style-name="T20">及七類電纜</text:span><text:span text:style-name="T20">、</text:span><text:span text:style-name="T32">同軸電纜</text:span><text:span text:style-name="T32">、</text:span><text:span text:style-name="T32">光纖電纜</text:span><text:span text:style-name="T32">等。</text:span></text:h>
            <text:h text:style-name="P12" text:outline-level="4"><text:span text:style-name="T26">【註5】</text:span><text:span text:style-name="T1">實施計畫：如</text:span><text:span text:style-name="T32">電纜佈設</text:span><text:span text:style-name="T32">、</text:span><text:span text:style-name="T32">建造規範</text:span><text:span text:style-name="T32">、</text:span><text:span text:style-name="T32">切換</text:span><text:span text:style-name="T34">安排</text:span><text:span text:style-name="T34">、</text:span><text:span text:style-name="T34">服務供應商</text:span><text:span text:style-name="T34">等。</text:span></text:h>
            <text:p text:style-name="P23"><text:span text:style-name="T36">【註</text:span><text:span text:style-name="T26">6</text:span><text:span text:style-name="T36">】安全性：如認證、授權、計費（AAA）、網際網路安全協定（IPSec）、輕型可延伸鑑別協定（LEAP）、私鑰管理（PKM）、安全資料傳輸層（SSL）、WiFi保護存取（WPA）等。</text:span></text:p>
          </table:table-cell>
        </table:table-row>
      </table:table>
      <text:p text:style-name="P19"/>
      <text:p text:style-name="P1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7">更新紀錄</text:p>
          </table:table-cell>
        </table:table-row>
        <table:table-row table:style-name="表格2.2">
          <table:table-cell table:style-name="表格2.A2" office:value-type="string">
            <text:p text:style-name="P18">2021年修訂職能內容。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S Mincho" svg:font-family="'MS Mincho', 'ＭＳ 明朝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F" svg:font-family="F, 'Times New Roman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F" style:font-family-complex="F, 'Times New Roman'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class="list">
      <style:paragraph-properties fo:margin-left="0.176cm" fo:margin-right="0cm" fo:margin-top="0cm" fo:margin-bottom="0cm" style:contextual-spacing="fals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next-style-name="Standard_20__28_user_29_" style:default-outline-level="1" style:class="text">
      <style:paragraph-properties fo:margin-left="0.85cm" fo:margin-right="0cm" fo:orphans="0" fo:widows="0" fo:hyphenation-ladder-count="no-limit" fo:text-indent="-0.85cm" style:auto-text-indent="false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F" style:font-family-complex="F, 'Times New Roman'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snap-to-layout-grid="false" style:writing-mode="lr-tb"/>
      <style:text-properties style:use-window-font-color="true" loext:opacity="0%" style:font-name="微軟正黑體" fo:font-family="微軟正黑體" style:font-family-generic="swiss" style:font-pitch="variable" fo:font-size="12pt" fo:language="en" fo:country="US" style:letter-kerning="true" style:font-name-asian="微軟正黑體" style:font-family-asian="微軟正黑體" style:font-family-generic-asian="swiss" style:font-pitch-asian="variable" style:font-size-asian="12pt" style:language-asian="zh" style:country-asian="TW" style:font-name-complex="微軟正黑體" style:font-family-complex="微軟正黑體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Heading_20_4" style:display-name="Heading 4" style:family="paragraph" style:parent-style-name="Standard_20__28_user_29_" style:next-style-name="Standard_20__28_user_29_" style:default-outline-level="4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Heading_20_5" style:display-name="Heading 5" style:family="paragraph" style:parent-style-name="Standard_20__28_user_29_" style:next-style-name="Standard_20__28_user_29_" style:default-outline-level="1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Heading_20_6" style:display-name="Heading 6" style:family="paragraph" style:parent-style-name="Standard_20__28_user_29_" style:next-style-name="Standard_20__28_user_29_" style:default-outline-level="6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號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text-properties fo:font-size="10pt" style:font-size-asian="10pt" style:font-size-complex="10pt"/>
    </style:style>
    <style:style style:name="Footer" style:family="paragraph" style:parent-style-name="Standard_20__28_user_29_" style:class="extra">
      <style:text-properties fo:font-size="10pt" style:font-size-asian="10pt" style:font-size-complex="10pt"/>
    </style:style>
    <style:style style:name="清單段落" style:family="paragraph" style:parent-style-name="Standard_20__28_user_29_">
      <style:paragraph-properties fo:margin-left="0.847cm" fo:margin-right="0cm" fo:text-indent="0cm" style:auto-text-indent="false"/>
    </style:style>
    <style:style style:name="項目符號" style:family="paragraph" style:parent-style-name="List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項目符號_20_2" style:display-name="項目符號 2" style:family="paragraph" style:parent-style-name="Standard_20__28_user_29_">
      <style:paragraph-properties fo:margin-top="0cm" fo:margin-bottom="0cm" style:contextual-spacing="false"/>
    </style:style>
    <style:style style:name="清單號碼" style:family="paragraph" style:parent-style-name="List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無間距" style:family="paragraph" style:parent-style-name="Standard_20__28_user_29_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language="en" fo:country="AU" fo:font-weight="bold" style:letter-kerning="fals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_20_4" style:display-name="List 4" style:family="paragraph" style:parent-style-name="Standard_20__28_user_29_" style:class="list">
      <style:paragraph-properties fo:margin-left="0.176cm" fo:margin-right="0cm" fo:margin-top="0cm" fo:margin-bottom="0cm" style:contextual-spacing="false" fo:text-indent="-0.353cm" style:auto-text-indent="false"/>
    </style:style>
    <style:style style:name="項目符號_20_4" style:display-name="項目符號 4" style:family="paragraph" style:parent-style-name="List_20_4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llowPageBreak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pt" fo:language="en" fo:country="AU" style:font-name-asian="Times New Roman" style:font-family-asian="'Times New Roman'" style:font-family-generic-asian="roman" style:font-pitch-asian="variable" style:font-size-asian="1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_20_body_20__28_user_29__20__28_user_29_" style:display-name="Text body (user) (user)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修訂" style:family="paragraph">
      <style:paragraph-properties fo:orphans="2" fo:widows="2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F" style:font-family-complex="F, 'Times New Roman'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NZ" style:font-name-complex="SimSun" style:font-family-complex="SimSun, 宋体" style:font-pitch-complex="variable" style:font-size-complex="12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language="en" fo:country="NZ" style:font-name-complex="MS Mincho" style:font-family-complex="'MS Mincho', 'ＭＳ 明朝'" style:font-family-generic-complex="roman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WW8Num3z1" style:family="text"/>
    <style:style style:name="WW8Num4z0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swiss" style:font-pitch="variable" fo:font-size="11pt" fo:letter-spacing="normal" fo:font-style="normal" style:text-underline-style="none" fo:font-weight="normal" style:font-name-asian="微軟正黑體" style:font-family-asian="微軟正黑體" style:font-family-generic-asian="swiss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hi" style:country-complex="IN" style:font-style-complex="normal" style:font-weight-complex="normal" style:text-emphasize="none" text:display="tru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-asian="新細明體1" style:font-family-asian="新細明體, PMingLiU" style:font-family-generic-asian="roman" style:font-pitch-asian="variable"/>
    </style:style>
    <style:style style:name="WW8Num6z2" style:family="text"/>
    <style:style style:name="WW8Num6z3" style:family="text"/>
    <style:style style:name="WW8Num6z5" style:family="text"/>
    <style:style style:name="WW8Num6z6" style:family="text"/>
    <style:style style:name="WW8Num6z8" style:family="text"/>
    <style:style style:name="WW8Num7z0" style:family="text"/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SimSun" style:font-family-complex="SimSun, 宋体" style:font-pitch-complex="variable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color="#000000" loext:opacity="100%" fo:font-style="normal" fo:font-weight="normal" style:font-style-asian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swiss" style:font-pitch="variable" fo:letter-spacing="normal" fo:font-style="normal" style:text-underline-style="none" fo:font-weight="normal" style:font-name-asian="微軟正黑體" style:font-family-asian="微軟正黑體" style:font-family-generic-asian="swiss" style:font-pitch-asian="variable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emphasize="none" text:display="tru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-asian="新細明體1" style:font-family-asian="新細明體, PMingLiU" style:font-family-generic-asian="roman" style:font-pitch-asian="variable"/>
    </style:style>
    <style:style style:name="WW8Num13z2" style:family="text"/>
    <style:style style:name="WW8Num13z3" style:family="text"/>
    <style:style style:name="WW8Num13z5" style:family="text"/>
    <style:style style:name="WW8Num13z6" style:family="text"/>
    <style:style style:name="WW8Num13z8" style:family="text"/>
    <style:style style:name="WW8Num14z0" style:family="text"/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fo:language="en" fo:country="NZ" style:font-name-complex="MS Mincho" style:font-family-complex="'MS Mincho', 'ＭＳ 明朝'" style:font-family-generic-complex="roman" style:font-size-complex="12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swiss" style:font-pitch="variable" fo:font-size="11pt" fo:letter-spacing="normal" fo:font-style="normal" style:text-underline-style="none" fo:font-weight="normal" style:font-name-asian="微軟正黑體" style:font-family-asian="微軟正黑體" style:font-family-generic-asian="swiss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emphasize="none" text:display="tru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swiss" style:font-pitch="variable" fo:font-size="11pt" fo:letter-spacing="normal" fo:font-style="normal" style:text-underline-style="none" fo:font-weight="normal" style:font-name-asian="微軟正黑體" style:font-family-asian="微軟正黑體" style:font-family-generic-asian="swiss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emphasize="none" text:display="tru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>
      <style:text-properties style:font-name-asian="新細明體1" style:font-family-asian="新細明體, PMingLiU" style:font-family-generic-asian="roman" style:font-pitch-asian="variable"/>
    </style:style>
    <style:style style:name="WW8Num24z2" style:family="text"/>
    <style:style style:name="WW8Num24z3" style:family="text"/>
    <style:style style:name="WW8Num24z5" style:family="text"/>
    <style:style style:name="WW8Num24z6" style:family="text"/>
    <style:style style:name="WW8Num24z8" style:family="text"/>
    <style:style style:name="WW8Num25z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WW8Num27z1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-complex="SimSun" style:font-family-complex="SimSun, 宋体" style:font-pitch-complex="variable" style:font-size-complex="12pt"/>
    </style:style>
    <style:style style:name="WW8Num2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>
      <style:text-properties style:font-name-asian="新細明體1" style:font-family-asian="新細明體, PMingLiU" style:font-family-generic-asian="roman" style:font-pitch-asian="variable"/>
    </style:style>
    <style:style style:name="WW8Num34z2" style:family="text"/>
    <style:style style:name="WW8Num34z3" style:family="text"/>
    <style:style style:name="WW8Num34z5" style:family="text"/>
    <style:style style:name="WW8Num34z6" style:family="text"/>
    <style:style style:name="WW8Num34z8" style:family="text"/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language="en" fo:country="NZ" style:font-name-complex="SimSun" style:font-family-complex="SimSun, 宋体" style:font-pitch-complex="variable" style:font-size-complex="12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-complex="SimSun" style:font-family-complex="SimSun, 宋体" style:font-pitch-complex="variable" style:font-size-complex="12pt"/>
    </style:style>
    <style:style style:name="WW8Num3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8Num4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8Num41z1" style:family="text"/>
    <style:style style:name="WW8Num42z0" style:family="text">
      <style:text-properties style:font-size-complex="12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language="en" fo:country="NZ" style:font-size-complex="12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>
      <style:text-properties style:font-name-asian="新細明體1" style:font-family-asian="新細明體, PMingLiU" style:font-family-generic-asian="roman" style:font-pitch-asian="variable"/>
    </style:style>
    <style:style style:name="WW8Num47z2" style:family="text"/>
    <style:style style:name="WW8Num47z3" style:family="text"/>
    <style:style style:name="WW8Num47z5" style:family="text"/>
    <style:style style:name="WW8Num47z6" style:family="text"/>
    <style:style style:name="WW8Num47z8" style:family="text"/>
    <style:style style:name="WW8Num48z0" style:family="text"/>
    <style:style style:name="WW8Num48z1" style:family="text">
      <style:text-properties style:font-name-asian="新細明體1" style:font-family-asian="新細明體, PMingLiU" style:font-family-generic-asian="roman" style:font-pitch-asian="variable"/>
    </style:style>
    <style:style style:name="WW8Num48z2" style:family="text"/>
    <style:style style:name="WW8Num48z3" style:family="text"/>
    <style:style style:name="WW8Num48z5" style:family="text"/>
    <style:style style:name="WW8Num48z6" style:family="text"/>
    <style:style style:name="WW8Num48z8" style:family="text"/>
    <style:style style:name="WW8Num4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000000" loext:opacity="100%" fo:font-size="8pt" style:font-size-asian="8pt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-complex="MS Mincho" style:font-family-complex="'MS Mincho', 'ＭＳ 明朝'" style:font-family-generic-complex="roman" style:font-size-complex="12pt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>
      <style:text-properties style:font-name-asian="新細明體1" style:font-family-asian="新細明體, PMingLiU" style:font-family-generic-asian="roman" style:font-pitch-asian="variable"/>
    </style:style>
    <style:style style:name="WW8Num55z2" style:family="text"/>
    <style:style style:name="WW8Num55z3" style:family="text"/>
    <style:style style:name="WW8Num55z5" style:family="text"/>
    <style:style style:name="WW8Num55z6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2_20_字元" style:display-name="標題 2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3_20_字元" style:display-name="標題 3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4_20_字元" style:display-name="標題 4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5_20_字元" style:display-name="標題 5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6_20_字元" style:display-name="標題 6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language="en" fo:country="AU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fo:color="#000000" loext:opacity="100%" fo:font-size="8pt" style:font-size-asian="8pt"/>
    </style:style>
    <style:style style:name="ListLabel_20_2" style:display-name="ListLabel 2" style:family="text">
      <style:text-properties fo:color="#000000" loext:opacity="10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-asian="新細明體1" style:font-family-asian="新細明體, PMingLiU" style:font-family-generic-asian="roman" style:font-pitch-asian="variable"/>
    </style:style>
    <style:style style:name="ListLabel_20_9" style:display-name="ListLabel 9" style:family="text">
      <style:text-properties style:font-name-asian="新細明體1" style:font-family-asian="新細明體, PMingLiU" style:font-family-generic-asian="roman" style:font-pitch-asian="variable"/>
    </style:style>
    <style:style style:name="ListLabel_20_10" style:display-name="ListLabel 10" style:family="text">
      <style:text-properties style:font-name-asian="新細明體1" style:font-family-asian="新細明體, PMingLiU" style:font-family-generic-asian="roman" style:font-pitch-asian="variable"/>
    </style:style>
    <style:style style:name="ListLabel_20_11" style:display-name="ListLabel 11" style:family="text">
      <style:text-properties style:font-name-asian="新細明體1" style:font-family-asian="新細明體, PMingLiU" style:font-family-generic-asian="roman" style:font-pitch-asian="variable"/>
    </style:style>
    <style:style style:name="ListLabel_20_12" style:display-name="ListLabel 12" style:family="text">
      <style:text-properties style:font-name-asian="新細明體1" style:font-family-asian="新細明體, PMingLiU" style:font-family-generic-asian="roman" style:font-pitch-asian="variable"/>
    </style:style>
    <style:style style:name="ListLabel_20_13" style:display-name="ListLabel 13" style:family="text">
      <style:text-properties style:font-name-asian="新細明體1" style:font-family-asian="新細明體, PMingLiU" style:font-family-generic-asian="roman" style:font-pitch-asian="variable"/>
    </style:style>
    <style:style style:name="ListLabel_20_14" style:display-name="ListLabel 14" style:family="text">
      <style:text-properties style:font-name-asian="新細明體1" style:font-family-asian="新細明體, PMingLiU" style:font-family-generic-asian="roman" style:font-pitch-asian="variable"/>
    </style:style>
    <style:style style:name="ListLabel_20_15" style:display-name="ListLabel 15" style:family="text">
      <style:text-properties style:font-name-asian="新細明體1" style:font-family-asian="新細明體, PMingLiU" style:font-family-generic-asian="roman" style:font-pitch-asian="variable"/>
    </style:style>
    <style:style style:name="ListLabel_20_16" style:display-name="ListLabel 16" style:family="text">
      <style:text-properties style:font-name-asian="新細明體1" style:font-family-asian="新細明體, PMingLiU" style:font-family-generic-asian="roman" style:font-pitch-asian="variable"/>
    </style:style>
    <style:style style:name="ListLabel_20_17" style:display-name="ListLabel 17" style:family="text">
      <style:text-properties style:font-name-asian="新細明體1" style:font-family-asian="新細明體, PMingLiU" style:font-family-generic-asian="roman" style:font-pitch-asian="variable"/>
    </style:style>
    <style:style style:name="ListLabel_20_18" style:display-name="ListLabel 18" style:family="text">
      <style:text-properties style:font-name-asian="新細明體1" style:font-family-asian="新細明體, PMingLiU" style:font-family-generic-asian="roman" style:font-pitch-asian="variable"/>
    </style:style>
    <style:style style:name="ListLabel_20_19" style:display-name="ListLabel 19" style:family="text">
      <style:text-properties style:font-name-asian="新細明體1" style:font-family-asian="新細明體, PMingLiU" style:font-family-generic-asian="roman" style:font-pitch-asian="variable"/>
    </style:style>
    <style:style style:name="ListLabel_20_20" style:display-name="ListLabel 20" style:family="text">
      <style:text-properties style:font-name-asian="新細明體1" style:font-family-asian="新細明體, PMingLiU" style:font-family-generic-asian="roman" style:font-pitch-asian="variable"/>
    </style:style>
    <style:style style:name="ListLabel_20_21" style:display-name="ListLabel 21" style:family="text">
      <style:text-properties style:font-name-asian="新細明體1" style:font-family-asian="新細明體, PMingLiU" style:font-family-generic-asian="roman" style:font-pitch-asian="variable"/>
    </style:style>
    <style:style style:name="ListLabel_20_22" style:display-name="ListLabel 22" style:family="text">
      <style:text-properties style:font-name-asian="新細明體1" style:font-family-asian="新細明體, PMingLiU" style:font-family-generic-asian="roman" style:font-pitch-asian="variable"/>
    </style:style>
    <style:style style:name="ListLabel_20_23" style:display-name="ListLabel 23" style:family="text">
      <style:text-properties style:font-name-asian="新細明體1" style:font-family-asian="新細明體, PMingLiU" style:font-family-generic-asian="roman" style:font-pitch-asian="variable"/>
    </style:style>
    <style:style style:name="ListLabel_20_24" style:display-name="ListLabel 24" style:family="text">
      <style:text-properties style:font-name-asian="新細明體1" style:font-family-asian="新細明體, PMingLiU" style:font-family-generic-asian="roman" style:font-pitch-asian="variable"/>
    </style:style>
    <style:style style:name="ListLabel_20_25" style:display-name="ListLabel 25" style:family="text">
      <style:text-properties style:font-name-asian="新細明體1" style:font-family-asian="新細明體, PMingLiU" style:font-family-generic-asian="roman" style:font-pitch-asian="variable"/>
    </style:style>
    <style:style style:name="ListLabel_20_26" style:display-name="ListLabel 26" style:family="text">
      <style:text-properties style:font-name-asian="新細明體1" style:font-family-asian="新細明體, PMingLiU" style:font-family-generic-asian="roman" style:font-pitch-asian="variable"/>
    </style:style>
    <style:style style:name="ListLabel_20_27" style:display-name="ListLabel 27" style:family="text">
      <style:text-properties style:font-name-asian="新細明體1" style:font-family-asian="新細明體, PMingLiU" style:font-family-generic-asian="roman" style:font-pitch-asian="variable"/>
    </style:style>
    <style:style style:name="ListLabel_20_28" style:display-name="ListLabel 28" style:family="text">
      <style:text-properties style:font-name-asian="新細明體1" style:font-family-asian="新細明體, PMingLiU" style:font-family-generic-asian="roman" style:font-pitch-asian="variable"/>
    </style:style>
    <style:style style:name="ListLabel_20_29" style:display-name="ListLabel 2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30" style:display-name="ListLabel 3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Liberation Serif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1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1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1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1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Liberation Serif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Liberation Serif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Liberation Serif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WW8Num27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0z2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0z3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0z4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0z5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0z6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0z7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0z8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2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style:num-suffix=".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number text:level="2" text:style-name="WW8Num35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5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5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5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5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5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style-name="WW8Num37z1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37z1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37z1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37z1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37z1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37z1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37z1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37z1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40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0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0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0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0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0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0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0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、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WW8Num4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WW8Num43z0" style:num-suffix=".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Liberation Serif"/>
      </text:list-level-style-bullet>
      <text:list-level-style-bullet text:level="2" text:style-name="WW8Num43z1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43z1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43z1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43z1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43z1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43z1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43z1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43z1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8Num45z0" style:num-suffix=".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text:style-name="WW8Num45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5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4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45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45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4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45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45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bullet text:level="1" text:style-name="WW8Num49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9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9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9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9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9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9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50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5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Liberation Serif"/>
      </text:list-level-style-bullet>
      <text:list-level-style-number text:level="2" text:style-name="WW8Num52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2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2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2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2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2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5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bottom="1.171cm" style:dynamic-spacing="true"/>
      </style:header-style>
      <style:footer-style>
        <style:header-footer-properties fo:min-height="1.039cm" fo:margin-top="0.94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3</text:page-number></text:span><text:span text:style-name="MT1">頁，共</text:span><text:span text:style-name="MT1"><text:page-count style:num-format="1"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陳婉甄</meta:initial-creator>
    <meta:creation-date>2021-04-14T11:01:00</meta:creation-date>
    <dc:creator>ITRI</dc:creator>
    <dc:date>2021-11-30T17:39:00</dc:date>
    <meta:print-date>2021-11-30T17:39:00</meta:print-date>
    <meta:editing-cycles>55</meta:editing-cycles>
    <meta:editing-duration>PT23H1M</meta:editing-duration>
    <meta:document-statistic meta:table-count="2" meta:image-count="0" meta:object-count="0" meta:page-count="3" meta:paragraph-count="95" meta:word-count="1608" meta:character-count="1708" meta:non-whitespace-character-count="1707"/>
    <meta:generator>LibreOffice/7.1.6.2$Windows_X86_64 LibreOffice_project/0e133318fcee89abacd6a7d077e292f1145735c3</meta:generator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