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Heading_20_5" style:list-style-name="WWNum22"/>
    <style:style style:name="P4" style:family="paragraph" style:parent-style-name="Heading_20_5" style:list-style-name="WWNum23"/>
    <style:style style:name="P5" style:family="paragraph" style:parent-style-name="Heading_20_5" style:list-style-name="WWNum24"/>
    <style:style style:name="P6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7" style:family="paragraph" style:parent-style-name="List_20_Paragraph" style:list-style-name="WWNum5"/>
    <style:style style:name="P8" style:family="paragraph" style:parent-style-name="Heading_20_2" style:list-style-name="WWNum17"/>
    <style:style style:name="P9" style:family="paragraph" style:parent-style-name="Heading_20_2" style:list-style-name="WWNum18"/>
    <style:style style:name="P10" style:family="paragraph" style:parent-style-name="Heading_20_2" style:list-style-name="WWNum19"/>
    <style:style style:name="P11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ing_20_1" style:list-style-name="WWNum21"/>
    <style:style style:name="P14" style:family="paragraph" style:parent-style-name="Heading_20_1" style:list-style-name="WWNum20"/>
    <style:style style:name="P15" style:family="paragraph" style:parent-style-name="Heading_20_1" style:list-style-name="WWNum25"/>
    <style:style style:name="P16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-complex="新細明體" style:font-size-complex="12pt"/>
    </style:style>
    <style:style style:name="T4" style:family="text">
      <style:text-properties fo:language="en" fo:country="AU"/>
    </style:style>
    <style:style style:name="T5" style:family="text">
      <style:text-properties fo:background-color="#d8d8d8" loext:char-shading-value="38"/>
    </style:style>
    <style:style style:name="T6" style:family="text">
      <style:text-properties fo:font-style="normal" fo:font-weight="normal" style:font-style-asian="normal" style:font-weight-asian="normal" style:font-size-complex="12pt"/>
    </style:style>
    <style:style style:name="T7" style:family="text">
      <style:text-properties fo:letter-spacing="-0.018cm" fo:font-weight="bold" style:font-weight-asian="bold" style:font-name-complex="Times New Roman1" style:font-size-complex="12pt"/>
    </style:style>
    <style:style style:name="T8" style:family="text">
      <style:text-properties fo:language="en" fo:country="NZ" style:font-size-complex="12pt"/>
    </style:style>
    <style:style style:name="T9" style:family="text">
      <style:text-properties fo:language="en" fo:country="NZ" style:font-name-complex="新細明體" style:font-size-complex="12pt"/>
    </style:style>
    <style:style style:name="T10" style:family="text">
      <style:text-properties style:language-complex="zh" style:country-complex="TW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Standard"><text:span text:style-name="T2">INM4R204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Standard">設計密集波長分波多工系統安裝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4097672582" text:style-name="WWNum4">
              <text:list-item>
                <text:h text:style-name="P16" text:outline-level="1"><text:span text:style-name="T2">從現場業主取得安全進出工作現場的授權</text:span></text:h>
              </text:list-item>
            </text:list>
            <text:list xml:id="list964791721" text:style-name="WWNum6">
              <text:list-item>
                <text:p text:style-name="P11"><text:span text:style-name="T2">取得並審查DWMD安裝簡報</text:span></text:p>
              </text:list-item>
              <text:list-item>
                <text:p text:style-name="P11"><text:span text:style-name="T2">決定現場進出需求</text:span></text:p>
              </text:list-item>
              <text:list-item>
                <text:p text:style-name="P11"><text:span text:style-name="T2">必要時通知當事人安排現場進出，以討論DWDM需求</text:span></text:p>
              </text:list-item>
              <text:list-item>
                <text:p text:style-name="P11"><text:span text:style-name="T2">評估現場特定安全需求與企業工作衛生與安全流程及程序</text:span></text:p>
              </text:list-item>
            </text:list>
            <text:list xml:id="list171426546290970" text:continue-list="list4097672582" text:style-name="WWNum4">
              <text:list-item>
                <text:h text:style-name="P16" text:outline-level="1"><text:span text:style-name="T2">準備安裝設計DWMD單元</text:span></text:h>
              </text:list-item>
            </text:list>
            <text:list xml:id="list543914282" text:style-name="WWNum17">
              <text:list-item>
                <text:p text:style-name="P8"><text:span text:style-name="Bold_20_and_20_Italics"><text:span text:style-name="T6">勘查DWM安裝位置並設定安裝參數範圍</text:span></text:span></text:p>
              </text:list-item>
            </text:list>
            <text:list xml:id="list171427070276352" text:continue-list="list964791721" text:style-name="WWNum6">
              <text:list-item>
                <text:p text:style-name="P11"><text:span text:style-name="Bold_20_and_20_Italics"><text:span text:style-name="T6">識別DWM設備機架的合適位置</text:span></text:span></text:p>
              </text:list-item>
              <text:list-item>
                <text:p text:style-name="P11"><text:span text:style-name="Bold_20_and_20_Italics"><text:span text:style-name="T6">決定機架內層板托盤與介面卡的數量與位置</text:span></text:span></text:p>
              </text:list-item>
              <text:list-item>
                <text:p text:style-name="P11"><text:span text:style-name="Bold_20_and_20_Italics"><text:span text:style-name="T6">決定光學配線架 (ODF)、插線及網路管理系統連接的容量，以進行安裝</text:span></text:span></text:p>
              </text:list-item>
            </text:list>
            <text:list xml:id="list171427665686501" text:continue-list="list171426546290970" text:style-name="WWNum4">
              <text:list-item>
                <text:h text:style-name="P16" text:outline-level="1"><text:span text:style-name="T2">設計DWDM單元及相關佈線</text:span></text:h>
              </text:list-item>
            </text:list>
            <text:list xml:id="list819290315" text:style-name="WWNum18">
              <text:list-item>
                <text:p text:style-name="P9"><text:span text:style-name="T2">設計DWDM機架，包括位置與配置</text:span></text:p>
              </text:list-item>
            </text:list>
            <text:list xml:id="list171427189143172" text:continue-list="list171427070276352" text:style-name="WWNum6">
              <text:list-item>
                <text:p text:style-name="P11"><text:span text:style-name="T2">檢視設計DWDM系統的標準、實務及需求</text:span></text:p>
              </text:list-item>
              <text:list-item>
                <text:p text:style-name="P11"><text:span text:style-name="T2">依客戶與製造商文件設計DWDM</text:span><text:span text:style-name="Bold_20_and_20_Italics"><text:span text:style-name="T6">內層板托盤與介面卡的位置</text:span></text:span></text:p>
              </text:list-item>
              <text:list-item>
                <text:p text:style-name="P11"><text:span text:style-name="Bold_20_and_20_Italics"><text:span text:style-name="T6">設計支援插線板與跳線配置</text:span></text:span></text:p>
              </text:list-item>
              <text:list-item>
                <text:p text:style-name="P11"><text:span text:style-name="Bold_20_and_20_Italics"><text:span text:style-name="T6">在設計規格中納入合適的輔助設備與連接</text:span></text:span></text:p>
              </text:list-item>
              <text:list-item>
                <text:p text:style-name="P11"><text:span text:style-name="Bold_20_and_20_Italics"><text:span text:style-name="T6">依製造商與電信業者文件準備機架、內層板托盤與介面卡的詳細設計圖面</text:span></text:span></text:p>
              </text:list-item>
              <text:list-item>
                <text:p text:style-name="P11"><text:span text:style-name="Bold_20_and_20_Italics"><text:span text:style-name="T6">依製造商與電信業者文件準備插線、跳線及電源饋線的詳細設計圖面</text:span></text:span></text:p>
              </text:list-item>
            </text:list>
            <text:list xml:id="list171426234976455" text:continue-list="list171427665686501" text:style-name="WWNum4">
              <text:list-item>
                <text:h text:style-name="P16" text:outline-level="1"><text:span text:style-name="T2">審查設計是否符合標準與法規</text:span></text:h>
              </text:list-item>
            </text:list>
            <text:list xml:id="list653431462" text:style-name="WWNum19">
              <text:list-item>
                <text:p text:style-name="P10"><text:span text:style-name="T2">確認DWDM安裝設計是否符合設計概要</text:span></text:p>
              </text:list-item>
            </text:list>
            <text:list xml:id="list171426646630461" text:continue-list="list171427189143172" text:style-name="WWNum6">
              <text:list-item>
                <text:p text:style-name="P11"><text:span text:style-name="T2">審查安裝設計，以確保符合規範、相關法規及標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2094088341" text:style-name="WWNum21">
              <text:list-item>
                <text:h text:style-name="P13" text:outline-level="1"><text:span text:style-name="T2">DWDM操作原理</text:span></text:h>
              </text:list-item>
            </text:list>
            <text:list xml:id="list171426207503751" text:continue-list="list171426234976455" text:style-name="WWNum4">
              <text:list-item>
                <text:h text:style-name="P16" text:outline-level="1"><text:span text:style-name="T2">靜電放電：含義和注意事項</text:span></text:h>
              </text:list-item>
              <text:list-item>
                <text:h text:style-name="P16" text:outline-level="1"><text:span text:style-name="T2">光纖連接器：類型和特性</text:span></text:h>
              </text:list-item>
              <text:list-item>
                <text:h text:style-name="P16" text:outline-level="1"><text:span text:style-name="T2">光纖：類型和特性</text:span></text:h>
              </text:list-item>
              <text:list-item>
                <text:h text:style-name="P16" text:outline-level="1"><text:span text:style-name="T2">雷射傳輸系統光功率的安全測量原理</text:span></text:h>
              </text:list-item>
              <text:list-item>
                <text:h text:style-name="P16" text:outline-level="1"><text:span text:style-name="T2">影響光連接器安全檢查的具體工作場域衛生和安全要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121263380" text:style-name="WWNum20">
              <text:list-item>
                <text:h text:style-name="P14" text:outline-level="1"><text:span text:style-name="T2">溝通技巧，以與內部和外部人員就技術和運營事宜進行聯絡</text:span></text:h>
              </text:list-item>
            </text:list>
            <text:list xml:id="list171426816649145" text:continue-list="list171426207503751" text:style-name="WWNum4">
              <text:list-item>
                <text:h text:style-name="P16" text:outline-level="1"><text:span text:style-name="T2">閱讀技能，以解釋技術文件</text:span></text:h>
              </text:list-item>
              <text:list-item>
                <text:h text:style-name="P16" text:outline-level="1"><text:span text:style-name="T2">技術技能：</text:span></text:h>
              </text:list-item>
            </text:list>
            <text:list xml:id="list2757635641" text:style-name="WWNum25">
              <text:list-item>
                <text:list>
                  <text:list-item>
                    <text:h text:style-name="P15" text:outline-level="1"><text:span text:style-name="T2">組裝和保護標準電信設備機架、相關鐵製品和光纖支撐管道</text:span></text:h>
                  </text:list-item>
                  <text:list-item>
                    <text:h text:style-name="P15" text:outline-level="1"><text:span text:style-name="T2">乾淨的光纖連接器</text:span></text:h>
                  </text:list-item>
                  <text:list-item>
                    <text:h text:style-name="P15" text:outline-level="1"><text:span text:style-name="T2">檢查光纖連接器是否有污染，並評估是否需要清潔</text:span></text:h>
                  </text:list-item>
                  <text:list-item>
                    <text:h text:style-name="P15" text:outline-level="1"><text:span text:style-name="T2">準備並連接電源線和接地線</text:span></text:h>
                  </text:list-item>
                  <text:list-item>
                    <text:h text:style-name="P15" text:outline-level="1"><text:span text:style-name="T2">使用數位萬用表測量直流和交流電壓並檢查連續性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3773099726" text:style-name="WWNum5">
              <text:list-item>
                <text:p text:style-name="P7">評量之關鍵面向/能力證明之證據</text:p>
              </text:list-item>
            </text:list>
            <text:list xml:id="list1048000033" text:style-name="WWNum22">
              <text:list-item>
                <text:p text:style-name="P3"><text:span text:style-name="T8">決定站點間的光纖損耗</text:span></text:p>
              </text:list-item>
              <text:list-item>
                <text:p text:style-name="P3"><text:span text:style-name="T8">計算鏈路功率及餘裕</text:span></text:p>
              </text:list-item>
              <text:list-item>
                <text:p text:style-name="P3"><text:span text:style-name="T8">準備DWDM機架配置及規格</text:span></text:p>
              </text:list-item>
              <text:list-item>
                <text:p text:style-name="P3"><text:span text:style-name="T8">製作配置文件</text:span></text:p>
              </text:list-item>
              <text:list-item>
                <text:p text:style-name="P3"><text:span text:style-name="T8">調查DWDM新興科技</text:span></text:p>
              </text:list-item>
            </text:list>
            <text:list xml:id="list171426078004420" text:continue-list="list3773099726" text:style-name="WWNum5">
              <text:list-item>
                <text:p text:style-name="P7">評量所需情境與特定資源</text:p>
              </text:list-item>
            </text:list>
            <text:list xml:id="list4079978470" text:style-name="WWNum23">
              <text:list-item>
                <text:p text:style-name="P4"><text:span text:style-name="T8">DWDM系統可設置點</text:span></text:p>
              </text:list-item>
              <text:list-item>
                <text:p text:style-name="P4"><text:span text:style-name="T8">廠商之技術文件、相關法規與規格說明</text:span></text:p>
              </text:list-item>
            </text:list>
            <text:list xml:id="list171427157814046" text:continue-list="list171426078004420" text:style-name="WWNum5">
              <text:list-item>
                <text:p text:style-name="P7">評量方法</text:p>
              </text:list-item>
            </text:list>
            <text:list xml:id="list300430949" text:style-name="WWNum24">
              <text:list-item>
                <text:p text:style-name="P5"><text:span text:style-name="T8">根據安裝摘要和安裝現場條件，設計DWDM安裝及相關佈線</text:span></text:p>
              </text:list-item>
              <text:list-item>
                <text:p text:style-name="P5"><text:span text:style-name="T8">設計DWDM系統電源和接地連接</text:span></text:p>
              </text:list-item>
              <text:list-item>
                <text:p text:style-name="P5"><text:span text:style-name="T8">完成並確認安裝設計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499063134" text:style-name="WWNum14">
              <text:list-item>
                <text:p text:style-name="P1"><text:span text:style-name="T8">網站可能包括：</text:span></text:p>
              </text:list-item>
            </text:list>
            <text:list xml:id="list3387558842" text:style-name="WWNum15">
              <text:list-item>
                <text:p text:style-name="P6"><text:span text:style-name="T8">光增刪多工器（OADM）網站</text:span></text:p>
              </text:list-item>
              <text:list-item>
                <text:p text:style-name="P6"><text:span text:style-name="T8">終端點</text:span></text:p>
              </text:list-item>
            </text:list>
            <text:list xml:id="list171427641402571" text:continue-list="list499063134" text:style-name="WWNum14">
              <text:list-item>
                <text:p text:style-name="P1"><text:span text:style-name="T8">設備機架可能包括：</text:span></text:p>
              </text:list-item>
            </text:list>
            <text:list xml:id="list171427187593051" text:continue-list="list3387558842" text:style-name="WWNum15">
              <text:list-item>
                <text:p text:style-name="P6"><text:span text:style-name="T8">19</text:span><text:span text:style-name="T9">英寸型</text:span></text:p>
              </text:list-item>
              <text:list-item>
                <text:p text:style-name="P6"><text:span text:style-name="T8">23</text:span><text:span text:style-name="T9">寸型</text:span></text:p>
              </text:list-item>
              <text:list-item>
                <text:p text:style-name="P6"><text:span text:style-name="T8">535</text:span><text:span text:style-name="T9">毫米（</text:span><text:span text:style-name="T8">ETSI</text:span><text:span text:style-name="T9">機架）類型</text:span></text:p>
              </text:list-item>
            </text:list>
            <text:list xml:id="list171427684276043" text:continue-list="list171427641402571" text:style-name="WWNum14">
              <text:list-item>
                <text:p text:style-name="P1"><text:span text:style-name="T8">電源選項可能包括：</text:span></text:p>
              </text:list-item>
            </text:list>
            <text:list xml:id="list171427003963612" text:continue-list="list171427187593051" text:style-name="WWNum15">
              <text:list-item>
                <text:p text:style-name="P6"><text:span text:style-name="T8">電池選項</text:span></text:p>
              </text:list-item>
              <text:list-item>
                <text:p text:style-name="P6"><text:span text:style-name="T8">接地要求</text:span></text:p>
              </text:list-item>
              <text:list-item>
                <text:p text:style-name="P6"><text:span text:style-name="T8">主電源</text:span></text:p>
              </text:list-item>
              <text:list-item>
                <text:p text:style-name="P6"><text:span text:style-name="T8">整流和變壓器要求</text:span></text:p>
              </text:list-item>
              <text:list-item>
                <text:p text:style-name="P6"><text:span text:style-name="T8">分離形成其他服務</text:span></text:p>
              </text:list-item>
            </text:list>
            <text:list xml:id="list171427174157010" text:continue-list="list171427684276043" text:style-name="WWNum14">
              <text:list-item>
                <text:p text:style-name="P1"><text:span text:style-name="T8">配線架可能包括：</text:span></text:p>
              </text:list-item>
            </text:list>
            <text:list xml:id="list171427951235713" text:continue-list="list171427003963612" text:style-name="WWNum15">
              <text:list-item>
                <text:p text:style-name="P6"><text:span text:style-name="T8">機架安裝</text:span></text:p>
              </text:list-item>
              <text:list-item>
                <text:p text:style-name="P6"><text:span text:style-name="T8">壁掛式</text:span></text:p>
              </text:list-item>
            </text:list>
            <text:list xml:id="list171427135057803" text:continue-list="list171427174157010" text:style-name="WWNum14">
              <text:list-item>
                <text:p text:style-name="P1"><text:span text:style-name="T8">輔助設備和連接可能包括：</text:span></text:p>
              </text:list-item>
            </text:list>
            <text:list xml:id="list171426727619247" text:continue-list="list171427951235713" text:style-name="WWNum15">
              <text:list-item>
                <text:p text:style-name="P6"><text:span text:style-name="T8">空氣過濾器</text:span></text:p>
              </text:list-item>
              <text:list-item>
                <text:p text:style-name="P6"><text:span text:style-name="T8">警報連接</text:span></text:p>
              </text:list-item>
              <text:list-item>
                <text:p text:style-name="P6"><text:span text:style-name="T8">C / L頻帶分路器托盤</text:span></text:p>
              </text:list-item>
              <text:list-item>
                <text:p text:style-name="P6"><text:span text:style-name="T8">冷卻風扇總成</text:span></text:p>
              </text:list-item>
              <text:list-item>
                <text:p text:style-name="P6"><text:span text:style-name="T8">耦合器托盤</text:span></text:p>
              </text:list-item>
              <text:list-item>
                <text:p text:style-name="P6"><text:span text:style-name="T8">維護終端</text:span></text:p>
              </text:list-item>
              <text:list-item>
                <text:p text:style-name="P6"><text:span text:style-name="T8">數據通訊連接</text:span></text:p>
              </text:list-item>
              <text:list-item>
                <text:p text:style-name="P6"><text:span text:style-name="T8">等化器托盤</text:span></text:p>
              </text:list-item>
              <text:list-item>
                <text:p text:style-name="P6"><text:span text:style-name="T8">乙太網集線器</text:span></text:p>
              </text:list-item>
              <text:list-item>
                <text:p text:style-name="P6"><text:span text:style-name="T8">光纖管理托盤</text:span></text:p>
              </text:list-item>
              <text:list-item>
                <text:p text:style-name="P6"><text:span text:style-name="T8">光衰減器</text:span></text:p>
              </text:list-item>
              <text:list-item>
                <text:p text:style-name="P6"><text:span text:style-name="T8">光纖跳線</text:span></text:p>
              </text:list-item>
              <text:list-item>
                <text:p text:style-name="P6"><text:span text:style-name="T8">光多工器</text:span></text:p>
              </text:list-item>
              <text:list-item>
                <text:p text:style-name="P6"><text:span text:style-name="T8">光學服務通道托盤</text:span></text:p>
              </text:list-item>
              <text:list-item>
                <text:p text:style-name="P6"><text:span text:style-name="T8">遙測連接</text:span></text:p>
              </text:list-item>
              <text:list-item>
                <text:p text:style-name="P6"><text:span text:style-name="T8">可變光衰減器</text:span></text:p>
              </text:list-item>
            </text:list>
            <text:list xml:id="list171428141974110" text:continue-list="list171427135057803" text:style-name="WWNum14">
              <text:list-item>
                <text:p text:style-name="P1"><text:span text:style-name="T8">立法可能包括：</text:span></text:p>
              </text:list-item>
            </text:list>
            <text:list xml:id="list171427079365485" text:continue-list="list171426727619247" text:style-name="WWNum15">
              <text:list-item>
                <text:p text:style-name="P6"><text:span text:style-name="T8">建築規範和法規</text:span></text:p>
              </text:list-item>
              <text:list-item>
                <text:p text:style-name="P6"><text:span text:style-name="T8">佈線安全規範和法規</text:span></text:p>
              </text:list-item>
              <text:list-item>
                <text:p text:style-name="P6"><text:span text:style-name="T8">通訊標準和規範</text:span></text:p>
              </text:list-item>
              <text:list-item>
                <text:p text:style-name="P6"><text:span text:style-name="T8">執行相關國際標準</text:span></text:p>
              </text:list-item>
              <text:list-item>
                <text:p text:style-name="P6"><text:span text:style-name="T8">電信法和行為守則</text:span></text:p>
              </text:list-item>
              <text:list-item>
                <text:p text:style-name="P6"><text:span text:style-name="T8">工作場域衛生和安全有關法規和標準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Windows 使用者</dc:creator>
    <meta:editing-cycles>10</meta:editing-cycles>
    <meta:print-date>2015-08-03T07:53:00</meta:print-date>
    <meta:creation-date>2017-12-12T06:51:00</meta:creation-date>
    <dc:date>2018-02-13T02:35:00</dc:date>
    <meta:editing-duration>PT1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5" meta:word-count="1210" meta:character-count="1346" meta:non-whitespace-character-count="1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