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64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5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65">
      <style:paragraph-properties fo:orphans="0" fo:widows="0"/>
      <style:text-properties style:font-size-complex="12pt"/>
    </style:style>
    <style:style style:name="P5" style:family="paragraph" style:parent-style-name="Heading_20_1" style:list-style-name="WWNum42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7" style:family="paragraph" style:parent-style-name="Heading_20_2" style:list-style-name="WWNum67">
      <style:paragraph-properties fo:orphans="0" fo:widows="0"/>
      <style:text-properties style:font-size-complex="12pt"/>
    </style:style>
    <style:style style:name="P8" style:family="paragraph" style:parent-style-name="Heading_20_2" style:list-style-name="WWNum7a">
      <style:paragraph-properties fo:orphans="0" fo:widows="0"/>
      <style:text-properties style:font-size-complex="12pt"/>
    </style:style>
    <style:style style:name="P9" style:family="paragraph" style:parent-style-name="Heading_20_2" style:list-style-name="WWNum61">
      <style:paragraph-properties fo:orphans="0" fo:widows="0"/>
      <style:text-properties style:font-size-complex="12pt"/>
    </style:style>
    <style:style style:name="P10" style:family="paragraph" style:parent-style-name="Heading_20_2" style:list-style-name="WWNum62">
      <style:paragraph-properties fo:orphans="0" fo:widows="0"/>
      <style:text-properties style:font-size-complex="12pt"/>
    </style:style>
    <style:style style:name="P11" style:family="paragraph" style:parent-style-name="Heading_20_2" style:list-style-name="WWNum43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2" style:family="paragraph" style:parent-style-name="Heading_20_2" style:list-style-name="WWNum7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3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4" style:family="paragraph" style:parent-style-name="Heading_20_5" style:list-style-name="WWNum55">
      <style:paragraph-properties fo:orphans="0" fo:widows="0"/>
      <style:text-properties style:font-size-complex="12pt"/>
    </style:style>
    <style:style style:name="P15" style:family="paragraph" style:parent-style-name="Heading_20_5" style:list-style-name="WWNum37a">
      <style:paragraph-properties fo:orphans="0" fo:widows="0"/>
      <style:text-properties style:font-size-complex="12pt"/>
    </style:style>
    <style:style style:name="P16" style:family="paragraph" style:parent-style-name="Heading_20_5" style:list-style-name="WWNum56">
      <style:paragraph-properties fo:orphans="0" fo:widows="0"/>
      <style:text-properties style:font-size-complex="12pt"/>
    </style:style>
    <style:style style:name="P17" style:family="paragraph" style:parent-style-name="Heading_20_5" style:list-style-name="WWNum38a">
      <style:paragraph-properties fo:orphans="0" fo:widows="0"/>
      <style:text-properties style:font-size-complex="12pt"/>
    </style:style>
    <style:style style:name="P18" style:family="paragraph" style:parent-style-name="Heading_20_5" style:list-style-name="WWNum57">
      <style:paragraph-properties fo:orphans="0" fo:widows="0"/>
      <style:text-properties style:font-size-complex="12pt"/>
    </style:style>
    <style:style style:name="P19" style:family="paragraph" style:parent-style-name="Heading_20_5" style:list-style-name="WWNum39a">
      <style:paragraph-properties fo:orphans="0" fo:widows="0"/>
      <style:text-properties style:font-size-complex="12pt"/>
    </style:style>
    <style:style style:name="P20" style:family="paragraph" style:parent-style-name="List_20_Paragraph" style:list-style-name="WWNum54">
      <style:paragraph-properties fo:orphans="0" fo:widows="0"/>
      <style:text-properties style:font-size-complex="12pt"/>
    </style:style>
    <style:style style:name="P21" style:family="paragraph" style:parent-style-name="List_20_Paragraph" style:list-style-name="WWNum6a">
      <style:paragraph-properties fo:orphans="0" fo:widows="0"/>
      <style:text-properties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-complex="Times New Roman1" style:font-size-complex="12pt"/>
    </style:style>
    <style:style style:name="T1" style:family="text">
      <style:text-properties fo:color="#000000" loext:opacity="100%" style:font-name-complex="Times New Roman1" style:font-size-complex="12pt"/>
    </style:style>
    <style:style style:name="T2" style:family="text">
      <style:text-properties fo:color="#000000" loext:opacity="100%" style:font-name-complex="Times New Roman1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-complex="MS Mincho"/>
    </style:style>
    <style:style style:name="T8" style:family="text">
      <style:text-properties style:font-name-complex="SimSun"/>
    </style:style>
    <style:style style:name="T9" style:family="text">
      <style:text-properties fo:language="en" fo:country="NZ"/>
    </style:style>
    <style:style style:name="T10" style:family="text">
      <style:text-properties fo:language="en" fo:country="NZ" style:font-size-complex="12pt"/>
    </style:style>
    <style:style style:name="T11" style:family="text">
      <style:text-properties fo:language="en" fo:country="NZ" style:text-underline-style="solid" style:text-underline-width="auto" style:text-underline-color="font-color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complex="Times New Roman1"/>
    </style:style>
    <style:style style:name="T15" style:family="text">
      <style:text-properties fo:letter-spacing="-0.018cm"/>
    </style:style>
    <style:style style:name="T16" style:family="text">
      <style:text-properties style:letter-kerning="false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2">職能單元代碼</text:span></text:p>
          </table:table-cell>
          <table:table-cell table:style-name="表格1.B1" office:value-type="string">
            <text:p text:style-name="P25"><text:bookmark-start text:name="_Hlk78361727"/><text:span text:style-name="T2">INM4R1990</text:span><text:bookmark-end text:name="_Hlk78361727"/><text:span text:style-name="T2">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2">職能單元名稱</text:span></text:p>
          </table:table-cell>
          <table:table-cell table:style-name="表格1.B2" office:value-type="string">
            <text:p text:style-name="P25">設計密集分波多工系統</text:p>
          </table:table-cell>
        </table:table-row>
        <table:table-row table:style-name="表格1.1">
          <table:table-cell table:style-name="表格1.A1" office:value-type="string">
            <text:p text:style-name="P25"><text:span text:style-name="T2">領域類別</text:span></text:p>
          </table:table-cell>
          <table:table-cell table:style-name="表格1.B3" office:value-type="string">
            <text:p text:style-name="P25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5"><text:span text:style-name="T2">職能單元級別</text:span>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5"><text:span text:style-name="T2">工作任務與行為指標</text:span></text:p>
          </table:table-cell>
          <table:table-cell table:style-name="表格1.B5" office:value-type="string">
            <text:list xml:id="list3959157888" text:style-name="WWNum42">
              <text:list-item text:start-value="1">
                <text:h text:style-name="P5" text:outline-level="1" text:restart-numbering="true" text:start-value="1"><text:span text:style-name="T7">準備</text:span><text:span text:style-name="T8">擬訂</text:span><text:span text:style-name="T7">密集分波多工（</text:span>DWDM）系統設計</text:h>
              </text:list-item>
            </text:list>
            <text:list xml:id="list1567085315" text:style-name="WWNum43">
              <text:list-item text:start-value="1">
                <text:h text:style-name="P11" text:outline-level="2" text:restart-numbering="true" text:start-value="1"><text:span text:style-name="T9">自</text:span><text:span text:style-name="T11">相關人員</text:span><text:span text:style-name="T12">【註1】</text:span><text:span text:style-name="T9">取得規劃文件，並了解施作地點</text:span><text:span text:style-name="T11">詳細資訊</text:span><text:span text:style-name="T12">【註2】</text:span><text:span text:style-name="T9">。</text:span></text:h>
              </text:list-item>
              <text:list-item text:style-override="WWNum7a">
                <text:h text:style-name="P12" text:outline-level="2"><text:span text:style-name="T9">取得</text:span><text:span text:style-name="T11">服務類型</text:span><text:span text:style-name="T12">【註3】</text:span><text:span text:style-name="T9">、客戶流量來源與目的地之間所需通道數量及所需</text:span><text:span text:style-name="T11">保護類型</text:span><text:span text:style-name="T12">【註4】</text:span><text:span text:style-name="T9">。</text:span></text:h>
              </text:list-item>
              <text:list-item text:style-override="WWNum7a">
                <text:h text:style-name="P12" text:outline-level="2"><text:span text:style-name="T9">取得施作點之間的光纖網路</text:span><text:span text:style-name="T11">規格說明</text:span><text:span text:style-name="T12">【註5】</text:span><text:span text:style-name="T9">。</text:span></text:h>
              </text:list-item>
            </text:list>
            <text:list xml:id="list163912811247482" text:continue-list="list3959157888" text:style-name="WWNum5a">
              <text:list-item>
                <text:h text:style-name="P6" text:outline-level="1">評估系統各項參數</text:h>
              </text:list-item>
            </text:list>
            <text:list xml:id="list4153670871" text:style-name="WWNum67">
              <text:list-item>
                <text:h text:style-name="P7" text:outline-level="2"><text:span text:style-name="T9">依供應商的工程設計規則、說明與數據進行計算每個</text:span>DWDM光波長與路徑的鏈路功率與餘裕。</text:h>
              </text:list-item>
              <text:list-item>
                <text:h text:style-name="P7" text:outline-level="2"><text:span text:style-name="T9">估算鏈路功率與所計算餘裕，視需要建議改善事項。</text:span></text:h>
              </text:list-item>
              <text:list-item>
                <text:h text:style-name="P7" text:outline-level="2"><text:span text:style-name="T9">分析裝設的光纖規格，決定色散問題是否影響最大流量數據速率或做色散補償。</text:span></text:h>
              </text:list-item>
            </text:list>
            <text:list xml:id="list163913214977312" text:continue-list="list1567085315" text:style-name="WWNum7a">
              <text:list-item>
                <text:h text:style-name="P8" text:outline-level="2">分析光纖非線性效應對頻道功率之影響。</text:h>
              </text:list-item>
              <text:list-item>
                <text:h text:style-name="P8" text:outline-level="2">分析頻道串音特性。</text:h>
              </text:list-item>
              <text:list-item>
                <text:h text:style-name="P8" text:outline-level="2">評估與既有G-PON和XG-PON相容之可行性。</text:h>
              </text:list-item>
              <text:list-item>
                <text:h text:style-name="P8" text:outline-level="2"><text:span text:style-name="T9">評估與決定施作點之間的</text:span><text:span text:style-name="T11">光纖</text:span><text:span text:style-name="T12">【註6】</text:span><text:span text:style-name="T9">損耗。</text:span></text:h>
              </text:list-item>
              <text:list-item>
                <text:h text:style-name="P8" text:outline-level="2"><text:span text:style-name="T9">提供多種實際企業網路的系統設計選項。</text:span></text:h>
              </text:list-item>
              <text:list-item>
                <text:h text:style-name="P8" text:outline-level="2"><text:span text:style-name="T9">依企業經營策略成果、服務方針與相關法規，評估及選擇適合方案。</text:span></text:h>
              </text:list-item>
            </text:list>
            <text:list xml:id="list163914067323629" text:continue-list="list163912811247482" text:style-name="WWNum5a">
              <text:list-item>
                <text:h text:style-name="P6" text:outline-level="1">準備DWDM系統詳細配置文件</text:h>
              </text:list-item>
            </text:list>
            <text:list xml:id="list2198315451" text:style-name="WWNum61">
              <text:list-item>
                <text:h text:style-name="P9" text:outline-level="2"><text:span text:style-name="T9">將</text:span>DWDM<text:span text:style-name="T13">系統</text:span><text:span text:style-name="T11">需求</text:span><text:span text:style-name="T12">【註7】</text:span><text:span text:style-name="T9">詳列於</text:span><text:span text:style-name="T13">配置文件</text:span><text:span text:style-name="T12">【註8】</text:span>。</text:h>
              </text:list-item>
              <text:list-item>
                <text:h text:style-name="P9" text:outline-level="2"><text:span text:style-name="T9">依客戶的流量需求，撰寫配置文件。</text:span></text:h>
              </text:list-item>
              <text:list-item>
                <text:h text:style-name="P9" text:outline-level="2"><text:span text:style-name="T9">準備配置所有</text:span>DWDM機架與相關路由器和閘道器的網路<text:span text:style-name="T13">IP位址</text:span><text:span text:style-name="T12">【註9】</text:span>。</text:h>
              </text:list-item>
              <text:list-item>
                <text:h text:style-name="P9" text:outline-level="2">呈交文件予相關人員並取得簽核。</text:h>
              </text:list-item>
            </text:list>
            <text:list xml:id="list163913408284002" text:continue-list="list163914067323629" text:style-name="WWNum5a">
              <text:list-item>
                <text:h text:style-name="P6" text:outline-level="1">使用新興技術調查升級選項</text:h>
              </text:list-item>
            </text:list>
            <text:list xml:id="list2488168170" text:style-name="WWNum62">
              <text:list-item>
                <text:h text:style-name="P10" text:outline-level="2">調查可調式光塞取多工器（ROADM）的使用選項，概述優點作為推薦。</text:h>
              </text:list-item>
              <text:list-item>
                <text:h text:style-name="P10" text:outline-level="2">利用光傳輸網路（OTN）－DWDM技術，研究調查未來升級至100G系統的可行性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2">職能內涵</text:span></text:p>
            <text:p text:style-name="P26">(K=<text:span text:style-name="T15">knowledge</text:span>知識)</text:p>
          </table:table-cell>
          <table:table-cell table:style-name="表格1.B6" office:value-type="string">
            <text:list xml:id="list3656410157" text:style-name="WWNum64">
              <text:list-item>
                <text:h text:style-name="P2" text:outline-level="1">DWDM機架配置與操作原理<text:span text:style-name="T16">知識</text:span></text:h>
              </text:list-item>
              <text:list-item>
                <text:h text:style-name="P2" text:outline-level="1">靜電放電<text:span text:style-name="T16">知識</text:span></text:h>
              </text:list-item>
              <text:list-item>
                <text:h text:style-name="P2" text:outline-level="1">測試設備特性與操作規定</text:h>
              </text:list-item>
              <text:list-item>
                <text:h text:style-name="P2" text:outline-level="1">被動光元件相關知識</text:h>
              </text:list-item>
              <text:list-item>
                <text:h text:style-name="P2" text:outline-level="1">國際電信聯盟（ITU）DWDM光波長柵格規定</text:h>
              </text:list-item>
              <text:list-item>
                <text:h text:style-name="P2" text:outline-level="1"><text:soft-page-break/>雷射穩定度與檢光器特性<text:span text:style-name="T16">知識</text:span></text:h>
              </text:list-item>
              <text:list-item>
                <text:h text:style-name="P2" text:outline-level="1">色散補償裝置<text:span text:style-name="T16">知識</text:span></text:h>
              </text:list-item>
              <text:list-item>
                <text:h text:style-name="P2" text:outline-level="1">鏈路功率計算及鏈路餘裕</text:h>
              </text:list-item>
              <text:list-item>
                <text:h text:style-name="P2" text:outline-level="1">光纖與光纖連接器類型與特性</text:h>
              </text:list-item>
              <text:list-item>
                <text:h text:style-name="P2" text:outline-level="1">路徑保護與保護切換<text:span text:style-name="T16">知識</text:span></text:h>
              </text:list-item>
              <text:list-item>
                <text:h text:style-name="P2" text:outline-level="1">實體光纜迴路與軟體迴路<text:span text:style-name="T16">知識</text:span></text:h>
              </text:list-item>
              <text:list-item>
                <text:h text:style-name="P2" text:outline-level="1">PDH、ATM、SDH、SONET、與OTN電信網路傳輸知識</text:h>
              </text:list-item>
              <text:list-item>
                <text:h text:style-name="P2" text:outline-level="1">環狀拓樸與線型網路拓樸<text:span text:style-name="T16">知識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2">職能內涵</text:span></text:p>
            <text:p text:style-name="P25"><text:span text:style-name="T2">(S=skills技能)</text:span></text:p>
          </table:table-cell>
          <table:table-cell table:style-name="表格1.B7" office:value-type="string">
            <text:list xml:id="list2156811272" text:style-name="WWNum65">
              <text:list-item>
                <text:h text:style-name="P3" text:outline-level="1">溝通協調能力</text:h>
              </text:list-item>
              <text:list-item>
                <text:h text:style-name="P3" text:outline-level="1">規劃DWDM系統設計專案</text:h>
              </text:list-item>
              <text:list-item>
                <text:h text:style-name="P3" text:outline-level="1">DWDM系統評估分析能力</text:h>
              </text:list-item>
              <text:list-item>
                <text:h text:style-name="P3" text:outline-level="1">計算DWDM系統各項參數</text:h>
              </text:list-item>
              <text:list-item>
                <text:h text:style-name="P3" text:outline-level="1">撰寫DWDM系統配置文件</text:h>
              </text:list-item>
              <text:list-item>
                <text:h text:style-name="P4" text:outline-level="1"><text:span text:style-name="T4">將新</text:span><text:bookmark text:name="_GoBack"/><text:span text:style-name="T4">技術與產品整合至DWDM系統的應用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2">評量設計參考</text:span></text:p>
          </table:table-cell>
          <table:table-cell table:style-name="表格1.B8" office:value-type="string">
            <text:list xml:id="list779358401" text:style-name="WWNum54">
              <text:list-item text:start-value="1">
                <text:p text:style-name="P20">評量證據</text:p>
              </text:list-item>
            </text:list>
            <text:list xml:id="list3041914003" text:style-name="WWNum55">
              <text:list-item text:start-value="1">
                <text:h text:style-name="P14" text:outline-level="5" text:restart-numbering="true" text:start-value="1"><text:span text:style-name="T9">能決定站點間的光纖損耗。</text:span></text:h>
              </text:list-item>
              <text:list-item text:style-override="WWNum37a">
                <text:h text:style-name="P15" text:outline-level="5"><text:span text:style-name="T9">能計算鏈路功率與餘裕。</text:span></text:h>
              </text:list-item>
              <text:list-item text:style-override="WWNum37a">
                <text:h text:style-name="P15" text:outline-level="5"><text:span text:style-name="T9">能準備DWDM機架配置與規格。</text:span></text:h>
              </text:list-item>
              <text:list-item text:style-override="WWNum37a">
                <text:h text:style-name="P15" text:outline-level="5"><text:span text:style-name="T9">能撰寫配置文件。</text:span></text:h>
              </text:list-item>
              <text:list-item text:style-override="WWNum37a">
                <text:h text:style-name="P15" text:outline-level="5"><text:span text:style-name="T9">能調查DWDM新興科技。</text:span></text:h>
              </text:list-item>
            </text:list>
            <text:list xml:id="list163914466588347" text:continue-list="list779358401" text:style-name="WWNum6a">
              <text:list-item>
                <text:p text:style-name="P21">評量情境與資源</text:p>
              </text:list-item>
            </text:list>
            <text:list xml:id="list4207984744" text:style-name="WWNum56">
              <text:list-item text:start-value="1">
                <text:h text:style-name="P16" text:outline-level="5" text:restart-numbering="true" text:start-value="1"><text:span text:style-name="T9">DWDM系統可設置場域。</text:span></text:h>
              </text:list-item>
              <text:list-item text:style-override="WWNum38a">
                <text:h text:style-name="P17" text:outline-level="5"><text:span text:style-name="T9">廠商的技術文件、相關法規與規格說明。</text:span></text:h>
              </text:list-item>
            </text:list>
            <text:list xml:id="list163913959550743" text:continue-list="list163914466588347" text:style-name="WWNum6a">
              <text:list-item>
                <text:p text:style-name="P21">評量方法</text:p>
              </text:list-item>
            </text:list>
            <text:list xml:id="list527285662" text:style-name="WWNum57">
              <text:list-item text:start-value="1">
                <text:h text:style-name="P18" text:outline-level="5" text:restart-numbering="true" text:start-value="1">觀察受評者進行DWDM計算。</text:h>
              </text:list-item>
              <text:list-item text:style-override="WWNum39a">
                <text:h text:style-name="P19" text:outline-level="5">審核受評者所收集數據及交付報告與專案計畫。</text:h>
              </text:list-item>
              <text:list-item text:style-override="WWNum39a">
                <text:h text:style-name="P19" text:outline-level="5">口頭、網路或書面提問，評量受評者DWDM系統設計配置相關知識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2">說明與補充事項</text:span></text:p>
          </table:table-cell>
          <table:table-cell table:style-name="表格1.B9" office:value-type="string">
            <text:h text:style-name="P13" text:outline-level="4"><text:span text:style-name="T14">【註1】</text:span>相關人員：如顧問、規劃工程師、專案工程師、專案主管、站點監工等。</text:h>
            <text:h text:style-name="P13" text:outline-level="4"><text:span text:style-name="T14">【註2】</text:span>詳細資訊：如網路站點位置與數量、各站點間光纖路徑距離與直線距離、站點類型（如OADM、ROADM）等。</text:h>
            <text:h text:style-name="P13" text:outline-level="4"><text:span text:style-name="T14">【註3】</text:span>服務類型：如介面需求、通訊協定及比次速率（如數位影像廣播非同步串流介面DVB-ASI）、乙太網路、光纖通道、同步光纖網路SONET、SDH、SD-SDI）等。</text:h>
            <text:h text:style-name="P13" text:outline-level="4"><text:span text:style-name="T14">【註4】</text:span>保護類型：如設備保護、路徑保護等。</text:h>
            <text:h text:style-name="P13" text:outline-level="4"><text:span text:style-name="T14">【註5】</text:span>規格說明：如色散（ps／nm*km）、纖殼直徑、<text:soft-page-break/>端對端衰減量或指定光波長每公里dB衰減、光纖類型、色散遷移光纖（DSF） ITU-T G.653、LEAF光纖、光纖核心折射率分<text:span text:style-name="T9">佈等。</text:span></text:h>
            <text:h text:style-name="P13" text:outline-level="4"><text:span text:style-name="T14">【註6】</text:span>光纖：可如既有光纖、DWDM系統所用最佳化光纖、全新光纖等。</text:h>
            <text:h text:style-name="P13" text:outline-level="4"><text:span text:style-name="T14">【註7】系統需</text:span>求：如實際光波長規格、雷射頻率飄移參數、色散補償裝置、最大允許跨距、光放大器、光訊雜比（OSNR）、收訊機接收門檻值、發訊雷射等。</text:h>
            <text:h text:style-name="P13" text:outline-level="4"><text:span text:style-name="T14">【註8】</text:span>配置文件：如通道配置資訊、固定光衰減器、<text:span text:style-name="T9">保護機制詳細資料、時槽位置及晶片卡類型、電路卡類型及數量等。</text:span></text:h>
            <text:h text:style-name="P13" text:outline-level="4"><text:span text:style-name="T14">【註9】</text:span>IP位址：如預設閘道器IP位址、機架IP位址、子網路遮罩等。</text:h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1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5" style:display-name="ListLabel 25" style:family="text">
      <style:text-properties style:use-window-font-color="true" loext:opacity="0%" fo:font-size="8pt" style:font-size-asian="8pt"/>
    </style:style>
    <style:style style:name="ListLabel_20_26" style:display-name="ListLabel 2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64</meta:editing-cycles>
    <meta:print-date>2015-08-03T07:53:00</meta:print-date>
    <meta:creation-date>2021-04-20T11:49:00</meta:creation-date>
    <dc:date>2021-11-25T06:58:00</dc:date>
    <meta:editing-duration>PT3H32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2" meta:word-count="1506" meta:character-count="1710" meta:non-whitespace-character-count="1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