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1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8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4">
      <style:paragraph-properties fo:orphans="0" fo:widows="0"/>
      <style:text-properties style:font-size-complex="12pt"/>
    </style:style>
    <style:style style:name="P7" style:family="paragraph" style:parent-style-name="Heading_20_2" style:list-style-name="WWNum45">
      <style:paragraph-properties fo:orphans="0" fo:widows="0"/>
      <style:text-properties style:font-size-complex="12pt"/>
    </style:style>
    <style:style style:name="P8" style:family="paragraph" style:parent-style-name="Heading_20_2" style:list-style-name="WWNum47">
      <style:paragraph-properties fo:orphans="0" fo:widows="0"/>
      <style:text-properties style:font-size-complex="12pt"/>
    </style:style>
    <style:style style:name="P9" style:family="paragraph" style:parent-style-name="Heading_20_2" style:list-style-name="WWNum46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2" style:family="paragraph" style:parent-style-name="Heading_20_5" style:list-style-name="WWNum39">
      <style:paragraph-properties fo:orphans="0" fo:widows="0"/>
      <style:text-properties style:font-size-complex="12pt"/>
    </style:style>
    <style:style style:name="P13" style:family="paragraph" style:parent-style-name="Heading_20_5" style:list-style-name="WWNum26a">
      <style:paragraph-properties fo:orphans="0" fo:widows="0"/>
      <style:text-properties style:font-size-complex="12pt"/>
    </style:style>
    <style:style style:name="P14" style:family="paragraph" style:parent-style-name="Heading_20_5" style:list-style-name="WWNum40">
      <style:paragraph-properties fo:orphans="0" fo:widows="0"/>
      <style:text-properties style:font-size-complex="12pt"/>
    </style:style>
    <style:style style:name="P15" style:family="paragraph" style:parent-style-name="Heading_20_5" style:list-style-name="WWNum28a">
      <style:paragraph-properties fo:orphans="0" fo:widows="0"/>
      <style:text-properties style:font-size-complex="12pt"/>
    </style:style>
    <style:style style:name="P16" style:family="paragraph" style:parent-style-name="Heading_20_5" style:list-style-name="WWNum51">
      <style:paragraph-properties fo:orphans="0" fo:widows="0"/>
      <style:text-properties style:font-size-complex="12pt"/>
    </style:style>
    <style:style style:name="P17" style:family="paragraph" style:parent-style-name="Heading_20_5" style:list-style-name="WWNum26a">
      <style:paragraph-properties fo:orphans="0" fo:widows="0"/>
      <style:text-properties fo:language="en" fo:country="NZ" style:font-size-complex="12pt"/>
    </style:style>
    <style:style style:name="P18" style:family="paragraph" style:parent-style-name="Heading_20_5" style:list-style-name="WWNum26a">
      <style:paragraph-properties fo:orphans="0" fo:widows="0"/>
    </style:style>
    <style:style style:name="P19" style:family="paragraph" style:parent-style-name="List_20_Paragraph" style:list-style-name="WWNum38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>
        <style:tab-stops>
          <style:tab-stop style:position="11.917cm"/>
        </style:tab-stops>
      </style:paragraph-properties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>
        <style:tab-stops>
          <style:tab-stop style:position="11.917cm"/>
        </style:tab-stops>
      </style:paragraph-properties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Kaiti SC Black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-complex="微軟正黑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font-name-complex="新細明體"/>
    </style:style>
    <style:style style:name="T11" style:family="text">
      <style:text-properties style:font-name-complex="Microsoft Tai Le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style:letter-kerning="false"/>
    </style:style>
    <style:style style:name="T14" style:family="text">
      <style:text-properties style:font-name-complex="Lantinghei TC Extralight"/>
    </style:style>
    <style:style style:name="T15" style:family="text">
      <style:text-properties fo:language="en" fo:country="NZ"/>
    </style:style>
    <style:style style:name="T16" style:family="text">
      <style:text-properties fo:language="en" fo:country="NZ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5">INM4R2060v2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設計並配置<text:span text:style-name="T4">多</text:span>協<text:span text:style-name="T4">定</text:span>標籤<text:span text:style-name="T4">交</text:span>換網<text:span text:style-name="T4">路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2087928478" text:style-name="WWNum31">
              <text:list-item text:start-value="1">
                <text:h text:style-name="P2" text:outline-level="1" text:restart-numbering="true" text:start-value="1">規劃並設計<text:span text:style-name="T7">多協定標籤交換（IP</text:span>-MPLS）網路以符合企業需求</text:h>
              </text:list-item>
            </text:list>
            <text:list xml:id="list396934157" text:style-name="WWNum44">
              <text:list-item>
                <text:h text:style-name="P6" text:outline-level="2">與<text:span text:style-name="T8">企業客戶</text:span><text:span text:style-name="T9">【註1】</text:span>訪談以決定IP-MPLS<text:span text:style-name="T8">網路設計規格</text:span><text:span text:style-name="T9">【註2】</text:span>。</text:h>
              </text:list-item>
              <text:list-item>
                <text:h text:style-name="P6" text:outline-level="2">將影響設計的<text:span text:style-name="T8">因素</text:span><text:span text:style-name="T9">【註3】</text:span>最佳化。</text:h>
              </text:list-item>
              <text:list-item>
                <text:h text:style-name="P6" text:outline-level="2">將<text:span text:style-name="T8">網路</text:span><text:span text:style-name="T9">【註4】</text:span>MPLS封包使用標籤堆疊指示路徑以建立<text:span text:style-name="T8">MPLS服務</text:span><text:span text:style-name="T9">【註5】</text:span>。</text:h>
              </text:list-item>
              <text:list-item>
                <text:h text:style-name="P6" text:outline-level="2"><text:span text:style-name="T10">檢查</text:span>Layer 3<text:span text:style-name="T10">封包的標籤</text:span>以達成MPLS IP-VPN提供MPLS匯流服務。</text:h>
              </text:list-item>
              <text:list-item>
                <text:h text:style-name="P6" text:outline-level="2">使用MPLS控制面板以設定波長。</text:h>
              </text:list-item>
              <text:list-item>
                <text:h text:style-name="P6" text:outline-level="2">設計MPLS網路拓樸，納入符合企業客戶需求的邊緣標籤交換路由器（LSR）與核心LSR的位置與類型。</text:h>
              </text:list-item>
            </text:list>
            <text:list xml:id="list163952537166350" text:continue-list="list2087928478" text:style-name="WWNum6a">
              <text:list-item>
                <text:h text:style-name="P3" text:outline-level="1">配置MPLS網路並驗證訊務工程（TE）考量</text:h>
              </text:list-item>
            </text:list>
            <text:list xml:id="list3228418247" text:style-name="WWNum45">
              <text:list-item>
                <text:h text:style-name="P7" text:outline-level="2">配置邊緣與核心LSR以使用<text:span text:style-name="T8">第二層協定</text:span><text:span text:style-name="T9">【註6】</text:span>提供安全運輸MPLS網路的IP封包。</text:h>
              </text:list-item>
              <text:list-item>
                <text:h text:style-name="P7" text:outline-level="2">配置LSR以提供長途旁路整合IP網路的聲音與數據。</text:h>
              </text:list-item>
              <text:list-item>
                <text:h text:style-name="P7" text:outline-level="2">以MPLS的術語將訊務分級，並配置邊緣LSR以將訊務分類為各種前傳等效類別（FEC）。</text:h>
              </text:list-item>
              <text:list-item>
                <text:h text:style-name="P7" text:outline-level="2">安裝並移除兩套<text:span text:style-name="T8">標準化信號協定</text:span><text:span text:style-name="T9">【註7】</text:span>，以管理MPLS路徑的訊務工程（TE）。</text:h>
              </text:list-item>
              <text:list-item>
                <text:h text:style-name="P7" text:outline-level="2">配置MPLS-TE以提供不同路徑的路由，以避免擁擠且可保證寬頻服務。</text:h>
              </text:list-item>
            </text:list>
            <text:list xml:id="list163951911164528" text:continue-list="list163952537166350" text:style-name="WWNum6a">
              <text:list-item>
                <text:h text:style-name="P3" text:outline-level="1">配置虛擬私有網路並提供虛擬私有區域網路服務（VPLS）</text:h>
              </text:list-item>
            </text:list>
            <text:list xml:id="list1484951312" text:style-name="WWNum47">
              <text:list-item>
                <text:h text:style-name="P8" text:outline-level="2">配置客戶網路的MPLS VPN通道，以提供多點到多點的VPN連結性。</text:h>
              </text:list-item>
              <text:list-item>
                <text:h text:style-name="P8" text:outline-level="2">於MPLS為基礎的VPN網路建立內容主機伺服器以製作媒體網路。</text:h>
              </text:list-item>
              <text:list-item>
                <text:h text:style-name="P8" text:outline-level="2">使用虛擬私有區域網路服務 （VPLS）作為VPN機制，提供橫跨多個都會區廣域網路（WAN）多點對多點乙太網路的連結性。</text:h>
              </text:list-item>
              <text:list-item>
                <text:h text:style-name="P8" text:outline-level="2">使用網際網路協定IP-MPLS雲與供應商端（PE）路由器製作VPLS拓樸，連結與企業客戶相關的VPLS網域。</text:h>
              </text:list-item>
            </text:list>
            <text:list xml:id="list163952866549759" text:continue-list="list163951911164528" text:style-name="WWNum6a">
              <text:list-item>
                <text:h text:style-name="P3" text:outline-level="1"><text:soft-page-break/>完成計畫文件</text:h>
              </text:list-item>
            </text:list>
            <text:list xml:id="list1672001776" text:style-name="WWNum46">
              <text:list-item>
                <text:h text:style-name="P9" text:outline-level="2">製<text:span text:style-name="T4">作最</text:span>終設計計畫<text:span text:style-name="T11">，</text:span><text:span text:style-name="T4">包括</text:span>網<text:span text:style-name="T4">路元件</text:span><text:span text:style-name="T11">、</text:span><text:span text:style-name="T4">配置</text:span>細節<text:span text:style-name="T4">及</text:span>設計變<text:span text:style-name="T4">更建</text:span>議。</text:h>
              </text:list-item>
              <text:list-item>
                <text:h text:style-name="P9" text:outline-level="2">交付文件予客戶並取得簽核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2037317489" text:style-name="WWNum48">
              <text:list-item>
                <text:h text:style-name="P4" text:outline-level="1">硬<text:span text:style-name="T14">體與軟體產</text:span>品相關<text:span text:style-name="T13">知識</text:span></text:h>
              </text:list-item>
              <text:list-item>
                <text:h text:style-name="P4" text:outline-level="1"><text:span text:style-name="T14">網</text:span>路操作系<text:span text:style-name="T14">統</text:span>與<text:span text:style-name="T14">佈線標準</text:span></text:h>
              </text:list-item>
              <text:list-item>
                <text:h text:style-name="P4" text:outline-level="1"><text:span text:style-name="T14">網</text:span>路<text:span text:style-name="T14">連結</text:span>技<text:span text:style-name="T14">術</text:span><text:span text:style-name="T13">知識</text:span></text:h>
              </text:list-item>
              <text:list-item>
                <text:h text:style-name="P4" text:outline-level="1">用戶企<text:span text:style-name="T14">業</text:span><text:span text:style-name="T11">、</text:span>功能及<text:span text:style-name="T14">組織對客戶需求與網路設備的</text:span>影響</text:h>
              </text:list-item>
              <text:list-item>
                <text:h text:style-name="P4" text:outline-level="1"><text:span text:style-name="T14">傳輸技術與協定</text:span><text:span text:style-name="T13">知識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1093447460" text:style-name="WWNum50">
              <text:list-item>
                <text:h text:style-name="P5" text:outline-level="1">溝通協調能力</text:h>
              </text:list-item>
              <text:list-item>
                <text:h text:style-name="P5" text:outline-level="1">規劃多協定標籤交換網路之設計配置專案</text:h>
              </text:list-item>
              <text:list-item>
                <text:h text:style-name="P5" text:outline-level="1">網路設計時的複雜技術數據的分析能力</text:h>
              </text:list-item>
              <text:list-item>
                <text:h text:style-name="P5" text:outline-level="1">研究調查特定企業領域及網路技術最佳作業流程</text:h>
              </text:list-item>
              <text:list-item>
                <text:h text:style-name="P5" text:outline-level="1">配置多協定標籤交換網路的技術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3523712122" text:style-name="WWNum38">
              <text:list-item text:start-value="1">
                <text:p text:style-name="P19">評量證據</text:p>
              </text:list-item>
            </text:list>
            <text:list xml:id="list2954360858" text:style-name="WWNum39">
              <text:list-item text:start-value="1">
                <text:h text:style-name="P12" text:outline-level="5" text:restart-numbering="true" text:start-value="1"><text:span text:style-name="T15">能建立並設定網路路由。</text:span></text:h>
              </text:list-item>
              <text:list-item text:style-override="WWNum26a">
                <text:h text:style-name="P13" text:outline-level="5"><text:span text:style-name="T15">能於特定網路拓樸設定MPLS與</text:span>VPLS<text:span text:style-name="T15">。</text:span></text:h>
              </text:list-item>
              <text:list-item text:style-override="WWNum26a">
                <text:h text:style-name="P17" text:outline-level="5">能設計並配置多協定標籤交換網路系統。</text:h>
              </text:list-item>
              <text:list-item text:style-override="WWNum26a">
                <text:h text:style-name="P18" text:outline-level="5"><text:span text:style-name="T16">能</text:span><text:span text:style-name="T3">製作最終設計計畫並完成相關文件。</text:span><text:bookmark text:name="_GoBack"/></text:h>
              </text:list-item>
            </text:list>
            <text:list xml:id="list163953175088277" text:continue-list="list3523712122" text:style-name="WWNum7a">
              <text:list-item>
                <text:p text:style-name="P20">評量情境與資源</text:p>
              </text:list-item>
            </text:list>
            <text:list xml:id="list3138074842" text:style-name="WWNum40">
              <text:list-item text:start-value="1">
                <text:h text:style-name="P14" text:outline-level="5" text:restart-numbering="true" text:start-value="1"><text:span text:style-name="T4">即</text:span><text:span text:style-name="T14">時網</text:span><text:span text:style-name="T4">路與</text:span><text:span text:style-name="T14">連網電腦。</text:span></text:h>
              </text:list-item>
              <text:list-item text:style-override="WWNum28a">
                <text:h text:style-name="P15" text:outline-level="5"><text:span text:style-name="T14">網</text:span><text:span text:style-name="T4">路</text:span><text:span text:style-name="T14">設計</text:span><text:span text:style-name="T4">文件</text:span><text:span text:style-name="T11">、</text:span><text:span text:style-name="T14">設備規</text:span><text:span text:style-name="T4">範與</text:span><text:span text:style-name="T14">組織</text:span><text:span text:style-name="T4">指</text:span><text:span text:style-name="T14">導</text:span><text:span text:style-name="T4">方</text:span><text:span text:style-name="T14">針。</text:span></text:h>
              </text:list-item>
              <text:list-item text:style-override="WWNum28a">
                <text:h text:style-name="P15" text:outline-level="5"><text:span text:style-name="T14">網</text:span><text:span text:style-name="T4">路</text:span><text:span text:style-name="T14">組</text:span><text:span text:style-name="T4">建</text:span><text:span text:style-name="T11">、</text:span><text:span text:style-name="T4">路由器</text:span><text:span text:style-name="T11">、</text:span><text:span text:style-name="T4">切</text:span><text:span text:style-name="T14">換</text:span><text:span text:style-name="T4">器與多</text:span><text:span text:style-name="T14">層</text:span><text:span text:style-name="T4">切</text:span><text:span text:style-name="T14">換</text:span><text:span text:style-name="T4">器。</text:span></text:h>
              </text:list-item>
              <text:list-item text:style-override="WWNum28a">
                <text:h text:style-name="P15" text:outline-level="5"><text:span text:style-name="T13">提供特殊需求人士使用的所需設備與支援。</text:span></text:h>
              </text:list-item>
            </text:list>
            <text:list xml:id="list163952675237803" text:continue-list="list163953175088277" text:style-name="WWNum7a">
              <text:list-item>
                <text:p text:style-name="P20">評量方法</text:p>
              </text:list-item>
            </text:list>
            <text:list xml:id="list2077318734" text:style-name="WWNum51">
              <text:list-item>
                <text:h text:style-name="P16" text:outline-level="5"><text:span text:style-name="T14">觀</text:span><text:span text:style-name="T4">察受</text:span><text:span text:style-name="T14">評</text:span><text:span text:style-name="T4">者規劃、設計與配置</text:span>MPLS。</text:h>
              </text:list-item>
              <text:list-item>
                <text:h text:style-name="P16" text:outline-level="5"><text:span text:style-name="T4">檢核受評者完成的文件。</text:span></text:h>
              </text:list-item>
              <text:list-item>
                <text:h text:style-name="P16" text:outline-level="5"><text:span text:style-name="T4">口頭、網路或書面詢問，評量受評者知識與技巧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企<text:span text:style-name="T14">業</text:span>客<text:span text:style-name="T14">戶</text:span><text:span text:style-name="T11">：</text:span>如銀<text:span text:style-name="T4">行、俱</text:span>樂<text:span text:style-name="T4">部、外部</text:span>組織、醫<text:span text:style-name="T4">院、</text:span>內<text:span text:style-name="T4">部部</text:span>門等。</text:h>
            <text:h text:style-name="P10" text:outline-level="4"><text:span text:style-name="T1">【註2】</text:span><text:span text:style-name="T14">網</text:span>路<text:span text:style-name="T14">設計規</text:span>格<text:span text:style-name="T11">：</text:span>如頻寬、防火牆、閘道、多層切換器、核心與邊緣路由器數量及類型、頻道數量、協定（如BGP、OSPF）、服務品質、安全性等。</text:h>
            <text:h text:style-name="P10" text:outline-level="4"><text:span text:style-name="T1">【註3】</text:span>因素<text:span text:style-name="T11">：</text:span>如協定不相容性、服務品質問題（如流失率、等待時間、跳動、流通量）、<text:span text:style-name="T15">路由器可用性等。</text:span></text:h>
            <text:h text:style-name="P10" text:outline-level="4"><text:span text:style-name="T1">【註4】</text:span><text:span text:style-name="T14">網</text:span>路<text:span text:style-name="T11">：</text:span>如數據和聲音、邊緣和核心LSR、網際網路、區域網路、廣域網路、私有線路、公用交換電話網路（PSTN）、VPN、無線網路等。</text:h>
            <text:h text:style-name="P10" text:outline-level="4"><text:span text:style-name="T1">【註5】</text:span>MPLS<text:span text:style-name="T4">服</text:span><text:span text:style-name="T14">務</text:span><text:span text:style-name="T11">：</text:span>如MPLS任意傳輸（AToM）、BGP <text:soft-page-break/>MPLS VPN、乙太網路虛擬線路、符合乙太網路規格的MPLS （EoMPLS）繞道鏈結或結點故障、鏈結或節點保護故障、多播私有虛擬網路（MVPN）、QoS、訊務工程（如頻寬使用、容量規劃、虛擬線路–長途旁路）、VPLS等。</text:h>
            <text:h text:style-name="P10" text:outline-level="4"><text:span text:style-name="T1">【註6】</text:span>第二<text:span text:style-name="T14">層協</text:span>定<text:span text:style-name="T11">：</text:span>如乙太網路、FR、通用路由封裝（GRE）、同步光纖網路封包（POS）、PPP等。</text:h>
            <text:h text:style-name="P11" text:outline-level="4"><text:span text:style-name="T1">【註7】</text:span>標準化信號協定<text:span text:style-name="T11">：</text:span>如CR-LDP、RSVP-TE等。</text:h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><text:span text:style-name="T2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4</meta:editing-cycles>
    <meta:print-date>2015-08-03T07:53:00</meta:print-date>
    <meta:creation-date>2021-04-20T11:52:00</meta:creation-date>
    <dc:date>2021-11-26T06:02:00</dc:date>
    <meta:editing-duration>PT4H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2" meta:word-count="1461" meta:character-count="1712" meta:non-whitespace-character-count="1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