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9">
      <style:paragraph-properties fo:orphans="0" fo:widows="0"/>
      <style:text-properties style:font-name="微軟正黑體" style:font-name-asian="微軟正黑體1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/>
    </style:style>
    <style:style style:name="P4" style:family="paragraph" style:parent-style-name="Heading_20_1" style:list-style-name="WWNum59">
      <style:paragraph-properties fo:orphans="0" fo:widows="0"/>
      <style:text-properties style:font-name="微軟正黑體" style:font-name-asian="微軟正黑體1"/>
    </style:style>
    <style:style style:name="P5" style:family="paragraph" style:parent-style-name="Heading_20_1" style:list-style-name="WWNum45">
      <style:paragraph-properties fo:orphans="0" fo:widows="0"/>
      <style:text-properties style:font-name="微軟正黑體" style:font-name-asian="微軟正黑體1" style:font-name-complex="SimSun" style:font-size-complex="12pt"/>
    </style:style>
    <style:style style:name="P6" style:family="paragraph" style:parent-style-name="Heading_20_1" style:list-style-name="WWNum59">
      <style:paragraph-properties fo:orphans="0" fo:widows="0"/>
      <style:text-properties style:font-name="微軟正黑體" style:font-name-asian="微軟正黑體1" style:font-size-complex="12pt"/>
    </style:style>
    <style:style style:name="P7" style:family="paragraph" style:parent-style-name="Heading_20_1" style:list-style-name="WWNum59">
      <style:paragraph-properties fo:orphans="0" fo:widows="0"/>
      <style:text-properties style:font-size-complex="12pt"/>
    </style:style>
    <style:style style:name="P8" style:family="paragraph" style:parent-style-name="Heading_20_1" style:list-style-name="WWNum59">
      <style:paragraph-properties fo:orphans="0" fo:widows="0"/>
    </style:style>
    <style:style style:name="P9" style:family="paragraph" style:parent-style-name="Heading_20_2" style:list-style-name="WWNum53">
      <style:paragraph-properties fo:orphans="0" fo:widows="0"/>
    </style:style>
    <style:style style:name="P10" style:family="paragraph" style:parent-style-name="Heading_20_2" style:list-style-name="WWNum54">
      <style:paragraph-properties fo:orphans="0" fo:widows="0"/>
    </style:style>
    <style:style style:name="P11" style:family="paragraph" style:parent-style-name="Heading_20_2" style:list-style-name="WWNum55">
      <style:paragraph-properties fo:orphans="0" fo:widows="0"/>
    </style:style>
    <style:style style:name="P12" style:family="paragraph" style:parent-style-name="Heading_20_2" style:list-style-name="WWNum56">
      <style:paragraph-properties fo:orphans="0" fo:widows="0"/>
    </style:style>
    <style:style style:name="P13" style:family="paragraph" style:parent-style-name="Heading_20_2" style:list-style-name="WWNum40">
      <style:paragraph-properties fo:margin-left="1.697cm" fo:margin-right="0cm" fo:orphans="0" fo:widows="0" fo:text-indent="-0.85cm" style:auto-text-indent="false"/>
    </style:style>
    <style:style style:name="P14" style:family="paragraph" style:parent-style-name="Heading_20_2" style:list-style-name="WWNum8a">
      <style:paragraph-properties fo:margin-left="1.697cm" fo:margin-right="0cm" fo:orphans="0" fo:widows="0" fo:text-indent="-0.85cm" style:auto-text-indent="false"/>
    </style:style>
    <style:style style:name="P15" style:family="paragraph" style:parent-style-name="Heading_20_4">
      <style:paragraph-properties fo:margin-left="1.524cm" fo:margin-right="0cm" fo:orphans="0" fo:widows="0" fo:text-indent="-1.524cm" style:auto-text-indent="false"/>
    </style:style>
    <style:style style:name="P16" style:family="paragraph" style:parent-style-name="Heading_20_5" style:list-style-name="WWNum48">
      <style:paragraph-properties fo:orphans="0" fo:widows="0"/>
    </style:style>
    <style:style style:name="P17" style:family="paragraph" style:parent-style-name="Heading_20_5" style:list-style-name="WWNum36a">
      <style:paragraph-properties fo:orphans="0" fo:widows="0"/>
    </style:style>
    <style:style style:name="P18" style:family="paragraph" style:parent-style-name="Heading_20_5" style:list-style-name="WWNum49">
      <style:paragraph-properties fo:orphans="0" fo:widows="0"/>
    </style:style>
    <style:style style:name="P19" style:family="paragraph" style:parent-style-name="Heading_20_5" style:list-style-name="WWNum37">
      <style:paragraph-properties fo:orphans="0" fo:widows="0"/>
    </style:style>
    <style:style style:name="P20" style:family="paragraph" style:parent-style-name="Heading_20_5" style:list-style-name="WWNum50">
      <style:paragraph-properties fo:orphans="0" fo:widows="0"/>
    </style:style>
    <style:style style:name="P21" style:family="paragraph" style:parent-style-name="Heading_20_5" style:list-style-name="WWNum38">
      <style:paragraph-properties fo:orphans="0" fo:widows="0"/>
    </style:style>
    <style:style style:name="P22" style:family="paragraph" style:parent-style-name="List_20_Paragraph" style:list-style-name="WWNum47">
      <style:paragraph-properties fo:orphans="0" fo:widows="0"/>
    </style:style>
    <style:style style:name="P23" style:family="paragraph" style:parent-style-name="List_20_Paragraph" style:list-style-name="WWNum7a">
      <style:paragraph-properties fo:orphans="0" fo:widows="0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line-height="0.706cm" fo:text-align="justify" style:justify-single-word="false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</style:style>
    <style:style style:name="P28" style:family="paragraph" style:parent-style-name="Standard_20__28_user_29_">
      <style:paragraph-properties fo:orphans="0" fo:widows="0"/>
    </style:style>
    <style:style style:name="T1" style:family="text">
      <style:text-properties fo:color="#000000" loext:opacity="100%" style:font-name-complex="Times New Roman1" style:font-size-complex="12pt"/>
    </style:style>
    <style:style style:name="T2" style:family="text">
      <style:text-properties fo:color="#000000" loext:opacity="100%" fo:letter-spacing="-0.018cm" style:font-name-complex="Times New Roman1" style:font-size-complex="12pt"/>
    </style:style>
    <style:style style:name="T3" style:family="text">
      <style:text-properties style:font-name-complex="SimSun"/>
    </style:style>
    <style:style style:name="T4" style:family="text">
      <style:text-properties style:font-name-complex="SimSun" style:font-size-complex="12pt"/>
    </style:style>
    <style:style style:name="T5" style:family="text">
      <style:text-properties style:font-name="微軟正黑體" style:font-name-asian="微軟正黑體1"/>
    </style:style>
    <style:style style:name="T6" style:family="text">
      <style:text-properties style:font-name="微軟正黑體" style:font-name-asian="微軟正黑體1" style:font-size-complex="12pt"/>
    </style:style>
    <style:style style:name="T7" style:family="text">
      <style:text-properties style:font-name="微軟正黑體" style:font-name-asian="微軟正黑體1" style:font-name-complex="SimSun" style:font-size-complex="12pt"/>
    </style:style>
    <style:style style:name="T8" style:family="text">
      <style:text-properties style:font-name="微軟正黑體" fo:font-weight="bold" style:font-name-asian="微軟正黑體1" style:font-weight-asian="bold" style:font-size-complex="12pt"/>
    </style:style>
    <style:style style:name="T9" style:family="text">
      <style:text-properties style:font-size-complex="12pt"/>
    </style:style>
    <style:style style:name="T10" style:family="text">
      <style:text-properties fo:language="en" fo:country="NZ" style:font-name-complex="MS Mincho" style:font-size-complex="12pt"/>
    </style:style>
    <style:style style:name="T11" style:family="text">
      <style:text-properties fo:language="en" fo:country="NZ" style:font-size-complex="12pt"/>
    </style:style>
    <style:style style:name="T12" style:family="text">
      <style:text-properties fo:language="en" fo:country="NZ" style:font-name-complex="新細明體" style:font-size-complex="12pt"/>
    </style:style>
    <style:style style:name="T13" style:family="text">
      <style:text-properties fo:language="en" fo:country="NZ" style:font-name-complex="SimSun" style:font-size-complex="12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size-complex="12pt"/>
    </style:style>
    <style:style style:name="T16" style:family="text">
      <style:text-properties style:text-underline-style="solid" style:text-underline-width="auto" style:text-underline-color="font-color" style:font-name-complex="SimSun" style:font-size-complex="12pt"/>
    </style:style>
    <style:style style:name="T17" style:family="text">
      <style:text-properties style:text-position="super 58%" style:font-name-complex="Times New Roman1" style:font-size-complex="12pt"/>
    </style:style>
    <style:style style:name="T18" style:family="text">
      <style:text-properties style:font-name-complex="MS Mincho" style:font-size-complex="12pt"/>
    </style:style>
    <style:style style:name="T19" style:family="text">
      <style:text-properties style:font-name-complex="Times New Roman1" style:font-size-complex="12pt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<text:span text:style-name="T1">職能單元代碼</text:span></text:p>
          </table:table-cell>
          <table:table-cell table:style-name="表格1.B1" office:value-type="string">
            <text:p text:style-name="P27"><text:span text:style-name="T1">INM4R1937v2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">職能單元名稱</text:span></text:p>
          </table:table-cell>
          <table:table-cell table:style-name="表格1.B2" office:value-type="string">
            <text:p text:style-name="P28">設計並實施<text:span text:style-name="T3">資通訊網路的</text:span>安全邊界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">領域類別</text:span></text:p>
          </table:table-cell>
          <table:table-cell table:style-name="表格1.B3" office:value-type="string">
            <text:p text:style-name="P28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">職能單元級別</text:span></text:p>
          </table:table-cell>
          <table:table-cell table:style-name="表格1.B4" office:value-type="string">
            <text:p text:style-name="P28">4</text:p>
          </table:table-cell>
        </table:table-row>
        <table:table-row table:style-name="表格1.1">
          <table:table-cell table:style-name="表格1.A1" office:value-type="string">
            <text:p text:style-name="P27"><text:span text:style-name="T1">工作任務與行為指標</text:span></text:p>
          </table:table-cell>
          <table:table-cell table:style-name="表格1.B5" office:value-type="string">
            <text:list xml:id="list2325902833" text:style-name="WWNum39">
              <text:list-item text:start-value="1">
                <text:h text:style-name="P2" text:outline-level="1" text:restart-numbering="true" text:start-value="1"><text:span text:style-name="T9">規劃與設計防火</text:span><text:span text:style-name="T4">牆</text:span><text:span text:style-name="T9">方案</text:span></text:h>
              </text:list-item>
            </text:list>
            <text:list xml:id="list3592574228" text:style-name="WWNum40">
              <text:list-item text:start-value="1">
                <text:h text:style-name="P13" text:outline-level="2" text:restart-numbering="true" text:start-value="1"><text:span text:style-name="T10">判斷</text:span><text:span text:style-name="T11">符合</text:span><text:span text:style-name="T10">企業</text:span><text:span text:style-name="T11">規範所需的安全層級與特性。</text:span></text:h>
              </text:list-item>
              <text:list-item text:style-override="WWNum8a">
                <text:h text:style-name="P14" text:outline-level="2"><text:span text:style-name="T11">找出安全威脅。</text:span></text:h>
              </text:list-item>
              <text:list-item text:style-override="WWNum8a">
                <text:h text:style-name="P14" text:outline-level="2"><text:span text:style-name="T10">調</text:span><text:span text:style-name="T11">查</text:span><text:span text:style-name="T10">可供使用的</text:span><text:span text:style-name="T11">安全</text:span>邊<text:span text:style-name="T10">界</text:span><text:span text:style-name="T11">選擇。</text:span></text:h>
              </text:list-item>
              <text:list-item text:style-override="WWNum8a">
                <text:h text:style-name="P14" text:outline-level="2"><text:span text:style-name="T11">設計安全</text:span>邊<text:span text:style-name="T11">界以符合企業規範。</text:span></text:h>
              </text:list-item>
            </text:list>
            <text:list xml:id="list163842764753252" text:continue-list="list2325902833" text:style-name="WWNum6a">
              <text:list-item>
                <text:h text:style-name="P3" text:outline-level="1"><text:span text:style-name="T9">設定</text:span>邊<text:span text:style-name="T9">界以保障網路安全</text:span></text:h>
              </text:list-item>
            </text:list>
            <text:list xml:id="list1099830039" text:style-name="WWNum53">
              <text:list-item>
                <text:h text:style-name="P9" text:outline-level="2"><text:span text:style-name="T4">依設計</text:span><text:span text:style-name="T9">部署</text:span><text:span text:style-name="T14">邊</text:span><text:span text:style-name="T15">界裝置</text:span><text:span text:style-name="T17">【註1】</text:span><text:span text:style-name="T9">。</text:span></text:h>
              </text:list-item>
              <text:list-item>
                <text:h text:style-name="P9" text:outline-level="2"><text:span text:style-name="T4">設定</text:span>邊<text:span text:style-name="T4">界拓樸。</text:span></text:h>
              </text:list-item>
              <text:list-item>
                <text:h text:style-name="P9" text:outline-level="2"><text:span text:style-name="T4">設定裝置</text:span><text:span text:style-name="T16">基本功能</text:span><text:span text:style-name="T17">【註2】</text:span><text:span text:style-name="T4">以進行存取。</text:span></text:h>
              </text:list-item>
              <text:list-item>
                <text:h text:style-name="P9" text:outline-level="2"><text:span text:style-name="T4">設定</text:span><text:span text:style-name="T16">進階功能</text:span><text:span text:style-name="T17">【註3】</text:span><text:span text:style-name="T4">。</text:span></text:h>
              </text:list-item>
            </text:list>
            <text:list xml:id="list163842840297601" text:continue-list="list163842764753252" text:style-name="WWNum6a">
              <text:list-item>
                <text:h text:style-name="P3" text:outline-level="1"><text:span text:style-name="T18">規劃、設計與設定網路裝置，</text:span><text:span text:style-name="T9">提供穩定故障切換及備援機制</text:span></text:h>
              </text:list-item>
            </text:list>
            <text:list xml:id="list1425332787" text:style-name="WWNum54">
              <text:list-item>
                <text:h text:style-name="P10" text:outline-level="2"><text:span text:style-name="T9">設定備份裝置。</text:span></text:h>
              </text:list-item>
              <text:list-item>
                <text:h text:style-name="P10" text:outline-level="2"><text:span text:style-name="T9">設計與設定</text:span>邊<text:span text:style-name="T9">界，使裝置升級</text:span><text:span text:style-name="T4">時服務不中斷。</text:span></text:h>
              </text:list-item>
              <text:list-item>
                <text:h text:style-name="P10" text:outline-level="2"><text:span text:style-name="T9">設計與設定</text:span>邊<text:span text:style-name="T9">界，使</text:span><text:span text:style-name="T4">裝置失效時服務不中斷。</text:span></text:h>
              </text:list-item>
            </text:list>
            <text:list xml:id="list163841815759110" text:continue-list="list163842840297601" text:style-name="WWNum6a">
              <text:list-item>
                <text:h text:style-name="P3" text:outline-level="1"><text:span text:style-name="T18">規劃、設計與設定</text:span><text:span text:style-name="T11">虛擬私有網路</text:span></text:h>
              </text:list-item>
            </text:list>
            <text:list xml:id="list2511484704" text:style-name="WWNum55">
              <text:list-item>
                <text:h text:style-name="P11" text:outline-level="2"><text:span text:style-name="T10">設定</text:span><text:span text:style-name="T11">點到點虛擬私有網路的</text:span>邊<text:span text:style-name="T10">界。</text:span></text:h>
              </text:list-item>
              <text:list-item>
                <text:h text:style-name="P11" text:outline-level="2"><text:span text:style-name="T11">設定</text:span>邊<text:span text:style-name="T11">界作為</text:span><text:span text:style-name="T9">遠端存取虛擬私有網路伺服器。</text:span></text:h>
              </text:list-item>
              <text:list-item>
                <text:h text:style-name="P11" text:outline-level="2"><text:span text:style-name="T9">設定</text:span>邊<text:span text:style-name="T9">界使</text:span><text:span text:style-name="T15">虛擬私有網路隧道</text:span><text:span text:style-name="T17">【註4】</text:span><text:span text:style-name="T9">得以轉發。</text:span></text:h>
              </text:list-item>
              <text:list-item>
                <text:h text:style-name="P11" text:outline-level="2"><text:span text:style-name="T10">診斷並解決虛擬私有網路連</text:span><text:span text:style-name="T11">接性</text:span><text:span text:style-name="T10">問題。</text:span></text:h>
              </text:list-item>
            </text:list>
            <text:list xml:id="list163842889850406" text:continue-list="list163841815759110" text:style-name="WWNum6a">
              <text:list-item>
                <text:h text:style-name="P3" text:outline-level="1"><text:span text:style-name="T18">測試與</text:span><text:span text:style-name="T9">驗證設計性能</text:span></text:h>
              </text:list-item>
            </text:list>
            <text:list xml:id="list2616001565" text:style-name="WWNum56">
              <text:list-item>
                <text:h text:style-name="P12" text:outline-level="2"><text:span text:style-name="T18">測試</text:span><text:span text:style-name="T9">基本</text:span><text:span text:style-name="T18">功能。</text:span></text:h>
              </text:list-item>
              <text:list-item>
                <text:h text:style-name="P12" text:outline-level="2"><text:span text:style-name="T9">測試進階功能。</text:span></text:h>
              </text:list-item>
              <text:list-item>
                <text:h text:style-name="P12" text:outline-level="2"><text:span text:style-name="T9">進行</text:span><text:span text:style-name="T18">穿透測試，</text:span><text:span text:style-name="T9">以驗證</text:span>邊<text:span text:style-name="T9">界符合安全規範。</text:span></text:h>
              </text:list-item>
              <text:list-item>
                <text:h text:style-name="P12" text:outline-level="2"><text:span text:style-name="T18">監測</text:span>邊<text:span text:style-name="T18">界裝置</text:span><text:span text:style-name="T9">性能。</text:span></text:h>
              </text:list-item>
              <text:list-item>
                <text:h text:style-name="P12" text:outline-level="2"><text:span text:style-name="T18">監測安全</text:span><text:span text:style-name="T9">破壞情況。</text:span></text:h>
              </text:list-item>
              <text:list-item>
                <text:h text:style-name="P12" text:outline-level="2"><text:span text:style-name="T9">記錄測試結果並向適當人員報告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1">職能內涵</text:span></text:p>
            <text:p text:style-name="P27"><text:span text:style-name="T1">(K=</text:span><text:span text:style-name="T2">knowledge</text:span><text:span text:style-name="T1">知識)</text:span></text:p>
          </table:table-cell>
          <table:table-cell table:style-name="表格1.B6" office:value-type="string">
            <text:list xml:id="list421686346" text:style-name="WWNum45">
              <text:list-item text:start-value="1">
                <text:h text:style-name="P5" text:outline-level="1" text:restart-numbering="true" text:start-value="1">組織安全規範與政策相關知識</text:h>
              </text:list-item>
              <text:list-item>
                <text:h text:style-name="P5" text:outline-level="1">網路裝置配置原理</text:h>
              </text:list-item>
              <text:list-item>
                <text:h text:style-name="P5" text:outline-level="1">虛擬私有網路安全相關知識</text:h>
              </text:list-item>
              <text:list-item>
                <text:h text:style-name="P5" text:outline-level="1">安全威脅因應方法與原理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1">職能內涵</text:span></text:p>
            <text:p text:style-name="P27"><text:span text:style-name="T1">(S=skills技能)</text:span></text:p>
          </table:table-cell>
          <table:table-cell table:style-name="表格1.B7" office:value-type="string">
            <text:list xml:id="list4014510204" text:style-name="WWNum59">
              <text:list-item>
                <text:h text:style-name="P4" text:outline-level="1"><text:span text:style-name="T9">溝通協調</text:span><text:span text:style-name="T19">能力</text:span></text:h>
              </text:list-item>
              <text:list-item>
                <text:h text:style-name="P6" text:outline-level="1">組織安全規範之風險管控能力</text:h>
              </text:list-item>
              <text:list-item>
                <text:h text:style-name="P7" text:outline-level="1"><text:span text:style-name="T5">規劃與設計組織防火牆客製化方案</text:span></text:h>
              </text:list-item>
              <text:list-item>
                <text:h text:style-name="P6" text:outline-level="1">分析網路安全威脅</text:h>
              </text:list-item>
              <text:list-item>
                <text:h text:style-name="P6" text:outline-level="1"><text:soft-page-break/>虛擬私有網路之邊界設定</text:h>
              </text:list-item>
              <text:list-item>
                <text:h text:style-name="P6" text:outline-level="1">監測與調整邊界裝置性能</text:h>
              </text:list-item>
              <text:list-item>
                <text:h text:style-name="P8" text:outline-level="1"><text:span text:style-name="T6">撰寫網路安全配置與監控紀錄並呈報實務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1">評量設計參考</text:span></text:p>
          </table:table-cell>
          <table:table-cell table:style-name="表格1.B8" office:value-type="string">
            <text:list xml:id="list2174434256" text:style-name="WWNum47">
              <text:list-item text:start-value="1">
                <text:p text:style-name="P22">評量證據</text:p>
              </text:list-item>
            </text:list>
            <text:list xml:id="list1670740869" text:style-name="WWNum48">
              <text:list-item text:start-value="1">
                <text:h text:style-name="P16" text:outline-level="5" text:restart-numbering="true" text:start-value="1"><text:span text:style-name="T11">辨識邊界安全威脅。</text:span></text:h>
              </text:list-item>
              <text:list-item text:style-override="WWNum36a">
                <text:h text:style-name="P17" text:outline-level="5"><text:span text:style-name="T11">設計安全</text:span>邊<text:span text:style-name="T11">界。</text:span></text:h>
              </text:list-item>
              <text:list-item text:style-override="WWNum36a">
                <text:h text:style-name="P17" text:outline-level="5"><text:span text:style-name="T11">部署</text:span>邊<text:span text:style-name="T11">界以符合安全規範。</text:span></text:h>
              </text:list-item>
              <text:list-item text:style-override="WWNum36a">
                <text:h text:style-name="P17" text:outline-level="5"><text:span text:style-name="T11">設計與設定</text:span>邊<text:span text:style-name="T11">界裝置的進階功能，提供附加服務。</text:span></text:h>
              </text:list-item>
              <text:list-item text:style-override="WWNum36a">
                <text:h text:style-name="P17" text:outline-level="5"><text:span text:style-name="T11">設計與設定整合的虛擬私有網路方案。</text:span></text:h>
              </text:list-item>
              <text:list-item text:style-override="WWNum36a">
                <text:h text:style-name="P17" text:outline-level="5"><text:span text:style-name="T11">進行</text:span>邊<text:span text:style-name="T11">界全面測試。</text:span></text:h>
              </text:list-item>
            </text:list>
            <text:list xml:id="list163842954574461" text:continue-list="list2174434256" text:style-name="WWNum7a">
              <text:list-item>
                <text:p text:style-name="P23">評量情境與資源</text:p>
              </text:list-item>
            </text:list>
            <text:list xml:id="list1385640480" text:style-name="WWNum49">
              <text:list-item text:start-value="1">
                <text:h text:style-name="P18" text:outline-level="5" text:restart-numbering="true" text:start-value="1"><text:span text:style-name="T11">可實施與管理</text:span>邊<text:span text:style-name="T11">界安全的網點或原型。</text:span></text:h>
              </text:list-item>
              <text:list-item text:style-override="WWNum37">
                <text:h text:style-name="P19" text:outline-level="5"><text:span text:style-name="T19">相關先備條件如：</text:span>邊<text:span text:style-name="T11">界裝置、組織安全規範。</text:span></text:h>
              </text:list-item>
              <text:list-item text:style-override="WWNum37">
                <text:h text:style-name="P19" text:outline-level="5">必要時提供適當的學習和評量協助。</text:h>
              </text:list-item>
              <text:list-item text:style-override="WWNum37">
                <text:h text:style-name="P19" text:outline-level="5">提供特殊需求人士使用的所需設備與支援。</text:h>
              </text:list-item>
            </text:list>
            <text:list xml:id="list163842844694345" text:continue-list="list163842954574461" text:style-name="WWNum7a">
              <text:list-item>
                <text:p text:style-name="P23">評量方法</text:p>
              </text:list-item>
            </text:list>
            <text:list xml:id="list540168753" text:style-name="WWNum50">
              <text:list-item text:start-value="1">
                <text:h text:style-name="P20" text:outline-level="5" text:restart-numbering="true" text:start-value="1"><text:span text:style-name="T12">口頭或書面提問，評量受評者對新的安全問題、軟硬體安全特性、販售方案限制、作業系</text:span><text:bookmark text:name="_GoBack"/><text:span text:style-name="T12">統與軟體的知識。</text:span></text:h>
              </text:list-item>
              <text:list-item text:style-override="WWNum38">
                <text:h text:style-name="P21" text:outline-level="5"><text:span text:style-name="T12">觀察受評者部署與設定安全</text:span>邊<text:span text:style-name="T12">界的能力。</text:span></text:h>
              </text:list-item>
              <text:list-item text:style-override="WWNum38">
                <text:h text:style-name="P21" text:outline-level="5"><text:span text:style-name="T12">觀察受評者測試安全</text:span>邊<text:span text:style-name="T12">界的情況。</text:span></text:h>
              </text:list-item>
              <text:list-item text:style-override="WWNum38">
                <text:h text:style-name="P21" text:outline-level="5"><text:span text:style-name="T12">評量受評者概述測試程序、測試結果與因測試而改變的報告。</text:span></text:h>
              </text:list-item>
              <text:list-item text:style-override="WWNum38">
                <text:h text:style-name="P21" text:outline-level="5"><text:span text:style-name="T12">依性能與業務需求適合性，評量受評者對系統設計與執行任務的能力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<text:span text:style-name="T1">說明與補充事項</text:span></text:p>
          </table:table-cell>
          <table:table-cell table:style-name="表格1.B9" office:value-type="string">
            <text:h text:style-name="P15" text:outline-level="4"><text:span text:style-name="T19">【註1】</text:span>邊<text:span text:style-name="T19">界</text:span><text:span text:style-name="T9">裝置：如Cisco PIX、Cisco 路由器ACLs、Linux iptables、ClearOS、Microsoft ISA 防火牆等。</text:span></text:h>
            <text:h text:style-name="P15" text:outline-level="4"><text:span text:style-name="T19">【註2】</text:span><text:span text:style-name="T9">基本功能：如存取控制列表（ACLs）、</text:span><text:span text:style-name="T11">動態主機組態協定（</text:span><text:span text:style-name="T9">DHCP</text:span><text:span text:style-name="T11">）、路由、</text:span><text:span text:style-name="T13">安全</text:span><text:span text:style-name="T11">網路位址轉換（</text:span><text:span text:style-name="T9">NAT</text:span><text:span text:style-name="T11">）等。</text:span></text:h>
            <text:h text:style-name="P15" text:outline-level="4"><text:span text:style-name="T19">【註3】</text:span><text:span text:style-name="T9">進階功能：如</text:span><text:span text:style-name="T4">內容過濾、</text:span><text:span text:style-name="T13">邊界網路（</text:span><text:span text:style-name="T9">DMZ</text:span><text:span text:style-name="T13">）代管、</text:span><text:span text:style-name="T11">防火牆</text:span><text:span text:style-name="T13">政策、</text:span><text:span text:style-name="T11">負載平衡、服務品質（</text:span><text:span text:style-name="T9">QOS</text:span><text:span text:style-name="T11">）、伺服器發行、狀態封包檢</text:span><text:span text:style-name="T13">查等。</text:span></text:h>
            <text:h text:style-name="P15" text:outline-level="4"><text:span text:style-name="T19">【註4】</text:span><text:span text:style-name="T9">虛擬私有網路隧道：如網際網路安全協定、第二層隧道協定（L2TP）、</text:span><text:span text:style-name="T4">點對點隧道協定（PPTP）、</text:span><text:span text:style-name="T9">安全套接隧道協</text:span><text:span text:style-name="T4">定（SSTP）等。</text:span></text:h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更新紀錄</text:p>
          </table:table-cell>
        </table:table-row>
        <table:table-row table:style-name="表格2.2">
          <table:table-cell table:style-name="表格2.A2" office:value-type="string">
            <text:p text:style-name="P25">2021年修訂職能內容。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language="en" fo:country="AU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style:use-window-font-color="true" loext:opacity="0%" fo:font-size="8pt" style:font-size-asian="8pt"/>
    </style:style>
    <style:style style:name="ListLabel_20_27" style:display-name="ListLabel 2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style:style style:name="ListLabel_20_36" style:display-name="ListLabel 36" style:family="text">
      <style:text-properties style:font-name-asian="新細明體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-asian="新細明體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ListLabel_20_39" style:display-name="ListLabel 39" style:family="text">
      <style:text-properties style:font-name-asian="新細明體" style:font-family-asian="新細明體" style:font-family-generic-asian="system" style:font-pitch-asian="variable"/>
    </style:style>
    <style:style style:name="ListLabel_20_40" style:display-name="ListLabel 40" style:family="text">
      <style:text-properties style:font-name-asian="新細明體" style:font-family-asian="新細明體" style:font-family-generic-asian="system" style:font-pitch-asian="variable"/>
    </style:style>
    <style:style style:name="ListLabel_20_41" style:display-name="ListLabel 41" style:family="text">
      <style:text-properties style:font-name-asian="新細明體" style:font-family-asian="新細明體" style:font-family-generic-asian="system" style:font-pitch-asian="variable"/>
    </style:style>
    <style:style style:name="ListLabel_20_42" style:display-name="ListLabel 42" style:family="text">
      <style:text-properties style:font-name-asian="新細明體" style:font-family-asian="新細明體" style:font-family-generic-asian="system" style:font-pitch-asian="variable"/>
    </style:style>
    <style:style style:name="ListLabel_20_43" style:display-name="ListLabel 43" style:family="text">
      <style:text-properties style:font-name-asian="新細明體" style:font-family-asian="新細明體" style:font-family-generic-asian="system" style:font-pitch-asian="variable"/>
    </style:style>
    <style:style style:name="ListLabel_20_44" style:display-name="ListLabel 44" style:family="text">
      <style:text-properties style:font-name-asian="新細明體" style:font-family-asian="新細明體" style:font-family-generic-asian="system" style:font-pitch-asian="variable"/>
    </style:style>
    <style:style style:name="ListLabel_20_45" style:display-name="ListLabel 45" style:family="text">
      <style:text-properties style:font-name-asian="新細明體" style:font-family-asian="新細明體" style:font-family-generic-asian="system" style:font-pitch-asian="variable"/>
    </style:style>
    <style:style style:name="ListLabel_20_46" style:display-name="ListLabel 46" style:family="text">
      <style:text-properties style:font-name-asian="新細明體" style:font-family-asian="新細明體" style:font-family-generic-asian="system" style:font-pitch-asian="variable"/>
    </style:style>
    <style:style style:name="ListLabel_20_47" style:display-name="ListLabel 47" style:family="text">
      <style:text-properties style:font-name-asian="新細明體" style:font-family-asian="新細明體" style:font-family-generic-asian="system" style:font-pitch-asian="variable"/>
    </style:style>
    <style:style style:name="ListLabel_20_48" style:display-name="ListLabel 4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9" style:display-name="ListLabel 4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1" style:display-name="ListLabel 5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2" style:display-name="ListLabel 5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3" style:display-name="ListLabel 5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4" style:display-name="ListLabel 5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5" style:display-name="ListLabel 5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6" style:display-name="ListLabel 56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7" style:display-name="ListLabel 5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8" style:display-name="ListLabel 5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9" style:display-name="ListLabel 5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0" style:display-name="ListLabel 6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1" style:display-name="ListLabel 6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2" style:display-name="ListLabel 6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6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26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7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48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bullet text:level="1" text:bullet-char="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bullet text:level="1" text:bullet-char="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bullet text:level="1" text:bullet-char="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4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48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bullet text:level="1" text:bullet-char="">
        <style:list-level-properties text:list-level-position-and-space-mode="label-alignment">
          <style:list-level-label-alignment text:label-followed-by="listtab" fo:text-indent="-0.847cm" fo:margin-left="1.36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20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5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4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9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4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28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3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bullet text:level="1" text:bullet-char="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4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48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48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48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5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48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5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space" fo:text-indent="-0.847cm" fo:margin-left="0.48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6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6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6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23</meta:editing-cycles>
    <meta:print-date>2015-08-03T07:53:00</meta:print-date>
    <meta:creation-date>2021-06-30T09:56:00</meta:creation-date>
    <dc:date>2021-11-25T06:29:00</dc:date>
    <meta:editing-duration>PT6H14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78" meta:word-count="1193" meta:character-count="1330" meta:non-whitespace-character-count="13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