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1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4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4" style:family="paragraph" style:parent-style-name="List_20_Paragraph" style:list-style-name="WWNum4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5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6" style:family="paragraph" style:parent-style-name="List_20_Paragraph" style:list-style-name="WWNum47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7" style:family="paragraph" style:parent-style-name="List_20_Paragraph" style:list-style-name="WWNum3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8" style:family="paragraph" style:parent-style-name="List_20_Paragraph" style:list-style-name="WWNum6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9" style:family="paragraph" style:parent-style-name="List_20_Paragraph" style:list-style-name="WWNum6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AU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6">職能單元代碼</text:span></text:p>
          </table:table-cell>
          <table:table-cell table:style-name="表格1.B1" office:value-type="string">
            <text:p text:style-name="P24"><text:span text:style-name="T6">INM3R1415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名稱</text:span></text:p>
          </table:table-cell>
          <table:table-cell table:style-name="表格1.B2" office:value-type="string">
            <text:p text:style-name="P24">設置硬體連線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領域類別</text:span></text:p>
          </table:table-cell>
          <table:table-cell table:style-name="表格1.B3" office:value-type="string">
            <text:p text:style-name="P24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級別</text:span></text:p>
          </table:table-cell>
          <table:table-cell table:style-name="表格1.B4" office:value-type="string">
            <text:p text:style-name="P24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工作任務與行為指標</text:span></text:p>
          </table:table-cell>
          <table:table-cell table:style-name="表格1.B5" office:value-type="string">
            <text:list xml:id="list1086054245" text:style-name="WWNum43">
              <text:list-item text:start-value="1">
                <text:p text:style-name="P2"><text:span text:style-name="T7">判定網路硬體</text:span><text:span text:style-name="T8">需</text:span><text:span text:style-name="T7">求</text:span></text:p>
              </text:list-item>
            </text:list>
            <text:list xml:id="list3422993409" text:style-name="WWNum44">
              <text:list-item text:start-value="1">
                <text:p text:style-name="P10"><text:span text:style-name="T6">評估客戶的</text:span><text:span text:style-name="T10">網路硬體</text:span><text:span text:style-name="T9">【註1】</text:span><text:span text:style-name="T6">與網路需求，並考慮與現有</text:span><text:span text:style-name="T10">應用軟體</text:span><text:span text:style-name="T9">【註2】</text:span><text:span text:style-name="T6">及</text:span><text:span text:style-name="T10">作業系統</text:span><text:span text:style-name="T9">【註3】</text:span><text:span text:style-name="T6">的相容性。</text:span></text:p>
              </text:list-item>
              <text:list-item text:style-override="WWNum23a">
                <text:p text:style-name="P11"><text:span text:style-name="T6">根據區域網路（LAN）、廣域網路（WAN）、無線網路與行動設備接取設計限制及</text:span><text:span text:style-name="T10">組織規範</text:span><text:span text:style-name="T9">【註4】</text:span><text:span text:style-name="T6">，進行需求分析。</text:span></text:p>
              </text:list-item>
              <text:list-item text:style-override="WWNum23a">
                <text:p text:style-name="P11"><text:span text:style-name="T6">依組織規範、企業採購程序、合法授權策略與預算，評估</text:span><text:span text:style-name="T10">客戶</text:span><text:span text:style-name="T9">【註5】</text:span><text:span text:style-name="T6">需求。</text:span></text:p>
              </text:list-item>
            </text:list>
            <text:list xml:id="list163748284518457" text:continue-list="list1086054245" text:style-name="WWNum2a">
              <text:list-item>
                <text:p text:style-name="P3"><text:span text:style-name="T8">取得網路硬體</text:span></text:p>
              </text:list-item>
            </text:list>
            <text:list xml:id="list1203665319" text:style-name="WWNum45">
              <text:list-item text:start-value="1">
                <text:p text:style-name="P12"><text:span text:style-name="T6">聯絡廠商並取得技術規格。</text:span></text:p>
              </text:list-item>
              <text:list-item text:style-override="WWNum31a">
                <text:p text:style-name="P13"><text:span text:style-name="T6">依客戶需求與組織規範，評估或測試網路硬體與網路。</text:span></text:p>
              </text:list-item>
              <text:list-item text:style-override="WWNum31a">
                <text:p text:style-name="P13"><text:span text:style-name="T6">以文件紀錄各項建議，並提供給</text:span><text:span text:style-name="T10">適當人員</text:span><text:span text:style-name="T9">【註6】</text:span><text:span text:style-name="T6">。</text:span></text:p>
              </text:list-item>
              <text:list-item text:style-override="WWNum31a">
                <text:p text:style-name="P13"><text:span text:style-name="T6">確認並以文件記錄合法授權需求與安全議題。</text:span></text:p>
              </text:list-item>
              <text:list-item text:style-override="WWNum31a">
                <text:p text:style-name="P13"><text:span text:style-name="T6">依建議與組織程序取得網路硬體。</text:span></text:p>
              </text:list-item>
              <text:list-item text:style-override="WWNum31a">
                <text:p text:style-name="P13"><text:span text:style-name="T6">視需要安排網路基礎建設。</text:span></text:p>
              </text:list-item>
            </text:list>
            <text:list xml:id="list163748779367668" text:continue-list="list163748284518457" text:style-name="WWNum2a">
              <text:list-item>
                <text:p text:style-name="P3"><text:span text:style-name="T8">安裝網路硬體</text:span></text:p>
              </text:list-item>
            </text:list>
            <text:list xml:id="list2520933821" text:style-name="WWNum46">
              <text:list-item text:start-value="1">
                <text:p text:style-name="P14"><text:span text:style-name="T6">進行安裝並盡量減少影響客戶。</text:span></text:p>
              </text:list-item>
              <text:list-item text:style-override="WWNum32a">
                <text:p text:style-name="P15"><text:span text:style-name="T6">依適當安裝程序安裝硬體並連接網路。</text:span></text:p>
              </text:list-item>
              <text:list-item text:style-override="WWNum32a">
                <text:p text:style-name="P15"><text:span text:style-name="T6">進行安裝配置與測試，以確保符合客戶需求。</text:span></text:p>
              </text:list-item>
            </text:list>
            <text:list xml:id="list163749770861519" text:continue-list="list163748779367668" text:style-name="WWNum2a">
              <text:list-item>
                <text:p text:style-name="P3"><text:span text:style-name="T8">為安裝的產品提供說明與支援</text:span></text:p>
              </text:list-item>
            </text:list>
            <text:list xml:id="list3799873912" text:style-name="WWNum47">
              <text:list-item text:start-value="1">
                <text:p text:style-name="P16"><text:span text:style-name="T6">確認並記錄客戶意見與需求。</text:span></text:p>
              </text:list-item>
              <text:list-item text:style-override="WWNum33a">
                <text:p text:style-name="P17"><text:span text:style-name="T6">視需要提供客戶與使用者指導給。</text:span></text:p>
              </text:list-item>
              <text:list-item text:style-override="WWNum33a">
                <text:p text:style-name="P17"><text:span text:style-name="T6">取得客戶評估與回饋，以確保符合客戶需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K=knowledge知識)</text:span></text:p>
          </table:table-cell>
          <table:table-cell table:style-name="表格1.B6" office:value-type="string">
            <text:list xml:id="list2824273385" text:style-name="WWNum48">
              <text:list-item text:start-value="1">
                <text:p text:style-name="P4"><text:span text:style-name="T6">目前產業通用</text:span><text:span text:style-name="T8">基礎知識</text:span></text:p>
              </text:list-item>
              <text:list-item text:style-override="WWNum36a">
                <text:p text:style-name="P5"><text:span text:style-name="T8">目前為產業接受的軟硬體產品知識</text:span></text:p>
              </text:list-item>
              <text:list-item text:style-override="WWNum36a">
                <text:p text:style-name="P5"><text:span text:style-name="T8">軟硬體安裝程序知識</text:span></text:p>
              </text:list-item>
              <text:list-item text:style-override="WWNum36a">
                <text:p text:style-name="P5"><text:span text:style-name="T8">LAN能力與特性，如網路種類、IP定址、交換器或集線器運作等知識</text:span></text:p>
              </text:list-item>
              <text:list-item text:style-override="WWNum36a">
                <text:p text:style-name="P5"><text:span text:style-name="T8">網路線路知識，如電纜與光纜種類、各種網路線路距離限制與無線介接等</text:span></text:p>
              </text:list-item>
              <text:list-item text:style-override="WWNum36a">
                <text:p text:style-name="P5"><text:span text:style-name="T8">設定與規劃程序知識</text:span></text:p>
              </text:list-item>
              <text:list-item text:style-override="WWNum36a">
                <text:p text:style-name="P5"><text:span text:style-name="T8">組織支援的套裝軟體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S=skills技能)</text:span></text:p>
          </table:table-cell>
          <table:table-cell table:style-name="表格1.B7" office:value-type="string">
            <text:list xml:id="list1209553086" text:style-name="WWNum34a">
              <text:list-item>
                <text:p text:style-name="P6"><text:span text:style-name="T8">溝通協調能力</text:span></text:p>
              </text:list-item>
              <text:list-item>
                <text:p text:style-name="P6"><text:span text:style-name="T8">分析客戶目前與未來硬體需求的能力</text:span></text:p>
              </text:list-item>
              <text:list-item>
                <text:p text:style-name="P6">策劃硬體連線設置專案</text:p>
              </text:list-item>
              <text:list-item>
                <text:p text:style-name="P6"><text:span text:style-name="T8">分析組織設備設置與安裝流程</text:span></text:p>
              </text:list-item>
              <text:list-item>
                <text:p text:style-name="P6"><text:span text:style-name="T8">維持網路運作與業務功能</text:span></text:p>
              </text:list-item>
              <text:list-item>
                <text:p text:style-name="P6"><text:span text:style-name="T8">評估合法授權需求與安全性問題</text:span></text:p>
              </text:list-item>
              <text:list-item>
                <text:p text:style-name="P6">基本作業系統的安裝與維修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評量設計參考</text:span></text:p>
          </table:table-cell>
          <table:table-cell table:style-name="表格1.B8" office:value-type="string">
            <text:list xml:id="list2237422050" text:style-name="WWNum53">
              <text:list-item text:start-value="1">
                <text:p text:style-name="P7"><text:span text:style-name="T6">評量證據</text:span></text:p>
              </text:list-item>
            </text:list>
            <text:list xml:id="list157370307" text:style-name="WWNum54">
              <text:list-item text:start-value="1">
                <text:p text:style-name="P8"><text:span text:style-name="T6">評估客戶的使用者需求與硬體安裝能力。</text:span></text:p>
              </text:list-item>
              <text:list-item>
                <text:p text:style-name="P8"><text:span text:style-name="T6">依組織政策及程序進行規劃、管理與支援網路環境內新組件的安裝，以安裝各種網路硬體。</text:span></text:p>
              </text:list-item>
            </text:list>
            <text:list xml:id="list163748086600465" text:continue-list="list2237422050" text:style-name="WWNum4a">
              <text:list-item>
                <text:p text:style-name="P9"><text:span text:style-name="T6">評量情境與資源</text:span></text:p>
              </text:list-item>
            </text:list>
            <text:list xml:id="list2107442251" text:style-name="WWNum63">
              <text:list-item>
                <text:p text:style-name="P18"><text:span text:style-name="T6">相關先備條件</text:span><text:bookmark text:name="_GoBack"/><text:span text:style-name="T6">如：廠商軟硬體組件、應用軟體與作業系統、硬體維修工具、可用網路、連接到網路的電腦、組織規範、技術文件與安裝手冊等。</text:span></text:p>
              </text:list-item>
              <text:list-item>
                <text:p text:style-name="P18"><text:span text:style-name="T6">視情況與其他單位進行工作場域與工作職責方面的全面性評量。</text:span></text:p>
              </text:list-item>
              <text:list-item>
                <text:p text:style-name="P18"><text:span text:style-name="T6">評量流程與技巧須因地、因人制宜。</text:span></text:p>
              </text:list-item>
              <text:list-item>
                <text:p text:style-name="P18">必要時提供適當的學習和評量協助。</text:p>
              </text:list-item>
              <text:list-item>
                <text:p text:style-name="P18">提供特殊需求人士使用的所需設備與支援。</text:p>
              </text:list-item>
            </text:list>
            <text:list xml:id="list163749589108897" text:continue-list="list163748086600465" text:style-name="WWNum4a">
              <text:list-item>
                <text:p text:style-name="P9"><text:span text:style-name="T6">評量方法</text:span></text:p>
              </text:list-item>
            </text:list>
            <text:list xml:id="list36591083" text:style-name="WWNum64">
              <text:list-item>
                <text:p text:style-name="P19"><text:span text:style-name="T6">口頭、網路或書面提問，評量受評者的主要知識。</text:span></text:p>
              </text:list-item>
              <text:list-item>
                <text:p text:style-name="P19"><text:span text:style-name="T6">直接觀察受評者安裝網路裝置的成果。</text:span></text:p>
              </text:list-item>
              <text:list-item>
                <text:p text:style-name="P19"><text:span text:style-name="T6">審核受評者為客戶或團體簡報的說明指南。</text:span></text:p>
              </text:list-item>
              <text:list-item>
                <text:p text:style-name="P19"><text:span text:style-name="T6">評估受評者的績效測試結果。</text:span></text:p>
              </text:list-item>
              <text:list-item>
                <text:p text:style-name="P19"><text:span text:style-name="T6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說明與補充事項</text:span></text:p>
          </table:table-cell>
          <table:table-cell table:style-name="表格1.B9" office:value-type="string">
            <text:p text:style-name="P25"><text:span text:style-name="T6">【註1】</text:span><text:span text:style-name="T8">網路硬體：包含如</text:span><text:span text:style-name="T6">存取點、防火牆、閘道、集線器、IP攝影機、行動電話、數據機、網路橋接器、網路介面卡、網路印表機、網路掃描器或多功能裝置、網路附接儲存（NAS）、個人數位助理（PDAs）、列印伺服器、路由器、交換器等。</text:span></text:p>
            <text:p text:style-name="P25"><text:span text:style-name="T6">【註2】</text:span><text:span text:style-name="T8">應用軟體：包含如</text:span><text:span text:style-name="T6">處理資料與語音功能的資料庫軟體、電子郵件程式、網際網路瀏覽器、試算表、系統瀏覽器、文字處理等軟體。</text:span></text:p>
            <text:p text:style-name="P25"><text:span text:style-name="T6">【註3】</text:span><text:span text:style-name="T8">作業系統：包含</text:span><text:span text:style-name="T6">Linux、Mac OS、Windows、iOS、Andriod等。</text:span></text:p>
            <text:p text:style-name="P25"><text:soft-page-break/><text:span text:style-name="T6">【註4】</text:span><text:span text:style-name="T8">組織規範：包含</text:span><text:span text:style-name="T6">通訊方法、電子郵件內容與安全性、爭議解決、文件程序與樣本、下載資訊與存取特定網站、財務控制機制、電子郵件與網際網路存取的個人使用、病毒風險等。</text:span></text:p>
            <text:p text:style-name="P25"><text:span text:style-name="T6">【註5】</text:span><text:span text:style-name="T8">客戶：包含如</text:span><text:span text:style-name="T6">社團、外部組織、個人、內部部門、內部員工等。</text:span></text:p>
            <text:p text:style-name="P24"><text:span text:style-name="T6">【註6】</text:span><text:span text:style-name="T8">適當人員：如</text:span><text:span text:style-name="T6">授權業務代表、客戶、主管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3</meta:editing-cycles>
    <meta:print-date>2015-08-03T07:53:00</meta:print-date>
    <meta:creation-date>2021-07-01T08:17:00</meta:creation-date>
    <dc:date>2021-11-25T02:42:00</dc:date>
    <meta:editing-duration>PT1H3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401" meta:character-count="1498" meta:non-whitespace-character-count="1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