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1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6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6">
      <style:paragraph-properties fo:orphans="0" fo:widows="0"/>
    </style:style>
    <style:style style:name="P7" style:family="paragraph" style:parent-style-name="Heading_20_2" style:list-style-name="WWNum48">
      <style:paragraph-properties fo:orphans="0" fo:widows="0"/>
    </style:style>
    <style:style style:name="P8" style:family="paragraph" style:parent-style-name="Heading_20_2" style:list-style-name="WWNum48">
      <style:paragraph-properties fo:orphans="0" fo:widows="0"/>
      <style:text-properties style:font-size-complex="12pt"/>
    </style:style>
    <style:style style:name="P9" style:family="paragraph" style:parent-style-name="Heading_20_2" style:list-style-name="WWNum49">
      <style:paragraph-properties fo:orphans="0" fo:widows="0"/>
      <style:text-properties style:font-size-complex="12pt"/>
    </style:style>
    <style:style style:name="P10" style:family="paragraph" style:parent-style-name="Heading_20_2" style:list-style-name="WWNum35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2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13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4" style:family="paragraph" style:parent-style-name="Heading_20_5" style:list-style-name="WWNum42">
      <style:paragraph-properties fo:orphans="0" fo:widows="0"/>
      <style:text-properties style:font-size-complex="12pt"/>
    </style:style>
    <style:style style:name="P15" style:family="paragraph" style:parent-style-name="Heading_20_5" style:list-style-name="WWNum31a">
      <style:paragraph-properties fo:orphans="0" fo:widows="0"/>
      <style:text-properties style:font-size-complex="12pt"/>
    </style:style>
    <style:style style:name="P16" style:family="paragraph" style:parent-style-name="Heading_20_5" style:list-style-name="WWNum43">
      <style:paragraph-properties fo:orphans="0" fo:widows="0"/>
      <style:text-properties style:font-size-complex="12pt"/>
    </style:style>
    <style:style style:name="P17" style:family="paragraph" style:parent-style-name="Heading_20_5" style:list-style-name="WWNum32">
      <style:paragraph-properties fo:orphans="0" fo:widows="0"/>
      <style:text-properties style:font-size-complex="12pt"/>
    </style:style>
    <style:style style:name="P18" style:family="paragraph" style:parent-style-name="Heading_20_5" style:list-style-name="WWNum44">
      <style:paragraph-properties fo:orphans="0" fo:widows="0"/>
      <style:text-properties style:font-size-complex="12pt"/>
    </style:style>
    <style:style style:name="P19" style:family="paragraph" style:parent-style-name="Heading_20_5" style:list-style-name="WWNum33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41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>
        <style:tab-stops>
          <style:tab-stop style:position="2.619cm"/>
        </style:tab-stops>
      </style:paragraph-properties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fo:letter-spacing="-0.018cm" style:font-name-complex="Times New Roman1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font-style="normal" fo:background-color="#ffffff" loext:char-shading-value="0" style:font-style-asian="normal" style:font-name-complex="Arial" style:font-size-complex="12pt" style:font-style-complex="normal"/>
    </style:style>
    <style:style style:name="T10" style:family="text">
      <style:text-properties fo:background-color="#ffffff" loext:char-shading-value="0" style:font-name-complex="Arial" style:font-size-complex="12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5"><text:span text:style-name="T1">INM4R1949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設定ADSL電路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834999020" text:style-name="WWNum34">
              <text:list-item text:start-value="1">
                <text:h text:style-name="P2" text:outline-level="1" text:restart-numbering="true" text:start-value="1"><text:span text:style-name="T7">找出適合之電纜芯線</text:span></text:h>
              </text:list-item>
            </text:list>
            <text:list xml:id="list2232602065" text:style-name="WWNum35">
              <text:list-item text:start-value="1">
                <text:h text:style-name="P10" text:outline-level="2" text:restart-numbering="true" text:start-value="1">遵守職業安全衛生施行細則。</text:h>
              </text:list-item>
              <text:list-item text:style-override="WWNum8a">
                <text:h text:style-name="P11" text:outline-level="2">從測量台到客端之幹配纜內找出芯線。</text:h>
              </text:list-item>
              <text:list-item text:style-override="WWNum8a">
                <text:h text:style-name="P11" text:outline-level="2">測量線對間及兩線對地絕緣電阻，新電纜50MΩ，新舊混用電纜20MΩ。</text:h>
              </text:list-item>
              <text:list-item text:style-override="WWNum8a">
                <text:h text:style-name="P11" text:outline-level="2">測試線路是否複接，若有則解除之。</text:h>
              </text:list-item>
              <text:list-item text:style-override="WWNum8a">
                <text:h text:style-name="P12" text:outline-level="2"><text:span text:style-name="T4">測量與同電纜內其他線對串音量</text:span><draw:frame draw:style-name="fr1" text:anchor-type="as-char" svg:width="0.194cm" svg:height="0.3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">35dB。</text:span></text:h>
              </text:list-item>
            </text:list>
            <text:list xml:id="list163844974726242" text:continue-list="list1834999020" text:style-name="WWNum6a">
              <text:list-item>
                <text:h text:style-name="P3" text:outline-level="1">裝機與設定</text:h>
              </text:list-item>
            </text:list>
            <text:list xml:id="list3312745221" text:style-name="WWNum48">
              <text:list-item>
                <text:h text:style-name="P7" text:outline-level="2"><text:span text:style-name="T4">裝設ATUR（</text:span><text:span text:style-name="Emphasis"><text:span text:style-name="T9">ADSL</text:span></text:span> <text:span text:style-name="T10">Transceiver Unit Remote</text:span><text:span text:style-name="T4">）黑盒子於客戶端。</text:span></text:h>
              </text:list-item>
              <text:list-item>
                <text:h text:style-name="P8" text:outline-level="2">裝設濾波器於客戶端電話線上。</text:h>
              </text:list-item>
              <text:list-item>
                <text:h text:style-name="P8" text:outline-level="2">裝設濾波器於客戶電話線的機房端。</text:h>
              </text:list-item>
              <text:list-item>
                <text:h text:style-name="P7" text:outline-level="2"><text:span text:style-name="T4">在機房將ATUC（</text:span><text:span text:style-name="Emphasis"><text:span text:style-name="T9">ADSL</text:span></text:span><text:span text:style-name="T11"> </text:span><text:span text:style-name="T10">Termination Unit Central office</text:span><text:span text:style-name="T12">）</text:span><text:span text:style-name="T4">與DSLAM（Digit</text:span><text:span text:style-name="T2">al subscriber line access multiplexer）</text:span><text:span text:style-name="T4">連線。</text:span></text:h>
              </text:list-item>
              <text:list-item>
                <text:h text:style-name="P8" text:outline-level="2"><text:span text:style-name="T7">判斷頻寬、頻率與</text:span>訊號衰減<text:span text:style-name="T7">對用於寬頻客戶接取的</text:span><text:span text:style-name="T8">xDSL</text:span><text:span text:style-name="T13">【註1】</text:span><text:span text:style-name="T7">電路的影響。</text:span></text:h>
              </text:list-item>
              <text:list-item>
                <text:h text:style-name="P8" text:outline-level="2">測試線路速率</text:h>
              </text:list-item>
              <text:list-item>
                <text:h text:style-name="P8" text:outline-level="2">PIN IP位址。</text:h>
              </text:list-item>
              <text:list-item>
                <text:h text:style-name="P8" text:outline-level="2">記錄黑盒子序號、IP位址、及留下維修電話。</text:h>
              </text:list-item>
            </text:list>
            <text:list xml:id="list163845209516659" text:continue-list="list163844974726242" text:style-name="WWNum6a">
              <text:list-item>
                <text:h text:style-name="P3" text:outline-level="1">完工</text:h>
              </text:list-item>
            </text:list>
            <text:list xml:id="list1922826110" text:style-name="WWNum49">
              <text:list-item>
                <text:h text:style-name="P9" text:outline-level="2">請客戶上網操作<text:bookmark text:name="_GoBack"/>並簽收。</text:h>
              </text:list-item>
              <text:list-item>
                <text:h text:style-name="P9" text:outline-level="2">回報系統並記錄裝設之ADSL資訊。</text:h>
              </text:list-item>
              <text:list-item>
                <text:h text:style-name="P9" text:outline-level="2">收拾施工殘餘料，恢復現場環境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1357672636" text:style-name="WWNum51">
              <text:list-item>
                <text:h text:style-name="P4" text:outline-level="1">職業安全衛生相關規範</text:h>
              </text:list-item>
              <text:list-item>
                <text:h text:style-name="P4" text:outline-level="1">基本電信線路傳輸理論</text:h>
              </text:list-item>
              <text:list-item>
                <text:h text:style-name="P4" text:outline-level="1">資料傳輸之訊框結構</text:h>
              </text:list-item>
              <text:list-item>
                <text:h text:style-name="P4" text:outline-level="1">OSI通信架構</text:h>
              </text:list-item>
              <text:list-item>
                <text:h text:style-name="P4" text:outline-level="1">對稱與不對稱上網通信型態。</text:h>
              </text:list-item>
              <text:list-item>
                <text:h text:style-name="P4" text:outline-level="1">ADSL電路架構</text:h>
              </text:list-item>
              <text:list-item>
                <text:h text:style-name="P4" text:outline-level="1">絕緣電阻與串音現象</text:h>
              </text:list-item>
              <text:list-item>
                <text:h text:style-name="P4" text:outline-level="1">二進位數字轉換的應用與解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914625649" text:style-name="WWNum56">
              <text:list-item>
                <text:h text:style-name="P5" text:outline-level="1">溝通協調能力</text:h>
              </text:list-item>
              <text:list-item>
                <text:h text:style-name="P5" text:outline-level="1">職業安全衛生之風險管控能力</text:h>
              </text:list-item>
              <text:list-item>
                <text:h text:style-name="P5" text:outline-level="1">解讀配線箱內電纜終端端子配線順序能力</text:h>
              </text:list-item>
              <text:list-item>
                <text:h text:style-name="P5" text:outline-level="1"><text:soft-page-break/>找出擬使用之電纜芯線能力</text:h>
              </text:list-item>
              <text:list-item>
                <text:h text:style-name="P5" text:outline-level="1">安裝濾波器技術</text:h>
              </text:list-item>
              <text:list-item>
                <text:h text:style-name="P5" text:outline-level="1">設定ADSL電路參數能力</text:h>
              </text:list-item>
              <text:list-item>
                <text:h text:style-name="P6" text:outline-level="1"><text:span text:style-name="T5">記錄裝設ADSL資訊與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2099684703" text:style-name="WWNum41">
              <text:list-item text:start-value="1">
                <text:p text:style-name="P20">評量證據</text:p>
              </text:list-item>
            </text:list>
            <text:list xml:id="list2000820574" text:style-name="WWNum42">
              <text:list-item text:start-value="1">
                <text:h text:style-name="P14" text:outline-level="5" text:restart-numbering="true" text:start-value="1"><text:span text:style-name="T7">運用ADSL應用與設計的概念。</text:span></text:h>
              </text:list-item>
              <text:list-item text:style-override="WWNum31a">
                <text:h text:style-name="P15" text:outline-level="5"><text:span text:style-name="T7">運用故障</text:span>查<text:span text:style-name="T7">找技巧找出電信網路的電纜故障。</text:span></text:h>
              </text:list-item>
              <text:list-item text:style-override="WWNum31a">
                <text:h text:style-name="P15" text:outline-level="5"><text:span text:style-name="T7">運用數位傳輸原則與測試。</text:span></text:h>
              </text:list-item>
              <text:list-item text:style-override="WWNum31a">
                <text:h text:style-name="P15" text:outline-level="5"><text:span text:style-name="T7">使用測試設備。</text:span></text:h>
              </text:list-item>
            </text:list>
            <text:list xml:id="list163844701665384" text:continue-list="list2099684703" text:style-name="WWNum7a">
              <text:list-item>
                <text:p text:style-name="P21">評量情境與資源</text:p>
              </text:list-item>
            </text:list>
            <text:list xml:id="list4129651169" text:style-name="WWNum43">
              <text:list-item text:start-value="1">
                <text:h text:style-name="P16" text:outline-level="5" text:restart-numbering="true" text:start-value="1"><text:span text:style-name="T7">可為客戶變更現有服務的地點。</text:span></text:h>
              </text:list-item>
              <text:list-item text:style-override="WWNum32">
                <text:h text:style-name="P17" text:outline-level="5"><text:span text:style-name="T7">目前業界使用的工具與量測設備。</text:span></text:h>
              </text:list-item>
            </text:list>
            <text:list xml:id="list163844844625875" text:continue-list="list163844701665384" text:style-name="WWNum7a">
              <text:list-item>
                <text:p text:style-name="P21">評量方法</text:p>
              </text:list-item>
            </text:list>
            <text:list xml:id="list1115069385" text:style-name="WWNum44">
              <text:list-item text:start-value="1">
                <text:h text:style-name="P18" text:outline-level="5" text:restart-numbering="true" text:start-value="1">觀察受評者進行交流電與直流電量測與故障查找。</text:h>
              </text:list-item>
              <text:list-item text:style-override="WWNum33">
                <text:h text:style-name="P19" text:outline-level="5">口頭與書面提問，評量受評者電信實務與重複故障查找技巧的知識。</text:h>
              </text:list-item>
              <text:list-item text:style-override="WWNum33">
                <text:h text:style-name="P19" text:outline-level="5">評量受評者書面ADSL設計概念。</text:h>
              </text:list-item>
              <text:list-item text:style-override="WWNum33">
                <text:h text:style-name="P19" text:outline-level="5">評量受評者變更現有服務的書面程序。</text:h>
              </text:list-item>
              <text:list-item text:style-override="WWNum33">
                <text:h text:style-name="P19" text:outline-level="5">觀察受評者變更客戶服務的情況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h text:style-name="P13" text:outline-level="4"><text:span text:style-name="T14">【註1】</text:span>xDSL電路：如ADSL、ADSL2、ADSL2+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04</meta:editing-cycles>
    <meta:print-date>2015-08-03T07:53:00</meta:print-date>
    <meta:creation-date>2021-07-01T05:16:00</meta:creation-date>
    <dc:date>2021-11-25T06:37:00</dc:date>
    <meta:editing-duration>PT6H22M</meta:editing-duration>
    <meta:generator>LibreOffice/7.1.6.2$Windows_X86_64 LibreOffice_project/0e133318fcee89abacd6a7d077e292f1145735c3</meta:generator>
    <meta:document-statistic meta:table-count="2" meta:image-count="0" meta:object-count="1" meta:page-count="2" meta:paragraph-count="68" meta:word-count="835" meta:character-count="1054" meta:non-whitespace-character-count="1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/>
    <annotation encoding="StarMath 5.0">&gt;</annotation>
  </semantics>
</math>
</file>