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5R1493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規劃雲端服務佈署的安全、隱私與符合性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企業雲端的安全管制</text:p>
                <text:list text:continue-numbering="true">
                  <text:list-item>
                    <text:p text:style-name="P35">找出與企業相關之不同傳送與佈署模型所面對的雲端安全議題，決定安全責任的特定企業領域。</text:p>
                  </text:list-item>
                  <text:list-item>
                    <text:p text:style-name="P36">協助最相關的安全管制與測試以保護確認的責任領域。</text:p>
                  </text:list-item>
                  <text:list-item>
                    <text:p text:style-name="P37">完成雲端規劃部署計畫書</text:p>
                  </text:list-item>
                </text:list>
              </text:list-item>
              <text:list-item>
                <text:p text:style-name="P38">規劃企業雲端隱私與法規遵守</text:p>
                <text:list text:continue-numbering="true">
                  <text:list-item>
                    <text:p text:style-name="P39">找出與資料儲存相關的符合性法規。</text:p>
                  </text:list-item>
                  <text:list-item>
                    <text:p text:style-name="P40">決定最相關的營運持續性與資料復原計畫。</text:p>
                  </text:list-item>
                  <text:list-item>
                    <text:p text:style-name="P41">規劃保存相關的日誌與稽核追蹤。</text:p>
                  </text:list-item>
                  <text:list-item>
                    <text:p text:style-name="P42">研究並檢討法律、隱私與合約議題以確保這些項目都符合企業政策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6" text:continue-numbering="true">
              <text:list-item>
                <text:p text:style-name="P47">雲端規劃部署計畫書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6" text:continue-numbering="true">
              <text:list-item>
                <text:p text:style-name="P53">管理規範與目標</text:p>
              </text:list-item>
              <text:list-item>
                <text:p text:style-name="P54">雲端安全業務與商業議題</text:p>
              </text:list-item>
              <text:list-item>
                <text:p text:style-name="P55">專案活動的管理工具與技術</text:p>
              </text:list-item>
              <text:list-item>
                <text:p text:style-name="P56">組織與政治背景</text:p>
              </text:list-item>
              <text:list-item>
                <text:p text:style-name="P57">管理領域相關法律、組織及管轄政策與程序</text:p>
              </text:list-item>
              <text:list-item>
                <text:p text:style-name="P58">系統開發生命週期</text:p>
              </text:list-item>
              <text:list-item>
                <text:p text:style-name="P59">在管理背景下進行重要性分析的技術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6" text:continue-numbering="true">
              <text:list-item>
                <text:p text:style-name="P65">蒐集資料能力</text:p>
              </text:list-item>
              <text:list-item>
                <text:p text:style-name="P66">計算能力</text:p>
              </text:list-item>
              <text:list-item>
                <text:p text:style-name="P67">讀寫能力</text:p>
              </text:list-item>
              <text:list-item>
                <text:p text:style-name="P68">研究能力</text:p>
              </text:list-item>
              <text:list-item>
                <text:p text:style-name="P69">分析與評估能力</text:p>
              </text:list-item>
              <text:list-item>
                <text:p text:style-name="P70">溝通協調能力</text:p>
              </text:list-item>
              <text:list-item>
                <text:p text:style-name="P71">規劃與組織能力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33:00Z</meta:creation-date>
    <dc:date>2025-05-23T11:56:00Z</dc:date>
    <meta:print-date>2025-05-23T11:5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1" meta:character-count="476" meta:row-count="3" meta:non-whitespace-character-count="406"/>
  </office:meta>
</office:document-meta>
</file>