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4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52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53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Heading_20_2" style:list-style-name="WWNum48">
      <style:paragraph-properties fo:orphans="0" fo:widows="0"/>
      <style:text-properties style:font-size-complex="12pt"/>
    </style:style>
    <style:style style:name="P7" style:family="paragraph" style:parent-style-name="Heading_20_2" style:list-style-name="WWNum47">
      <style:paragraph-properties fo:orphans="0" fo:widows="0"/>
      <style:text-properties style:font-size-complex="12pt"/>
    </style:style>
    <style:style style:name="P8" style:family="paragraph" style:parent-style-name="Heading_20_2" style:list-style-name="WWNum49">
      <style:paragraph-properties fo:orphans="0" fo:widows="0"/>
      <style:text-properties style:font-size-complex="12pt"/>
    </style:style>
    <style:style style:name="P9" style:family="paragraph" style:parent-style-name="Heading_20_2" style:list-style-name="WWNum50">
      <style:paragraph-properties fo:orphans="0" fo:widows="0"/>
      <style:text-properties style:font-size-complex="12pt"/>
    </style:style>
    <style:style style:name="P10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1" style:family="paragraph" style:parent-style-name="Heading_20_4">
      <style:paragraph-properties fo:margin-left="0cm" fo:margin-right="0cm" fo:orphans="0" fo:widows="0" fo:text-indent="0cm" style:auto-text-indent="false"/>
      <style:text-properties style:font-size-complex="12pt"/>
    </style:style>
    <style:style style:name="P12" style:family="paragraph" style:parent-style-name="Heading_20_5" style:list-style-name="WWNum54">
      <style:paragraph-properties fo:orphans="0" fo:widows="0"/>
      <style:text-properties style:font-size-complex="12pt"/>
    </style:style>
    <style:style style:name="P13" style:family="paragraph" style:parent-style-name="Heading_20_5" style:list-style-name="WWNum55">
      <style:paragraph-properties fo:orphans="0" fo:widows="0"/>
      <style:text-properties style:font-size-complex="12pt"/>
    </style:style>
    <style:style style:name="P14" style:family="paragraph" style:parent-style-name="Heading_20_5" style:list-style-name="WWNum56">
      <style:paragraph-properties fo:orphans="0" fo:widows="0"/>
      <style:text-properties style:font-size-complex="12pt"/>
    </style:style>
    <style:style style:name="P15" style:family="paragraph" style:parent-style-name="List_20_Paragraph" style:list-style-name="WWNum53">
      <style:paragraph-properties fo:orphans="0" fo:widows="0"/>
      <style:text-properties style:font-size-complex="12pt"/>
    </style:style>
    <style:style style:name="P16" style:family="paragraph" style:parent-style-name="List_20_Paragraph" style:list-style-name="WWNum41">
      <style:paragraph-properties fo:orphans="0" fo:widows="0"/>
      <style:text-properties style:font-size-complex="12pt"/>
    </style:style>
    <style:style style:name="P17" style:family="paragraph" style:parent-style-name="List_20_Paragraph" style:list-style-name="WWNum7a">
      <style:paragraph-properties fo:orphans="0" fo:widows="0"/>
      <style:text-properties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line-height="0.706cm" fo:text-align="justify" style:justify-single-word="false"/>
    </style:style>
    <style:style style:name="P21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2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per 58%" style:font-name-complex="Times New Roman1"/>
    </style:style>
    <style:style style:name="T7" style:family="text">
      <style:text-properties fo:letter-spacing="-0.018cm" style:font-name-complex="Times New Roman1"/>
    </style:style>
    <style:style style:name="T8" style:family="text">
      <style:text-properties style:font-name-complex="F"/>
    </style:style>
    <style:style style:name="T9" style:family="text">
      <style:text-properties style:font-name-complex="F" style:font-size-complex="12pt"/>
    </style:style>
    <style:style style:name="T10" style:family="text">
      <style:text-properties fo:language="en" fo:country="NZ"/>
    </style:style>
    <style:style style:name="T11" style:family="text">
      <style:text-properties fo:language="en" fo:country="NZ" style:font-name-complex="新細明體"/>
    </style:style>
    <style:style style:name="T12" style:family="text">
      <style:text-properties style:font-name-complex="新細明體"/>
    </style:style>
    <style:style style:name="T13" style:family="text">
      <style:text-properties style:letter-kerning="false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T1">職能單元代碼</text:span></text:p>
          </table:table-cell>
          <table:table-cell table:style-name="表格1.B1" office:value-type="string">
            <text:p text:style-name="P22">INM4R2070v2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名稱</text:span></text:p>
          </table:table-cell>
          <table:table-cell table:style-name="表格1.B2" office:value-type="string">
            <text:p text:style-name="P22">規劃通信網路測試策略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領域類別</text:span></text:p>
          </table:table-cell>
          <table:table-cell table:style-name="表格1.B3" office:value-type="string">
            <text:p text:style-name="P22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級別</text:span></text:p>
          </table:table-cell>
          <table:table-cell table:style-name="表格1.B4" office:value-type="string">
            <text:p text:style-name="P22">4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工作任務與行為指標</text:span></text:p>
          </table:table-cell>
          <table:table-cell table:style-name="表格1.B5" office:value-type="string">
            <text:list xml:id="list3345690277" text:style-name="WWNum34">
              <text:list-item text:start-value="1">
                <text:h text:style-name="P2" text:outline-level="1" text:restart-numbering="true" text:start-value="1">規劃測試工作與開發應用軟體測試策略</text:h>
              </text:list-item>
            </text:list>
            <text:list xml:id="list3481375635" text:style-name="WWNum48">
              <text:list-item>
                <text:h text:style-name="P6" text:outline-level="2">依系統設計文件分析<text:span text:style-name="T5">應用軟體</text:span><text:span text:style-name="T6">【註1】</text:span>的功能，並開發新電信產品領域的<text:span text:style-name="T5">測試策略</text:span><text:span text:style-name="T6">【註2】</text:span>。</text:h>
              </text:list-item>
              <text:list-item>
                <text:h text:style-name="P6" text:outline-level="2">依企業政策規劃<text:span text:style-name="T5">測試策略的步驟</text:span><text:span text:style-name="T6">【註3】</text:span>與相關屬性。</text:h>
              </text:list-item>
              <text:list-item>
                <text:h text:style-name="P6" text:outline-level="2">規劃測試策略以評估應用軟體於電信網路的適合度。</text:h>
              </text:list-item>
              <text:list-item>
                <text:h text:style-name="P6" text:outline-level="2">分析測試策略並識別阻礙測試效能或實現的<text:span text:style-name="T5">風險類型</text:span><text:span text:style-name="T6">【註4】</text:span>。</text:h>
              </text:list-item>
            </text:list>
            <text:list xml:id="list164003845554390" text:continue-list="list3345690277" text:style-name="WWNum6a">
              <text:list-item>
                <text:h text:style-name="P3" text:outline-level="1">規劃測試策略的制度</text:h>
              </text:list-item>
            </text:list>
            <text:list xml:id="list1616323422" text:style-name="WWNum47">
              <text:list-item>
                <text:h text:style-name="P7" text:outline-level="2">依系統設計文件規劃<text:span text:style-name="T5">測試週期的各階段</text:span><text:span text:style-name="T6">【註5】</text:span>。</text:h>
              </text:list-item>
              <text:list-item>
                <text:h text:style-name="P7" text:outline-level="2">進行相關評估測試，如為評估應用軟體性能與功能進行所需測試，並決定適合的測試方法。</text:h>
              </text:list-item>
              <text:list-item>
                <text:h text:style-name="P7" text:outline-level="2">評估<text:span text:style-name="T5">測試工具與除錯程式的特性</text:span><text:span text:style-name="T6">【註6】</text:span>，並選擇適合工具以測試應用軟體與偵測問題。</text:h>
              </text:list-item>
              <text:list-item>
                <text:h text:style-name="P7" text:outline-level="2">評估涵蓋應用軟體測試功能的<text:span text:style-name="T5">測試計畫元件</text:span><text:span text:style-name="T6">【註7】</text:span>。</text:h>
              </text:list-item>
            </text:list>
            <text:list xml:id="list164003476005561" text:continue-list="list164003845554390" text:style-name="WWNum6a">
              <text:list-item>
                <text:h text:style-name="P3" text:outline-level="1">設計測試計畫並進行測試審查</text:h>
              </text:list-item>
            </text:list>
            <text:list xml:id="list3912888739" text:style-name="WWNum49">
              <text:list-item>
                <text:h text:style-name="P8" text:outline-level="2">決定中、低強度測試項目的預測時間、人力投入與成本以進行測試。</text:h>
              </text:list-item>
              <text:list-item>
                <text:h text:style-name="P8" text:outline-level="2">依產出預期測試結果的需求，擬定需先決條件的測試案例或情況。</text:h>
              </text:list-item>
              <text:list-item>
                <text:h text:style-name="P8" text:outline-level="2">依應用軟體項目規格需求，製作特定階段的<text:span text:style-name="T5">測試計畫</text:span><text:span text:style-name="T6">【註8】</text:span>。</text:h>
              </text:list-item>
              <text:list-item>
                <text:h text:style-name="P8" text:outline-level="2">產出<text:span text:style-name="T5">測試範圍</text:span><text:span text:style-name="T6">【註9】</text:span>內與特定測試階段相關的測試報告。</text:h>
              </text:list-item>
              <text:list-item>
                <text:h text:style-name="P8" text:outline-level="2">分析測試報告並評估測試計畫對測試環境的影響。</text:h>
              </text:list-item>
              <text:list-item>
                <text:h text:style-name="P8" text:outline-level="2">管理測試計畫進度，最小化相關測試風險並確保測試符合規範。</text:h>
              </text:list-item>
              <text:list-item>
                <text:h text:style-name="P8" text:outline-level="2">回報任何問題予產品評估人員，並準備問題處理策略。</text:h>
              </text:list-item>
            </text:list>
            <text:list xml:id="list164002099466814" text:continue-list="list164003476005561" text:style-name="WWNum6a">
              <text:list-item>
                <text:h text:style-name="P3" text:outline-level="1">測試的可追蹤性</text:h>
              </text:list-item>
            </text:list>
            <text:list xml:id="list473048815" text:style-name="WWNum50">
              <text:list-item>
                <text:h text:style-name="P9" text:outline-level="2">製作追蹤矩陣，進行業務與軟體產品需求對於設計、測試計畫與測試案例的關聯性分析。</text:h>
              </text:list-item>
              <text:list-item>
                <text:h text:style-name="P9" text:outline-level="2">分析測試工具產生的測試指標，依指標進行管理問題追蹤與改善計畫流程。</text:h>
              </text:list-item>
              <text:list-item>
                <text:h text:style-name="P9" text:outline-level="2">依追蹤矩陣製作評估報告，以管理測試計畫的問題<text:soft-page-break/>或<text:span text:style-name="T5">缺失狀況</text:span><text:span text:style-name="T6">【註10】</text:span>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內涵</text:span></text:p>
            <text:p text:style-name="P21"><text:span text:style-name="T1">(K=</text:span><text:span text:style-name="T7">knowledge</text:span><text:span text:style-name="T1">知識)</text:span></text:p>
          </table:table-cell>
          <table:table-cell table:style-name="表格1.B6" office:value-type="string">
            <text:list xml:id="list670058801" text:style-name="WWNum52">
              <text:list-item>
                <text:h text:style-name="P4" text:outline-level="1">職業安全衛生規範</text:h>
              </text:list-item>
              <text:list-item>
                <text:h text:style-name="P4" text:outline-level="1">應用軟體特性、功能及管理軟體問題的知識</text:h>
              </text:list-item>
              <text:list-item>
                <text:h text:style-name="P4" text:outline-level="1">測試工具與除錯程式特性</text:h>
              </text:list-item>
              <text:list-item>
                <text:h text:style-name="P4" text:outline-level="1">軟體測試工具的配置</text:h>
              </text:list-item>
              <text:list-item>
                <text:h text:style-name="P4" text:outline-level="1">測試策略相關知識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內涵</text:span></text:p>
            <text:p text:style-name="P21"><text:span text:style-name="T1">(S=skills技能)</text:span></text:p>
          </table:table-cell>
          <table:table-cell table:style-name="表格1.B7" office:value-type="string">
            <text:list xml:id="list4273357160" text:style-name="WWNum53">
              <text:list-item>
                <text:h text:style-name="P5" text:outline-level="1">溝通協調能力</text:h>
              </text:list-item>
              <text:list-item>
                <text:h text:style-name="P5" text:outline-level="1">職業安全衛生風險管控能力</text:h>
              </text:list-item>
              <text:list-item>
                <text:h text:style-name="P5" text:outline-level="1">系統設計文件與企業政策的分析能力</text:h>
              </text:list-item>
              <text:list-item>
                <text:h text:style-name="P5" text:outline-level="1">規劃通信網路測試策略之開發專案</text:h>
              </text:list-item>
              <text:list-item>
                <text:h text:style-name="P5" text:outline-level="1">測試工具與除錯程式的操作技術</text:h>
              </text:list-item>
              <text:list-item>
                <text:h text:style-name="P5" text:outline-level="1">以追蹤矩陣管理審查測試計畫的階段目標</text:h>
              </text:list-item>
              <text:list-item>
                <text:p text:style-name="P15">管理問題追蹤與改善計畫流程的專案管控能力</text:p>
              </text:list-item>
              <text:list-item>
                <text:p text:style-name="P15"><text:span text:style-name="T8">撰寫</text:span>測試計畫<text:span text:style-name="T8">專案紀錄與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評量設計參考</text:span></text:p>
          </table:table-cell>
          <table:table-cell table:style-name="表格1.B8" office:value-type="string">
            <text:list xml:id="list70069465" text:style-name="WWNum41">
              <text:list-item text:start-value="1">
                <text:p text:style-name="P16">評量證據</text:p>
              </text:list-item>
            </text:list>
            <text:list xml:id="list2916430853" text:style-name="WWNum54">
              <text:list-item>
                <text:h text:style-name="P12" text:outline-level="5"><text:span text:style-name="T10">能規劃開發測試策略的步驟。</text:span></text:h>
              </text:list-item>
              <text:list-item>
                <text:h text:style-name="P12" text:outline-level="5"><text:span text:style-name="T10">能規劃評量應用軟體合適度的測試策略。</text:span></text:h>
              </text:list-item>
              <text:list-item>
                <text:h text:style-name="P12" text:outline-level="5"><text:span text:style-name="T10">能設計測試計畫與製作</text:span><text:bookmark text:name="_GoBack"/><text:span text:style-name="T10">測試複查。</text:span></text:h>
              </text:list-item>
              <text:list-item>
                <text:h text:style-name="P12" text:outline-level="5"><text:span text:style-name="T10">能規劃測試案例或情境。</text:span></text:h>
              </text:list-item>
              <text:list-item>
                <text:h text:style-name="P12" text:outline-level="5"><text:span text:style-name="T10">能製作特定階段的測試計畫。</text:span></text:h>
              </text:list-item>
              <text:list-item>
                <text:h text:style-name="P12" text:outline-level="5"><text:span text:style-name="T10">能製作特定測試階段相關的測試報告。</text:span></text:h>
              </text:list-item>
              <text:list-item>
                <text:h text:style-name="P12" text:outline-level="5"><text:span text:style-name="T10">能製作測試追蹤矩陣。</text:span></text:h>
              </text:list-item>
              <text:list-item>
                <text:h text:style-name="P12" text:outline-level="5"><text:span text:style-name="T10">能依追蹤矩陣製作評估報告，以管理測試計畫的問題或缺失狀況。</text:span></text:h>
              </text:list-item>
            </text:list>
            <text:list xml:id="list164002308833272" text:continue-list="list70069465" text:style-name="WWNum7a">
              <text:list-item>
                <text:p text:style-name="P17">評量情境與資源</text:p>
              </text:list-item>
            </text:list>
            <text:list xml:id="list3736669960" text:style-name="WWNum55">
              <text:list-item>
                <text:h text:style-name="P13" text:outline-level="5"><text:span text:style-name="T12">可進行評量應用軟體測試方案規劃與管理的場地。</text:span></text:h>
              </text:list-item>
              <text:list-item>
                <text:h text:style-name="P13" text:outline-level="5"><text:span text:style-name="T12">目前產業使用的軟體工具。</text:span></text:h>
              </text:list-item>
              <text:list-item>
                <text:h text:style-name="P13" text:outline-level="5"><text:span text:style-name="T12">評量所需的供應商產品、規格、設備與企業政策。</text:span></text:h>
              </text:list-item>
              <text:list-item>
                <text:h text:style-name="P13" text:outline-level="5"><text:span text:style-name="T13">提供特殊需求人士使用的所需設備與支援。</text:span></text:h>
              </text:list-item>
            </text:list>
            <text:list xml:id="list164003254376025" text:continue-list="list164002308833272" text:style-name="WWNum7a">
              <text:list-item>
                <text:p text:style-name="P17">評量方法</text:p>
              </text:list-item>
            </text:list>
            <text:list xml:id="list3860641191" text:style-name="WWNum56">
              <text:list-item>
                <text:h text:style-name="P14" text:outline-level="5"><text:span text:style-name="T12">評估受評者管理應用軟體的測試方案。</text:span></text:h>
              </text:list-item>
              <text:list-item>
                <text:h text:style-name="P14" text:outline-level="5"><text:span text:style-name="T12">評估受評者系統性測試與問題分析的能力。</text:span></text:h>
              </text:list-item>
              <text:list-item>
                <text:h text:style-name="P14" text:outline-level="5"><text:span text:style-name="T12">審核受評者的測試方案、測試結果的解讀及改進建議。</text:span></text:h>
              </text:list-item>
              <text:list-item>
                <text:h text:style-name="P14" text:outline-level="5"><text:span text:style-name="T12">口頭、網路或書面提問，評估受評者的必要知識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說明與補充事項</text:span></text:p>
          </table:table-cell>
          <table:table-cell table:style-name="表格1.B9" office:value-type="string">
            <text:h text:style-name="P10" text:outline-level="4"><text:span text:style-name="T1">【註1】</text:span>應用軟體<text:span text:style-name="T11">：</text:span>如韌體、遊戲軟體、媒體中心、手機軟體、作業系統、機上盒軟體、伺服器軟體、網頁應用程式等。</text:h>
            <text:h text:style-name="P10" text:outline-level="4"><text:span text:style-name="T1">【註2】</text:span>測試策略<text:span text:style-name="T11">：</text:span>可能意指與相關人員溝通測試計畫，並取得客戶購買意願；在階段開始前協調測試環境與數據需求；決定目標、時間表與測試方法；決定測<text:soft-page-break/>試活動中的角色與責任等。</text:h>
            <text:h text:style-name="P10" text:outline-level="4"><text:span text:style-name="T1">【註3】</text:span>測試策略的步驟<text:span text:style-name="T11">：</text:span>如測試目標及範圍、測試種類、測試方法、測試環境規格、測試自動化、溝通與狀態回報、配置管理、變化管理、測試指標等。</text:h>
            <text:h text:style-name="P10" text:outline-level="4"><text:span text:style-name="T1">【註4】</text:span>風險類型<text:span text:style-name="T11">：</text:span>如開發（如複雜性、低控制效率之計畫時間表）、生產（如複雜的使用者介面、高變動頻率）、高業務影響之功能、測試缺乏事項（如領域知識、測試設備及數據）等。</text:h>
            <text:h text:style-name="P10" text:outline-level="4"><text:span text:style-name="T1">【註5】</text:span>測試週期的各階段<text:span text:style-name="T10">：如</text:span>故障重新測試、回歸測試、需求分析、測試截止、測試開發、測試進行、測試回報、測試結果分析等。</text:h>
            <text:h text:style-name="P10" text:outline-level="4"><text:span text:style-name="T1">【註6】</text:span>測試工具與除錯程式的特性<text:span text:style-name="T11">：</text:span>如自動功能性圖形使用者介面測試工具、測試基準、格式化儲存或象徵階段除錯器、性能分析或剖析工具、程式監控等。</text:h>
            <text:h text:style-name="P10" text:outline-level="4"><text:span text:style-name="T1">【註7】</text:span>測試計畫元件<text:span text:style-name="T11">：</text:span>如<text:span text:style-name="T10">測試涵蓋範圍、測試方法、測試責任等。</text:span></text:h>
            <text:h text:style-name="P10" text:outline-level="4"><text:span text:style-name="T1">【註8】</text:span>測試計畫<text:span text:style-name="T11">：</text:span>如<text:span text:style-name="T10">驗收測試或交接測試、設計驗證或合規性測試、製造或生產測試、回歸測試等。</text:span></text:h>
            <text:h text:style-name="P10" text:outline-level="4"><text:span text:style-name="T1">【註9】</text:span>測試範圍<text:span text:style-name="T11">：</text:span>如相容性、依需求測試、性能、流程改善、技術性、測試管理、驗證等。</text:h>
            <text:h text:style-name="P11" text:outline-level="4"><text:span text:style-name="T1">【註10】</text:span>缺失狀況<text:span text:style-name="T11">：</text:span>如<text:span text:style-name="T10">延期、解決、拒絕、處理等狀況。</text:span></text:h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更新紀錄</text:p>
          </table:table-cell>
        </table:table-row>
        <table:table-row table:style-name="表格2.2">
          <table:table-cell table:style-name="表格2.A2" office:value-type="string">
            <text:p text:style-name="P19">2021年修訂職能內容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_20_5" style:display-name="List Bullet 5" style:family="paragraph" style:parent-style-name="List_20_5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 style:snap-to-layout-grid="true">
        <style:tab-stops>
          <style:tab-stop style:position="3.847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52</meta:editing-cycles>
    <meta:print-date>2015-08-03T07:53:00</meta:print-date>
    <meta:creation-date>2021-04-28T12:30:00</meta:creation-date>
    <dc:date>2021-11-25T07:30:00</dc:date>
    <meta:editing-duration>PT6H10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3" meta:word-count="1806" meta:character-count="1877" meta:non-whitespace-character-count="1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