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18in"/>
    </style:style>
    <style:style style:name="TableColumn3" style:family="table-column">
      <style:table-column-properties style:column-width="4.043in"/>
    </style:style>
    <style:style style:name="Table1" style:family="table" style:master-page-name="MP0">
      <style:table-properties style:width="5.7611in" style:rel-width="100%" fo:margin-left="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2777in"/>
      <style:text-properties style:font-name="微軟正黑體" style:font-name-asian="微軟正黑體"/>
    </style:style>
    <style:style style:name="P35" style:parent-style-name="標題2" style:family="paragraph">
      <style:paragraph-properties fo:line-height="0.2777in"/>
    </style:style>
    <style:style style:name="P36" style:parent-style-name="標題2" style:family="paragraph">
      <style:paragraph-properties fo:line-height="0.2777in"/>
    </style:style>
    <style:style style:name="P37" style:parent-style-name="Standard" style:family="paragraph">
      <style:paragraph-properties fo:line-height="0.2777in"/>
      <style:text-properties style:font-name="微軟正黑體" style:font-name-asian="微軟正黑體"/>
    </style:style>
    <style:style style:name="P38" style:parent-style-name="標題2" style:family="paragraph">
      <style:paragraph-properties fo:line-height="0.2777in"/>
    </style:style>
    <style:style style:name="P39" style:parent-style-name="標題2" style:family="paragraph">
      <style:paragraph-properties fo:line-height="0.2777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 style:min-row-height="1.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 style:min-row-height="0.1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punctuation-wrap="simple" style:text-autospace="none"/>
      <style:text-properties style:font-name="微軟正黑體" style:font-name-asian="微軟正黑體"/>
    </style:style>
    <style:style style:name="P74" style:parent-style-name="Standard" style:family="paragraph">
      <style:paragraph-properties style:snap-to-layout-grid="false"/>
      <style:text-properties style:font-name="微軟正黑體" style:font-name-asian="微軟正黑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INM4R334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規劃資安滲透測試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8" text:continue-numbering="true">
              <text:list-item>
                <text:p text:style-name="P34">規劃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35">蒐集欲檢測標的之相關資訊，以及檢測目的與要求，擬定滲透測試範圍、環境、工具、人員、時程、風險管理、緊急應變等，產出滲透測試計畫文件。</text:p>
                  </text:list-item>
                </text:list>
              </text:list-item>
            </text:list>
            <text:list text:style-name="LFO18" text:continue-numbering="true">
              <text:list-item>
                <text:list>
                  <text:list-item>
                    <text:p text:style-name="P36">執行滲透測試計畫，產出執行步驟紀錄文件。</text:p>
                  </text:list-item>
                </text:list>
              </text:list-item>
              <text:list-item>
                <text:p text:style-name="P37">結案報告撰寫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38">進行滲透測試或協助第三方團體執行，留存過程紀錄並產出結果彙整與分析文件。</text:p>
                  </text:list-item>
                </text:list>
              </text:list-item>
            </text:list>
            <text:list text:style-name="LFO18" text:continue-numbering="true">
              <text:list-item>
                <text:list>
                  <text:list-item>
                    <text:p text:style-name="P39">產出檢測標的存在之已知弱點（包含其所連動之元件，如資料庫）、不安全之程式語法、業務邏輯異常、標的系統等其他可能之脆弱點以及修復改善建議報告文件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20" text:continue-numbering="true">
              <text:list-item>
                <text:p text:style-name="P44">滲透測試計畫文件</text:p>
              </text:list-item>
              <text:list-item>
                <text:p text:style-name="P45">執行步驟紀錄文件</text:p>
              </text:list-item>
              <text:list-item>
                <text:p text:style-name="P46">滲透測試分析文件</text:p>
              </text:list-item>
              <text:list-item>
                <text:p text:style-name="P47">修復建議報告文件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（K=knowledge知識）</text:p>
          </table:table-cell>
          <table:table-cell table:style-name="TableCell52">
            <text:list text:style-name="LFO20" text:continue-numbering="true">
              <text:list-item>
                <text:p text:style-name="P53">資安防護監控手法</text:p>
              </text:list-item>
              <text:list-item>
                <text:p text:style-name="P54">事故應變處理程序</text:p>
              </text:list-item>
              <text:list-item>
                <text:p text:style-name="P55">新興科技資訊安全類型與特性</text:p>
              </text:list-item>
              <text:list-item>
                <text:p text:style-name="P56">弱點掃描相關知識</text:p>
              </text:list-item>
              <text:list-item>
                <text:p text:style-name="P57">密碼學知識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（S=skills技能）</text:p>
          </table:table-cell>
          <table:table-cell table:style-name="TableCell62">
            <text:list text:style-name="LFO20" text:continue-numbering="true">
              <text:list-item>
                <text:p text:style-name="P63">問題解決能力</text:p>
              </text:list-item>
              <text:list-item>
                <text:p text:style-name="P64">規劃與組織能力</text:p>
              </text:list-item>
              <text:list-item>
                <text:p text:style-name="P65">溝通協調能力</text:p>
              </text:list-item>
              <text:list-item>
                <text:p text:style-name="P66">防火牆與密碼安全設置能力</text:p>
              </text:list-item>
              <text:list-item>
                <text:p text:style-name="P67">網路安全工具操作能力</text:p>
              </text:list-item>
              <text:list-item>
                <text:p text:style-name="P68">滲透測試操作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Standard" style:default-outline-level="2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12LVL1" style:family="text">
      <style:text-properties style:font-name="微軟正黑體" style:font-name-asian="微軟正黑體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微軟正黑體" style:font-name-asian="微軟正黑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AmandaLin</dc:creator>
    <meta:creation-date>2025-05-19T06:13:00Z</meta:creation-date>
    <dc:date>2025-05-23T11:27:00Z</dc:date>
    <meta:print-date>2025-05-23T11:27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72" meta:character-count="483" meta:row-count="3" meta:non-whitespace-character-count="412"/>
  </office:meta>
</office:document-meta>
</file>