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9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2">
      <style:paragraph-properties fo:orphans="0" fo:widows="0"/>
      <style:text-properties style:font-size-complex="12pt"/>
    </style:style>
    <style:style style:name="P7" style:family="paragraph" style:parent-style-name="Heading_20_2" style:list-style-name="WWNum46">
      <style:paragraph-properties fo:orphans="0" fo:widows="0"/>
      <style:text-properties style:font-size-complex="12pt"/>
    </style:style>
    <style:style style:name="P8" style:family="paragraph" style:parent-style-name="Heading_20_2" style:list-style-name="WWNum44">
      <style:paragraph-properties fo:orphans="0" fo:widows="0"/>
      <style:text-properties style:font-size-complex="12pt"/>
    </style:style>
    <style:style style:name="P9" style:family="paragraph" style:parent-style-name="Heading_20_2" style:list-style-name="WWNum45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2" style:family="paragraph" style:parent-style-name="Heading_20_5" style:list-style-name="WWNum51">
      <style:paragraph-properties fo:orphans="0" fo:widows="0"/>
      <style:text-properties style:font-size-complex="12pt"/>
    </style:style>
    <style:style style:name="P13" style:family="paragraph" style:parent-style-name="Heading_20_5" style:list-style-name="WWNum52">
      <style:paragraph-properties fo:orphans="0" fo:widows="0"/>
      <style:text-properties style:font-size-complex="12pt"/>
    </style:style>
    <style:style style:name="P14" style:family="paragraph" style:parent-style-name="Heading_20_5" style:list-style-name="WWNum53">
      <style:paragraph-properties fo:orphans="0" fo:widows="0"/>
      <style:text-properties style:font-size-complex="12pt"/>
    </style:style>
    <style:style style:name="P15" style:family="paragraph" style:parent-style-name="Heading_20_5" style:list-style-name="WWNum52">
      <style:paragraph-properties fo:orphans="0" fo:widows="0"/>
      <style:text-properties fo:language="en" fo:country="NZ" style:font-size-complex="12pt"/>
    </style:style>
    <style:style style:name="P16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36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-complex="Kaiti SC Blac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Kaiti SC Black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font-name-complex="Lantinghei TC Extralight"/>
    </style:style>
    <style:style style:name="T11" style:family="text">
      <style:text-properties style:font-name-complex="Lantinghei TC Extralight" style:font-size-complex="12pt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letter-kerning="false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font-name-complex="F"/>
    </style:style>
    <style:style style:name="T16" style:family="text">
      <style:text-properties fo:language="en" fo:country="NZ" style:font-size-complex="12pt"/>
    </style:style>
    <style:style style:name="T17" style:family="text">
      <style:text-properties fo:language="en" fo:country="NZ" style:font-name-complex="Kaiti SC Black"/>
    </style:style>
    <style:style style:name="T18" style:family="text">
      <style:text-properties fo:language="en" fo:country="NZ" style:font-name-complex="Lantinghei TC Extralight"/>
    </style:style>
    <style:style style:name="T19" style:family="text">
      <style:text-properties style:font-name-complex="Wawati TC Regular"/>
    </style:style>
    <style:style style:name="T20" style:family="text">
      <style:text-properties style:font-name-complex="Xingkai SC Light"/>
    </style:style>
    <style:style style:name="T21" style:family="text">
      <style:text-properties style:font-name-complex="Microsoft Tai Le"/>
    </style:style>
    <style:style style:name="T22" style:family="text">
      <style:text-properties style:font-name-complex="Microsoft Tai Le" style:font-size-complex="12pt"/>
    </style:style>
    <style:style style:name="T23" style:family="text">
      <style:text-properties fo:color="#555555" loext:opacity="100%" fo:background-color="#ffffff" loext:char-shading-value="0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INM4R2053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規劃無線網路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496185332" text:style-name="WWNum29">
              <text:list-item text:start-value="1">
                <text:h text:style-name="P2" text:outline-level="1" text:restart-numbering="true" text:start-value="1">調<text:span text:style-name="T6">查研究</text:span>無線網<text:span text:style-name="T6">路</text:span>並制定系統架構</text:h>
              </text:list-item>
            </text:list>
            <text:list xml:id="list1323602418" text:style-name="WWNum42">
              <text:list-item>
                <text:h text:style-name="P6" text:outline-level="2"><text:span text:style-name="T6">向</text:span>監<text:span text:style-name="T6">管的國家通信傳播委員會</text:span>確認無線電特性<text:span text:style-name="T7">相關規範</text:span><text:span text:style-name="T9">【註1】</text:span>。</text:h>
              </text:list-item>
              <text:list-item>
                <text:h text:style-name="P6" text:outline-level="2">與客戶確認<text:span text:style-name="T7">無線網狀網</text:span><text:span text:style-name="T8">路</text:span><text:span text:style-name="T9">【註2】</text:span><text:span text:style-name="T6">設計規格。</text:span></text:h>
              </text:list-item>
              <text:list-item>
                <text:h text:style-name="P6" text:outline-level="2"><text:span text:style-name="T6">評估</text:span>無線網<text:span text:style-name="T6">路運作使用的</text:span><text:span text:style-name="T8">頻帶</text:span><text:span text:style-name="T9">【註3】</text:span><text:span text:style-name="T6">。</text:span></text:h>
              </text:list-item>
              <text:list-item>
                <text:h text:style-name="P6" text:outline-level="2"><text:span text:style-name="T6">評估並決定</text:span><text:span text:style-name="T8">無線技術</text:span><text:span text:style-name="T9">【註4】</text:span><text:span text:style-name="T6">、</text:span><text:span text:style-name="T8">網際網路協定（IP）版本</text:span><text:span text:style-name="T9">【註5】</text:span><text:span text:style-name="T6">與</text:span><text:span text:style-name="T8">網狀路由協定</text:span><text:span text:style-name="T9">【註6】</text:span><text:span text:style-name="T6">以符合設計標準。</text:span></text:h>
              </text:list-item>
              <text:list-item>
                <text:h text:style-name="P6" text:outline-level="2"><text:span text:style-name="T6">訂定並取得</text:span><text:span text:style-name="T8">硬體與軟體需求</text:span><text:span text:style-name="T9">【註7】</text:span><text:span text:style-name="T6">。</text:span></text:h>
              </text:list-item>
            </text:list>
            <text:list xml:id="list163945499291005" text:continue-list="list1496185332" text:style-name="WWNum6a">
              <text:list-item>
                <text:h text:style-name="P3" text:outline-level="1"><text:span text:style-name="T10">準備</text:span>無線<text:span text:style-name="T10">網</text:span>路計畫</text:h>
              </text:list-item>
            </text:list>
            <text:list xml:id="list85143891" text:style-name="WWNum46">
              <text:list-item>
                <text:h text:style-name="P7" text:outline-level="2">評<text:span text:style-name="T6">估骨</text:span>幹節點與網路節點間可取得的最大直視距離。</text:h>
              </text:list-item>
              <text:list-item>
                <text:h text:style-name="P7" text:outline-level="2">規劃網路節點的位置並繪製含比例的地圖。</text:h>
              </text:list-item>
              <text:list-item>
                <text:h text:style-name="P7" text:outline-level="2">估計網路節點間所需鏈結的數量與距離，確保符合設計規格。</text:h>
              </text:list-item>
              <text:list-item>
                <text:h text:style-name="P7" text:outline-level="2">考量未來部署可擴縮性以設計網路拓樸的<text:span text:style-name="T6">骨</text:span>幹鏈結。</text:h>
              </text:list-item>
              <text:list-item>
                <text:h text:style-name="P7" text:outline-level="2">評估與選擇網際網路閘道器的位置。</text:h>
              </text:list-item>
              <text:list-item>
                <text:h text:style-name="P7" text:outline-level="2">分配網路節點、骨幹節點與無線存取點的操作頻率，使相鄰網路路由器干擾最少以達最佳網路效能。</text:h>
              </text:list-item>
            </text:list>
            <text:list xml:id="list163945309229351" text:continue-list="list163945499291005" text:style-name="WWNum6a">
              <text:list-item>
                <text:h text:style-name="P3" text:outline-level="1"><text:span text:style-name="T10">規劃</text:span>無線<text:span text:style-name="T10">網際網</text:span>路<text:span text:style-name="T10">協</text:span>定位址與子<text:span text:style-name="T10">網</text:span>路遮罩</text:h>
              </text:list-item>
            </text:list>
            <text:list xml:id="list593644770" text:style-name="WWNum44">
              <text:list-item>
                <text:h text:style-name="P8" text:outline-level="2">製<text:span text:style-name="T6">作定址方案</text:span>並<text:span text:style-name="T6">分配</text:span>各層網路節點的網際網<text:span text:style-name="T6">路</text:span>協<text:span text:style-name="T6">定位址與子</text:span>網<text:span text:style-name="T6">路遮罩。</text:span></text:h>
              </text:list-item>
              <text:list-item>
                <text:h text:style-name="P8" text:outline-level="2">製<text:span text:style-name="T6">作配置方案以取得</text:span>網<text:span text:style-name="T6">路連線。</text:span></text:h>
              </text:list-item>
            </text:list>
            <text:list xml:id="list163944421231431" text:continue-list="list163945309229351" text:style-name="WWNum6a">
              <text:list-item>
                <text:h text:style-name="P3" text:outline-level="1">記錄無線網<text:span text:style-name="T6">路</text:span></text:h>
              </text:list-item>
            </text:list>
            <text:list xml:id="list1216367799" text:style-name="WWNum45">
              <text:list-item>
                <text:h text:style-name="P9" text:outline-level="2">以文件記錄無線網<text:span text:style-name="T6">路的</text:span>計畫<text:span text:style-name="T6">與</text:span>圖樣。</text:h>
              </text:list-item>
              <text:list-item>
                <text:h text:style-name="P9" text:outline-level="2">製作<text:span text:style-name="T7">安裝計畫</text:span><text:span text:style-name="T9">【註9】</text:span>以建造無線網路。</text:h>
              </text:list-item>
              <text:list-item>
                <text:h text:style-name="P9" text:outline-level="2">完成無線網路安裝、配置與測試後，加上「竣工」標示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3061910414" text:style-name="WWNum47">
              <text:list-item>
                <text:h text:style-name="P4" text:outline-level="1">無線電頻率使用管理辦法等相關法定規範</text:h>
              </text:list-item>
              <text:list-item>
                <text:h text:style-name="P4" text:outline-level="1">無線通信相關知識</text:h>
              </text:list-item>
              <text:list-item>
                <text:h text:style-name="P4" text:outline-level="1">等效全向幅射功率（EIRP）與無線傳輸直視距離的專業知識</text:h>
              </text:list-item>
              <text:list-item>
                <text:h text:style-name="P4" text:outline-level="1">網路拓樸、網路協定定址與子網路遮罩等<text:span text:style-name="T13">知識</text:span></text:h>
              </text:list-item>
              <text:list-item>
                <text:h text:style-name="P4" text:outline-level="1">網路安全與防火牆<text:span text:style-name="T13">知識</text:span></text:h>
              </text:list-item>
              <text:list-item>
                <text:h text:style-name="P4" text:outline-level="1">射頻（RF）頻帶<text:span text:style-name="T13">知識</text:span></text:h>
              </text:list-item>
              <text:list-item>
                <text:h text:style-name="P4" text:outline-level="1"><text:soft-page-break/>路由協定、傳輸控制協定（TCP）／網路協定（IP）等<text:span text:style-name="T13">知識</text:span></text:h>
              </text:list-item>
              <text:list-item>
                <text:h text:style-name="P4" text:outline-level="1">無線連結硬體、存取點、無線路由器與閘道、無線協定等相關<text:span text:style-name="T13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4">(S=skills技能)</text:p>
          </table:table-cell>
          <table:table-cell table:style-name="表格1.B7" office:value-type="string">
            <text:list xml:id="list2176814686" text:style-name="WWNum50">
              <text:list-item>
                <text:h text:style-name="P5" text:outline-level="1"><text:span text:style-name="T10">溝</text:span>通協調能力</text:h>
              </text:list-item>
              <text:list-item>
                <text:h text:style-name="P5" text:outline-level="1">分析客戶無線網狀網路規格需求</text:h>
              </text:list-item>
              <text:list-item>
                <text:h text:style-name="P5" text:outline-level="1"><text:span text:style-name="T10">研擬無線網路安裝計畫</text:span></text:h>
              </text:list-item>
              <text:list-item>
                <text:h text:style-name="P5" text:outline-level="1">制定無線網狀網路系統架構</text:h>
              </text:list-item>
              <text:list-item>
                <text:h text:style-name="P5" text:outline-level="1">規劃網路節點、<text:span text:style-name="T10">協</text:span>定位址及子<text:span text:style-name="T10">網</text:span>路遮罩</text:h>
              </text:list-item>
              <text:list-item>
                <text:h text:style-name="P5" text:outline-level="1">無線網路安裝、配置與測試的技術能力</text:h>
              </text:list-item>
              <text:list-item>
                <text:p text:style-name="P16"><text:span text:style-name="T15">撰寫專案紀錄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645296963" text:style-name="WWNum36">
              <text:list-item text:start-value="1">
                <text:p text:style-name="P17">評量證據</text:p>
              </text:list-item>
            </text:list>
            <text:list xml:id="list2720508833" text:style-name="WWNum51">
              <text:list-item>
                <text:h text:style-name="P12" text:outline-level="5"><text:span text:style-name="T14">能評估無線技術與網路路由協定。</text:span></text:h>
              </text:list-item>
              <text:list-item>
                <text:h text:style-name="P12" text:outline-level="5"><text:span text:style-name="T14">能規劃無線網路。</text:span></text:h>
              </text:list-item>
              <text:list-item>
                <text:h text:style-name="P12" text:outline-level="5"><text:span text:style-name="T14">能研擬網際網路協定定址方案。</text:span></text:h>
              </text:list-item>
              <text:list-item>
                <text:h text:style-name="P12" text:outline-level="5"><text:span text:style-name="T14">能擬定安裝計畫。</text:span></text:h>
              </text:list-item>
            </text:list>
            <text:list xml:id="list163945446655970" text:continue-list="list645296963" text:style-name="WWNum7a">
              <text:list-item>
                <text:p text:style-name="P18">評量情境與資源</text:p>
              </text:list-item>
            </text:list>
            <text:list xml:id="list2772039368" text:style-name="WWNum52">
              <text:list-item>
                <text:h text:style-name="P13" text:outline-level="5"><text:span text:style-name="T14">設計標準與其他現場相關文件。</text:span></text:h>
              </text:list-item>
              <text:list-item>
                <text:h text:style-name="P15" text:outline-level="5">設備規格與技術文件。</text:h>
              </text:list-item>
              <text:list-item>
                <text:h text:style-name="P13" text:outline-level="5">提供特殊需求人士使用的所需設備。</text:h>
              </text:list-item>
            </text:list>
            <text:list xml:id="list163945589877253" text:continue-list="list163945446655970" text:style-name="WWNum7a">
              <text:list-item>
                <text:p text:style-name="P18">評量方法</text:p>
              </text:list-item>
            </text:list>
            <text:list xml:id="list2190787712" text:style-name="WWNum53">
              <text:list-item>
                <text:h text:style-name="P14" text:outline-level="5"><text:span text:style-name="T10">觀</text:span><text:span text:style-name="T6">察受</text:span><text:span text:style-name="T10">評</text:span><text:span text:style-name="T6">者</text:span><text:span text:style-name="T10">規劃</text:span><text:span text:style-name="T19">無線</text:span><text:span text:style-name="T20">網狀網路。</text:span></text:h>
              </text:list-item>
              <text:list-item>
                <text:h text:style-name="P14" text:outline-level="5"><text:span text:style-name="T19">檢核受評者的報告，包括概述對客戶的建議。</text:span></text:h>
              </text:list-item>
              <text:list-item>
                <text:h text:style-name="P14" text:outline-level="5"><text:span text:style-name="T19">檢核受評者提供的</text:span><text:span text:style-name="T10">網際網</text:span><text:span text:style-name="T6">路</text:span><text:span text:style-name="T10">協</text:span><text:span text:style-name="T6">定方案。</text:span><text:span text:style-name="T19">口頭、網路或書面詢問，評量受評者</text:span>配置及<text:span text:style-name="T10">設</text:span>定<text:span text:style-name="T19">網路設備與技術的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10">相關規範</text:span><text:span text:style-name="T21">：</text:span>如<text:span text:style-name="T14">最大容許天線增益、最大容許</text:span>等效全向幅射功率、<text:span text:style-name="T14">發射機最大容許輸出功率、使用</text:span>2.4 GHz頻帶、<text:span text:style-name="T14">使用 </text:span>5.8 GHz頻帶等。</text:h>
            <text:h text:style-name="P10" text:outline-level="4"><text:span text:style-name="T1">【註2】</text:span>無線網狀網<text:span text:style-name="T6">路</text:span><text:span text:style-name="T21">：</text:span><text:span text:style-name="T6">如</text:span><text:span text:style-name="T14">執</text:span><text:span text:style-name="T17">行用</text:span><text:span text:style-name="T14">戶無線網狀網路與用戶節點間路由規劃、</text:span>執行混合無線網狀網<text:span text:style-name="T6">路的存取功能、基礎結構</text:span>無線網狀網<text:span text:style-name="T6">路–用戶的網狀路由器等。</text:span></text:h>
            <text:h text:style-name="P10" text:outline-level="4"><text:span text:style-name="T1">【註3】</text:span><text:span text:style-name="T10">頻帶</text:span><text:span text:style-name="T21">：</text:span>如<text:span text:style-name="T14">多</text:span><text:span text:style-name="T18">頻</text:span><text:span text:style-name="T14">存取與</text:span><text:span text:style-name="T18">傳輸、</text:span><text:span text:style-name="T14">相同</text:span><text:span text:style-name="T18">頻</text:span><text:span text:style-name="T14">率存取與</text:span><text:span text:style-name="T18">傳輸、</text:span><text:span text:style-name="T14">分</text:span><text:span text:style-name="T18">頻</text:span><text:span text:style-name="T14">存取與</text:span><text:span text:style-name="T18">傳輸等。</text:span></text:h>
            <text:h text:style-name="P11" text:outline-level="4"><text:span text:style-name="T2">【註4】</text:span><text:span text:style-name="T11">無線</text:span><text:span text:style-name="T3">技</text:span><text:span text:style-name="T11">術</text:span><text:span text:style-name="T22">：</text:span><text:span text:style-name="T3">如 802.11</text:span><text:span text:style-name="T23">Wi-Fi 通訊協定</text:span><text:span text:style-name="T11">、</text:span><text:span text:style-name="T3">802.16 等。</text:span></text:h>
            <text:h text:style-name="P10" text:outline-level="4"><text:span text:style-name="T1">【註5】</text:span>網際網路協定（IP）版本<text:span text:style-name="T21">：</text:span>如IPv4、IPv6<text:bookmark text:name="_GoBack"/>。</text:h>
            <text:h text:style-name="P10" text:outline-level="4"><text:span text:style-name="T1">【註6】</text:span>網狀路由協定：如特定應需距離向量（AODV）、<text:span text:style-name="T24">即接即連優化網路（</text:span>BATMAN<text:span text:style-name="T24">）、</text:span><text:span text:style-name="T14">動態來源路由</text:span><text:span text:style-name="T24">（</text:span>DSR<text:span text:style-name="T24">）</text:span><text:span text:style-name="T14">、混合無線網狀協定</text:span><text:span text:style-name="T24">（</text:span>HWMP<text:span text:style-name="T24">）</text:span><text:span text:style-name="T14">、基礎架</text:span><text:soft-page-break/><text:span text:style-name="T14">構無線網狀協定</text:span><text:span text:style-name="T24">（</text:span>IWMP<text:span text:style-name="T24">）</text:span><text:span text:style-name="T14">、最佳化鏈結狀態路由協定</text:span><text:span text:style-name="T24">（</text:span>OLSR<text:span text:style-name="T24">）</text:span><text:span text:style-name="T14">等。</text:span></text:h>
            <text:h text:style-name="P10" text:outline-level="4"><text:span text:style-name="T1">【註7】</text:span>硬<text:span text:style-name="T10">體</text:span>與<text:span text:style-name="T10">軟體</text:span>需求：如硬體如指向型微波天線、全向型微波天線、無線路由器，軟體如開放原始碼軟體、專屬軟體等。</text:h>
            <text:h text:style-name="P10" text:outline-level="4"><text:span text:style-name="T1">【註8】</text:span>安裝計畫：如定址方案、配置<text:span text:style-name="T10">說</text:span>明與指令、<text:span text:style-name="T10">頻</text:span>率分配<text:span text:style-name="T10">計畫、網</text:span>路元件<text:span text:style-name="T10">細節如</text:span>媒<text:span text:style-name="T10">體</text:span>存取控制位址<text:span text:style-name="T10">號</text:span><text:span text:style-name="T21">、</text:span>安全性<text:span text:style-name="T10">執</text:span>行程序、<text:span text:style-name="T10">網狀</text:span>路由器與<text:span text:style-name="T10">閘</text:span>道定位、<text:span text:style-name="T10">軟體</text:span>版本等。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4-20T11:54:00</meta:creation-date>
    <dc:date>2021-11-25T07:18:00</dc:date>
    <meta:editing-duration>PT5H1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462" meta:character-count="1587" meta:non-whitespace-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