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3bc208" style:font-name-complex="微軟正黑體2" style:font-size-complex="12pt"/>
    </style:style>
    <style:style style:name="P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3bc208" style:font-weight-asian="bold" style:font-name-complex="微軟正黑體2" style:font-size-complex="12pt"/>
    </style:style>
    <style:style style:name="P5"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6" style:family="paragraph" style:parent-style-name="Standard">
      <style:paragraph-properties fo:line-height="100%" fo:text-align="justify" style:justify-single-word="false"/>
      <style:text-properties style:font-name="微軟正黑體1" style:font-name-asian="微軟正黑體1"/>
    </style:style>
    <style:style style:name="P7" style:family="paragraph" style:parent-style-name="Standard">
      <style:paragraph-properties fo:line-height="0.706cm" fo:text-align="justify" style:justify-single-word="false"/>
    </style:style>
    <style:style style:name="P8" style:family="paragraph" style:parent-style-name="List_20_Paragraph" style:list-style-name="WWNum30"/>
    <style:style style:name="P9" style:family="paragraph" style:parent-style-name="List_20_Paragraph" style:list-style-name="WWNum21"/>
    <style:style style:name="P10" style:family="paragraph" style:parent-style-name="List_20_Paragraph">
      <style:text-properties style:font-name="微軟正黑體1" style:font-name-asian="微軟正黑體1"/>
    </style:style>
    <style:style style:name="P11" style:family="paragraph" style:parent-style-name="List_20_Paragraph" style:list-style-name="WWNum4">
      <style:text-properties style:font-name="微軟正黑體1" style:font-name-asian="微軟正黑體1"/>
    </style:style>
    <style:style style:name="P12" style:family="paragraph" style:parent-style-name="List_20_Paragraph" style:list-style-name="WWNum25">
      <style:text-properties style:font-name="微軟正黑體1" officeooo:paragraph-rsid="000e4f2d" style:font-name-asian="微軟正黑體1"/>
    </style:style>
    <style:style style:name="P13" style:family="paragraph" style:parent-style-name="List_20_Paragraph" style:list-style-name="WWNum14">
      <style:text-properties style:font-name="微軟正黑體1" officeooo:paragraph-rsid="000e4f2d" style:font-name-asian="微軟正黑體1"/>
    </style:style>
    <style:style style:name="P14" style:family="paragraph" style:parent-style-name="List_20_Paragraph" style:list-style-name="WWNum14">
      <style:text-properties style:font-name="微軟正黑體1" officeooo:paragraph-rsid="000fe200" style:font-name-asian="微軟正黑體1"/>
    </style:style>
    <style:style style:name="P15" style:family="paragraph" style:parent-style-name="List_20_Paragraph" style:list-style-name="WWNum14">
      <style:text-properties style:font-name="微軟正黑體1" officeooo:paragraph-rsid="0014d2b1" style:font-name-asian="微軟正黑體1"/>
    </style:style>
    <style:style style:name="P16" style:family="paragraph" style:parent-style-name="List_20_Paragraph">
      <style:paragraph-properties fo:line-height="100%"/>
      <style:text-properties style:font-name="微軟正黑體1" style:font-name-asian="微軟正黑體1"/>
    </style:style>
    <style:style style:name="P17" style:family="paragraph" style:parent-style-name="List_20_Paragraph" style:list-style-name="WWNum4">
      <style:paragraph-properties fo:line-height="100%"/>
      <style:text-properties style:font-name="微軟正黑體1" style:font-name-asian="微軟正黑體1"/>
    </style:style>
    <style:style style:name="P18" style:family="paragraph" style:parent-style-name="List_20_Paragraph" style:list-style-name="WWNum4">
      <style:paragraph-properties fo:line-height="100%"/>
      <style:text-properties style:font-name="微軟正黑體1" officeooo:paragraph-rsid="000e4f2d" style:font-name-asian="微軟正黑體1"/>
    </style:style>
    <style:style style:name="P19" style:family="paragraph" style:parent-style-name="List_20_Paragraph" style:list-style-name="WWNum6">
      <style:paragraph-properties fo:line-height="100%"/>
      <style:text-properties style:font-name="微軟正黑體1" style:font-name-asian="微軟正黑體1"/>
    </style:style>
    <style:style style:name="P20" style:family="paragraph" style:parent-style-name="List_20_Paragraph" style:list-style-name="WWNum6">
      <style:paragraph-properties fo:line-height="100%"/>
      <style:text-properties style:font-name="微軟正黑體1" officeooo:paragraph-rsid="0019bfea" style:font-name-asian="微軟正黑體1"/>
    </style:style>
    <style:style style:name="P21" style:family="paragraph" style:parent-style-name="List_20_Paragraph" style:list-style-name="WWNum6">
      <style:paragraph-properties fo:line-height="100%"/>
      <style:text-properties style:font-name="微軟正黑體1" officeooo:paragraph-rsid="000e79f7" style:font-name-asian="微軟正黑體1"/>
    </style:style>
    <style:style style:name="P22" style:family="paragraph" style:parent-style-name="List_20_Paragraph" style:list-style-name="WWNum6">
      <style:paragraph-properties fo:line-height="100%"/>
      <style:text-properties style:font-name="微軟正黑體1" officeooo:paragraph-rsid="001191bd" style:font-name-asian="微軟正黑體1"/>
    </style:style>
    <style:style style:name="P23" style:family="paragraph" style:parent-style-name="List_20_Paragraph" style:list-style-name="WWNum6">
      <style:paragraph-properties fo:line-height="100%"/>
      <style:text-properties style:font-name="微軟正黑體1" officeooo:paragraph-rsid="0014d2b1" style:font-name-asian="微軟正黑體1"/>
    </style:style>
    <style:style style:name="P24" style:family="paragraph" style:parent-style-name="List_20_Paragraph" style:list-style-name="WWNum19">
      <style:paragraph-properties fo:line-height="100%"/>
      <style:text-properties style:font-name="微軟正黑體1" officeooo:paragraph-rsid="000e4f2d" style:font-name-asian="微軟正黑體1"/>
    </style:style>
    <style:style style:name="P25" style:family="paragraph" style:parent-style-name="List_20_Paragraph" style:list-style-name="WWNum21">
      <style:paragraph-properties fo:line-height="100%"/>
      <style:text-properties style:font-name="微軟正黑體1" officeooo:paragraph-rsid="000e4f2d" style:font-name-asian="微軟正黑體1"/>
    </style:style>
    <style:style style:name="P26" style:family="paragraph" style:parent-style-name="List_20_Paragraph" style:list-style-name="WWNum21">
      <style:paragraph-properties fo:line-height="100%"/>
      <style:text-properties style:font-name="微軟正黑體1" officeooo:paragraph-rsid="0014d2b1" style:font-name-asian="微軟正黑體1"/>
    </style:style>
    <style:style style:name="P27" style:family="paragraph" style:parent-style-name="List_20_Paragraph" style:list-style-name="WWNum25">
      <style:paragraph-properties fo:line-height="100%"/>
      <style:text-properties style:font-name="微軟正黑體1" officeooo:paragraph-rsid="000e4f2d" style:font-name-asian="微軟正黑體1"/>
    </style:style>
    <style:style style:name="P28" style:family="paragraph" style:parent-style-name="List_20_Paragraph" style:list-style-name="WWNum24">
      <style:paragraph-properties fo:line-height="100%"/>
      <style:text-properties style:font-name="微軟正黑體1" officeooo:paragraph-rsid="000e4f2d" style:font-name-asian="微軟正黑體1"/>
    </style:style>
    <style:style style:name="P29" style:family="paragraph" style:parent-style-name="List_20_Paragraph" style:list-style-name="WWNum5">
      <style:paragraph-properties fo:line-height="100%"/>
      <style:text-properties style:font-name="微軟正黑體1" style:font-name-asian="微軟正黑體1"/>
    </style:style>
    <style:style style:name="P30" style:family="paragraph" style:parent-style-name="List_20_Paragraph" style:list-style-name="WWNum26">
      <style:paragraph-properties fo:line-height="100%"/>
      <style:text-properties style:font-name="微軟正黑體1" style:font-name-asian="微軟正黑體1"/>
    </style:style>
    <style:style style:name="P31" style:family="paragraph" style:parent-style-name="List_20_Paragraph" style:list-style-name="WWNum27">
      <style:paragraph-properties fo:line-height="100%"/>
      <style:text-properties style:font-name="微軟正黑體1" style:font-name-asian="微軟正黑體1"/>
    </style:style>
    <style:style style:name="P32" style:family="paragraph" style:parent-style-name="List_20_Paragraph" style:list-style-name="WWNum28">
      <style:paragraph-properties fo:line-height="100%"/>
      <style:text-properties style:font-name="微軟正黑體1" style:font-name-asian="微軟正黑體1"/>
    </style:style>
    <style:style style:name="P33" style:family="paragraph" style:parent-style-name="List_20_Paragraph" style:list-style-name="WWNum14">
      <style:paragraph-properties fo:line-height="100%"/>
      <style:text-properties style:font-name="微軟正黑體1" officeooo:paragraph-rsid="000e4f2d" style:font-name-asian="微軟正黑體1"/>
    </style:style>
    <style:style style:name="P34" style:family="paragraph" style:parent-style-name="List_20_Paragraph" style:list-style-name="WWNum14">
      <style:paragraph-properties fo:line-height="100%"/>
      <style:text-properties style:font-name="微軟正黑體1" officeooo:paragraph-rsid="000fe200" style:font-name-asian="微軟正黑體1"/>
    </style:style>
    <style:style style:name="P35" style:family="paragraph" style:parent-style-name="List_20_Paragraph" style:list-style-name="WWNum14">
      <style:paragraph-properties fo:line-height="100%"/>
      <style:text-properties style:font-name="微軟正黑體1" officeooo:paragraph-rsid="0014d2b1" style:font-name-asian="微軟正黑體1"/>
    </style:style>
    <style:style style:name="P36" style:family="paragraph" style:parent-style-name="List_20_Paragraph" style:list-style-name="WWNum14">
      <style:paragraph-properties fo:line-height="100%"/>
      <style:text-properties style:font-name="微軟正黑體1" officeooo:paragraph-rsid="0017e6c6" style:font-name-asian="微軟正黑體1"/>
    </style:style>
    <style:style style:name="P37" style:family="paragraph" style:parent-style-name="List_20_Paragraph">
      <style:paragraph-properties fo:line-height="100%"/>
      <style:text-properties style:font-name="微軟正黑體1" officeooo:paragraph-rsid="0019bfea" style:font-name-asian="微軟正黑體1"/>
    </style:style>
    <style:style style:name="P38" style:family="paragraph" style:parent-style-name="List_20_Paragraph">
      <style:paragraph-properties fo:line-height="100%"/>
      <style:text-properties style:font-name="微軟正黑體1" officeooo:paragraph-rsid="001191bd" style:font-name-asian="微軟正黑體1"/>
    </style:style>
    <style:style style:name="P39" style:family="paragraph" style:parent-style-name="List_20_Paragraph">
      <style:paragraph-properties fo:line-height="100%"/>
      <style:text-properties style:font-name="微軟正黑體1" officeooo:paragraph-rsid="000e4f2d" style:font-name-asian="微軟正黑體1"/>
    </style:style>
    <style:style style:name="P40" style:family="paragraph" style:parent-style-name="List_20_Paragraph">
      <style:paragraph-properties fo:line-height="100%"/>
      <style:text-properties style:font-name="微軟正黑體1" officeooo:paragraph-rsid="0014d2b1" style:font-name-asian="微軟正黑體1"/>
    </style:style>
    <style:style style:name="P41" style:family="paragraph" style:parent-style-name="List_20_Paragraph">
      <style:text-properties style:font-name="微軟正黑體1" officeooo:paragraph-rsid="000e4f2d" style:font-name-asian="微軟正黑體1"/>
    </style:style>
    <style:style style:name="P42" style:family="paragraph" style:parent-style-name="List_20_Paragraph">
      <style:text-properties style:font-name="微軟正黑體1" officeooo:paragraph-rsid="000fe200" style:font-name-asian="微軟正黑體1"/>
    </style:style>
    <style:style style:name="P43" style:family="paragraph" style:parent-style-name="List_20_Paragraph">
      <style:text-properties style:font-name="微軟正黑體1" officeooo:paragraph-rsid="0014d2b1" style:font-name-asian="微軟正黑體1"/>
    </style:style>
    <style:style style:name="P44" style:family="paragraph" style:parent-style-name="List_20_Paragraph">
      <style:paragraph-properties fo:margin-left="0cm" fo:margin-right="0cm" fo:line-height="100%" fo:text-indent="0cm" style:auto-text-indent="false"/>
      <style:text-properties style:font-name="微軟正黑體1" style:font-name-asian="微軟正黑體1"/>
    </style:style>
    <style:style style:name="T1" style:family="text">
      <style:text-properties fo:font-size="12pt"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0% 100%"/>
    </style:style>
    <style:style style:name="T4" style:family="text">
      <style:text-properties style:text-position="0% 100%" style:text-underline-style="solid" style:text-underline-width="auto" style:text-underline-color="font-color"/>
    </style:style>
    <style:style style:name="T5" style:family="text">
      <style:text-properties style:text-position="super 58%"/>
    </style:style>
    <style:style style:name="T6" style:family="text">
      <style:text-properties style:text-position="super 58%" fo:language="en" fo:country="NZ" style:font-size-complex="12pt"/>
    </style:style>
    <style:style style:name="T7" style:family="text">
      <style:text-properties style:text-position="super 58%" style:text-underline-style="none"/>
    </style:style>
    <style:style style:name="T8" style:family="text">
      <style:text-properties style:font-size-complex="12pt"/>
    </style:style>
    <style:style style:name="T9" style:family="text">
      <style:text-properties fo:language="en" fo:country="NZ" style:font-size-complex="12pt"/>
    </style:style>
    <style:style style:name="T10" style:family="text">
      <style:text-properties fo:language="en" fo:country="NZ" style:font-name-complex="新細明體" style:font-size-complex="12pt"/>
    </style:style>
    <style:style style:name="T11" style:family="text">
      <style:text-properties fo:font-weight="bold" style:font-weight-asian="bold" style:font-name-complex="Times New Roman1" style:font-size-complex="12pt"/>
    </style:style>
    <style:style style:name="T12" style:family="text">
      <style:text-properties fo:letter-spacing="-0.018cm" fo:font-weight="bold" style:font-weight-asian="bold" style:font-name-complex="Times New Roman1" style:font-size-complex="12pt"/>
    </style:style>
    <style:style style:name="T13" style:family="text">
      <style:text-properties officeooo:rsid="001f6075"/>
    </style:style>
  </office:automatic-styles>
  <office:body>
    <office:text text:use-soft-page-breaks="true">
      <office:forms form:automatic-focus="false" form:apply-design-mode="false"/>
      <text:tracked-changes>
        <text:changed-region xml:id="ct868260488" text:id="ct868260488">
          <text:format-change>
            <office:change-info>
              <dc:creator>作者不明</dc:creator>
              <dc:date>2020-11-27T14:37:08</dc:date>
            </office:change-info>
          </text:format-change>
        </text:changed-region>
        <text:changed-region xml:id="ct868261512" text:id="ct868261512">
          <text:format-change>
            <office:change-info>
              <dc:creator>作者不明</dc:creator>
              <dc:date>2020-11-27T14:37:08</dc:date>
            </office:change-info>
          </text:format-change>
        </text:changed-region>
        <text:changed-region xml:id="ct860592760" text:id="ct860592760">
          <text:insertion>
            <office:change-info>
              <dc:creator>作者不明</dc:creator>
              <dc:date>2020-11-25T17:00:33</dc:date>
            </office:change-info>
          </text:insertion>
        </text:changed-region>
        <text:changed-region xml:id="ct868258952" text:id="ct868258952">
          <text:format-change>
            <office:change-info>
              <dc:creator>作者不明</dc:creator>
              <dc:date>2020-11-27T14:37:08</dc:date>
            </office:change-info>
          </text:format-change>
        </text:changed-region>
        <text:changed-region xml:id="ct868260616" text:id="ct868260616">
          <text:format-change>
            <office:change-info>
              <dc:creator>作者不明</dc:creator>
              <dc:date>2020-11-27T14:37:08</dc:date>
            </office:change-info>
          </text:format-change>
        </text:changed-region>
        <text:changed-region xml:id="ct868260744" text:id="ct868260744">
          <text:format-change>
            <office:change-info>
              <dc:creator>作者不明</dc:creator>
              <dc:date>2020-11-27T14:37:08</dc:date>
            </office:change-info>
          </text:format-change>
        </text:changed-region>
        <text:changed-region xml:id="ct868265096" text:id="ct868265096">
          <text:format-change>
            <office:change-info>
              <dc:creator>作者不明</dc:creator>
              <dc:date>2020-11-27T14:37:08</dc:date>
            </office:change-info>
          </text:format-change>
        </text:changed-region>
        <text:changed-region xml:id="ct868265224" text:id="ct868265224">
          <text:format-change>
            <office:change-info>
              <dc:creator>作者不明</dc:creator>
              <dc:date>2020-11-27T14:37:08</dc:date>
            </office:change-info>
          </text:format-change>
        </text:changed-region>
        <text:changed-region xml:id="ct868264200" text:id="ct868264200">
          <text:format-change>
            <office:change-info>
              <dc:creator>作者不明</dc:creator>
              <dc:date>2020-11-27T14:37:08</dc:date>
            </office:change-info>
          </text:format-change>
        </text:changed-region>
        <text:changed-region xml:id="ct868262024" text:id="ct868262024">
          <text:format-change>
            <office:change-info>
              <dc:creator>作者不明</dc:creator>
              <dc:date>2020-11-27T14:37:08</dc:date>
            </office:change-info>
          </text:format-change>
        </text:changed-region>
        <text:changed-region xml:id="ct860592120" text:id="ct860592120">
          <text:insertion>
            <office:change-info>
              <dc:creator>作者不明</dc:creator>
              <dc:date>2020-08-16T15:27:20</dc:date>
            </office:change-info>
          </text:insertion>
        </text:changed-region>
        <text:changed-region xml:id="ct860591736" text:id="ct860591736">
          <text:deletion>
            <office:change-info>
              <dc:creator>作者不明</dc:creator>
              <dc:date>2020-08-16T15:27:16</dc:date>
            </office:change-info>
            <text:p text:style-name="P16">界定專案範疇</text:p>
          </text:deletion>
        </text:changed-region>
        <text:changed-region xml:id="ct868263432" text:id="ct868263432">
          <text:format-change>
            <office:change-info>
              <dc:creator>作者不明</dc:creator>
              <dc:date>2020-11-27T14:37:08</dc:date>
            </office:change-info>
          </text:format-change>
        </text:changed-region>
        <text:changed-region xml:id="ct860590968" text:id="ct860590968">
          <text:insertion>
            <office:change-info>
              <dc:creator>作者不明</dc:creator>
              <dc:date>2020-08-16T15:27:37</dc:date>
            </office:change-info>
          </text:insertion>
        </text:changed-region>
        <text:changed-region xml:id="ct860591992" text:id="ct860591992">
          <text:deletion>
            <office:change-info>
              <dc:creator>作者不明</dc:creator>
              <dc:date>2020-08-16T15:27:37</dc:date>
            </office:change-info>
            <text:p text:style-name="P37">根據場地</text:p>
          </text:deletion>
        </text:changed-region>
        <text:changed-region xml:id="ct860591864" text:id="ct860591864">
          <text:deletion>
            <office:change-info>
              <dc:creator>作者不明</dc:creator>
              <dc:date>2020-06-22T09:32:00</dc:date>
            </office:change-info>
            <text:p text:style-name="P37">特定</text:p>
          </text:deletion>
        </text:changed-region>
        <text:changed-region xml:id="ct860593272" text:id="ct860593272">
          <text:deletion>
            <office:change-info>
              <dc:creator>作者不明</dc:creator>
              <dc:date>2020-08-16T15:27:37</dc:date>
            </office:change-info>
            <text:p text:style-name="P37">安全規範與企業職業衛生與安全流程與程序準備工作。</text:p>
          </text:deletion>
        </text:changed-region>
        <text:changed-region xml:id="ct868263944" text:id="ct868263944">
          <text:format-change>
            <office:change-info>
              <dc:creator>作者不明</dc:creator>
              <dc:date>2020-11-27T14:37:08</dc:date>
            </office:change-info>
          </text:format-change>
        </text:changed-region>
        <text:changed-region xml:id="ct860594424" text:id="ct860594424">
          <text:insertion>
            <office:change-info>
              <dc:creator>作者不明</dc:creator>
              <dc:date>2020-06-08T15:24:00</dc:date>
            </office:change-info>
          </text:insertion>
        </text:changed-region>
        <text:changed-region xml:id="ct868264456" text:id="ct868264456">
          <text:format-change>
            <office:change-info>
              <dc:creator>作者不明</dc:creator>
              <dc:date>2020-11-27T14:37:08</dc:date>
            </office:change-info>
          </text:format-change>
        </text:changed-region>
        <text:changed-region xml:id="ct860596984" text:id="ct860596984">
          <text:insertion>
            <office:change-info>
              <dc:creator>作者不明</dc:creator>
              <dc:date>2020-06-08T15:25:00</dc:date>
            </office:change-info>
          </text:insertion>
        </text:changed-region>
        <text:changed-region xml:id="ct868263048" text:id="ct868263048">
          <text:format-change>
            <office:change-info>
              <dc:creator>作者不明</dc:creator>
              <dc:date>2020-11-27T14:37:08</dc:date>
            </office:change-info>
          </text:format-change>
        </text:changed-region>
        <text:changed-region xml:id="ct860594936" text:id="ct860594936">
          <text:insertion>
            <office:change-info>
              <dc:creator>作者不明</dc:creator>
              <dc:date>2020-06-08T15:25:00</dc:date>
            </office:change-info>
          </text:insertion>
        </text:changed-region>
        <text:changed-region xml:id="ct868265480" text:id="ct868265480">
          <text:format-change>
            <office:change-info>
              <dc:creator>作者不明</dc:creator>
              <dc:date>2020-11-27T14:37:08</dc:date>
            </office:change-info>
          </text:format-change>
        </text:changed-region>
        <text:changed-region xml:id="ct860597496" text:id="ct860597496">
          <text:deletion>
            <office:change-info>
              <dc:creator>作者不明</dc:creator>
              <dc:date>2020-06-08T15:29:00</dc:date>
            </office:change-info>
            <text:p text:style-name="P38">科技</text:p>
          </text:deletion>
        </text:changed-region>
        <text:changed-region xml:id="ct860595064" text:id="ct860595064">
          <text:insertion>
            <office:change-info>
              <dc:creator>作者不明</dc:creator>
              <dc:date>2020-06-08T15:29:00</dc:date>
            </office:change-info>
          </text:insertion>
        </text:changed-region>
        <text:changed-region xml:id="ct868265864" text:id="ct868265864">
          <text:format-change>
            <office:change-info>
              <dc:creator>作者不明</dc:creator>
              <dc:date>2020-11-27T14:37:08</dc:date>
            </office:change-info>
          </text:format-change>
        </text:changed-region>
        <text:changed-region xml:id="ct860598264" text:id="ct860598264">
          <text:deletion>
            <office:change-info>
              <dc:creator>作者不明</dc:creator>
              <dc:date>2020-06-22T09:33:00</dc:date>
            </office:change-info>
            <text:p text:style-name="P38">以</text:p>
          </text:deletion>
        </text:changed-region>
        <text:changed-region xml:id="ct868265736" text:id="ct868265736">
          <text:format-change>
            <office:change-info>
              <dc:creator>作者不明</dc:creator>
              <dc:date>2020-11-27T14:37:08</dc:date>
            </office:change-info>
          </text:format-change>
        </text:changed-region>
        <text:changed-region xml:id="ct860596472" text:id="ct860596472">
          <text:insertion>
            <office:change-info>
              <dc:creator>作者不明</dc:creator>
              <dc:date>2020-06-08T15:28:00</dc:date>
            </office:change-info>
          </text:insertion>
        </text:changed-region>
        <text:changed-region xml:id="ct868264328" text:id="ct868264328">
          <text:format-change>
            <office:change-info>
              <dc:creator>作者不明</dc:creator>
              <dc:date>2020-11-27T14:37:08</dc:date>
            </office:change-info>
          </text:format-change>
        </text:changed-region>
        <text:changed-region xml:id="ct860596600" text:id="ct860596600">
          <text:insertion>
            <office:change-info>
              <dc:creator>作者不明</dc:creator>
              <dc:date>2020-06-08T15:28:00</dc:date>
            </office:change-info>
          </text:insertion>
        </text:changed-region>
        <text:changed-region xml:id="ct868262920" text:id="ct868262920">
          <text:format-change>
            <office:change-info>
              <dc:creator>作者不明</dc:creator>
              <dc:date>2020-11-27T14:37:08</dc:date>
            </office:change-info>
          </text:format-change>
        </text:changed-region>
        <text:changed-region xml:id="ct860598008" text:id="ct860598008">
          <text:insertion>
            <office:change-info>
              <dc:creator>作者不明</dc:creator>
              <dc:date>2020-06-08T15:34:00</dc:date>
            </office:change-info>
          </text:insertion>
        </text:changed-region>
        <text:changed-region xml:id="ct868264584" text:id="ct868264584">
          <text:format-change>
            <office:change-info>
              <dc:creator>作者不明</dc:creator>
              <dc:date>2020-11-27T14:37:08</dc:date>
            </office:change-info>
          </text:format-change>
        </text:changed-region>
        <text:changed-region xml:id="ct860596856" text:id="ct860596856">
          <text:deletion>
            <office:change-info>
              <dc:creator>作者不明</dc:creator>
              <dc:date>2020-06-22T09:34:00</dc:date>
            </office:change-info>
            <text:p text:style-name="P39">適當人員</text:p>
          </text:deletion>
        </text:changed-region>
        <text:changed-region xml:id="ct860597112" text:id="ct860597112">
          <text:insertion>
            <office:change-info>
              <dc:creator>作者不明</dc:creator>
              <dc:date>2020-06-22T09:34:00</dc:date>
            </office:change-info>
          </text:insertion>
        </text:changed-region>
        <text:changed-region xml:id="ct868262152" text:id="ct868262152">
          <text:format-change>
            <office:change-info>
              <dc:creator>作者不明</dc:creator>
              <dc:date>2020-11-27T14:37:08</dc:date>
            </office:change-info>
          </text:format-change>
        </text:changed-region>
        <text:changed-region xml:id="ct860597240" text:id="ct860597240">
          <text:deletion>
            <office:change-info>
              <dc:creator>作者不明</dc:creator>
              <dc:date>2020-06-08T15:35:00</dc:date>
            </office:change-info>
            <text:p text:style-name="P40"><text:span text:style-name="T2">測</text:span></text:p>
          </text:deletion>
        </text:changed-region>
        <text:changed-region xml:id="ct860594296" text:id="ct860594296">
          <text:insertion>
            <office:change-info>
              <dc:creator>作者不明</dc:creator>
              <dc:date>2020-06-08T15:35:00</dc:date>
            </office:change-info>
          </text:insertion>
        </text:changed-region>
        <text:changed-region xml:id="ct868262280" text:id="ct868262280">
          <text:format-change>
            <office:change-info>
              <dc:creator>作者不明</dc:creator>
              <dc:date>2020-11-27T14:37:08</dc:date>
            </office:change-info>
          </text:format-change>
        </text:changed-region>
        <text:changed-region xml:id="ct860595192" text:id="ct860595192">
          <text:insertion>
            <office:change-info>
              <dc:creator>作者不明</dc:creator>
              <dc:date>2020-06-08T15:35:00</dc:date>
            </office:change-info>
          </text:insertion>
        </text:changed-region>
        <text:changed-region xml:id="ct868262664" text:id="ct868262664">
          <text:format-change>
            <office:change-info>
              <dc:creator>作者不明</dc:creator>
              <dc:date>2020-11-27T14:37:08</dc:date>
            </office:change-info>
          </text:format-change>
        </text:changed-region>
        <text:changed-region xml:id="ct868263176" text:id="ct868263176">
          <text:format-change>
            <office:change-info>
              <dc:creator>作者不明</dc:creator>
              <dc:date>2020-11-27T14:37:08</dc:date>
            </office:change-info>
          </text:format-change>
        </text:changed-region>
        <text:changed-region xml:id="ct868262408" text:id="ct868262408">
          <text:format-change>
            <office:change-info>
              <dc:creator>作者不明</dc:creator>
              <dc:date>2020-11-27T14:37:08</dc:date>
            </office:change-info>
          </text:format-change>
        </text:changed-region>
        <text:changed-region xml:id="ct860598136" text:id="ct860598136">
          <text:insertion>
            <office:change-info>
              <dc:creator>作者不明</dc:creator>
              <dc:date>2020-06-22T09:35:00</dc:date>
            </office:change-info>
          </text:insertion>
        </text:changed-region>
        <text:changed-region xml:id="ct868265608" text:id="ct868265608">
          <text:format-change>
            <office:change-info>
              <dc:creator>作者不明</dc:creator>
              <dc:date>2020-11-27T14:37:08</dc:date>
            </office:change-info>
          </text:format-change>
        </text:changed-region>
        <text:changed-region xml:id="ct860595448" text:id="ct860595448">
          <text:insertion>
            <office:change-info>
              <dc:creator>作者不明</dc:creator>
              <dc:date>2020-06-22T09:35:00</dc:date>
            </office:change-info>
          </text:insertion>
        </text:changed-region>
        <text:changed-region xml:id="ct868264712" text:id="ct868264712">
          <text:format-change>
            <office:change-info>
              <dc:creator>作者不明</dc:creator>
              <dc:date>2020-11-27T14:37:08</dc:date>
            </office:change-info>
          </text:format-change>
        </text:changed-region>
        <text:changed-region xml:id="ct860597880" text:id="ct860597880">
          <text:insertion>
            <office:change-info>
              <dc:creator>作者不明</dc:creator>
              <dc:date>2020-08-21T16:39:40</dc:date>
            </office:change-info>
          </text:insertion>
        </text:changed-region>
        <text:changed-region xml:id="ct868265352" text:id="ct868265352">
          <text:format-change>
            <office:change-info>
              <dc:creator>作者不明</dc:creator>
              <dc:date>2020-11-27T14:37:08</dc:date>
            </office:change-info>
          </text:format-change>
        </text:changed-region>
        <text:changed-region xml:id="ct860596216" text:id="ct860596216">
          <text:insertion>
            <office:change-info>
              <dc:creator>作者不明</dc:creator>
              <dc:date>2020-08-21T16:39:41</dc:date>
            </office:change-info>
          </text:insertion>
        </text:changed-region>
        <text:changed-region xml:id="ct860606200" text:id="ct860606200">
          <text:deletion>
            <office:change-info>
              <dc:creator>作者不明</dc:creator>
              <dc:date>2020-06-22T09:35:00</dc:date>
            </office:change-info>
            <text:p text:style-name="P39"><text:span text:style-name="T4">：</text:span></text:p>
          </text:deletion>
        </text:changed-region>
        <text:changed-region xml:id="ct860596344" text:id="ct860596344">
          <text:deletion>
            <office:change-info>
              <dc:creator>作者不明</dc:creator>
              <dc:date>2020-08-21T16:39:38</dc:date>
            </office:change-info>
            <text:p text:style-name="P39"><text:span text:style-name="T4">述知識</text:span></text:p>
          </text:deletion>
        </text:changed-region>
        <text:changed-region xml:id="ct860604408" text:id="ct860604408">
          <text:insertion>
            <office:change-info>
              <dc:creator>作者不明</dc:creator>
              <dc:date>2020-06-22T09:35:00</dc:date>
            </office:change-info>
          </text:insertion>
        </text:changed-region>
        <text:changed-region xml:id="ct860607992" text:id="ct860607992">
          <text:deletion>
            <office:change-info>
              <dc:creator>作者不明</dc:creator>
              <dc:date>2020-06-22T09:36:00</dc:date>
            </office:change-info>
            <text:list xml:id="list2494889289" text:style-name="WWNum25">
              <text:list-item>
                <text:p text:style-name="P27"><text:span text:style-name="T5"/></text:p>
              </text:list-item>
            </text:list>
            <text:list xml:id="list3646732340" text:style-name="WWNum30">
              <text:list-item>
                <text:p text:style-name="P8">客戶業務領域，業務功能和組織</text:p>
              </text:list-item>
            </text:list>
            <text:list xml:id="list667785788" text:style-name="WWNum21">
              <text:list-item>
                <text:p text:style-name="P9">目前業界公認的硬體和軟體產品</text:p>
              </text:list-item>
              <text:list-item>
                <text:p text:style-name="P9">網路技術在某些領域具有重要的深度</text:p>
              </text:list-item>
              <text:list-item>
                <text:p text:style-name="P9">傳輸技術和協議</text:p>
              </text:list-item>
            </text:list>
            <text:list xml:id="list143724260333244" text:continue-list="list2494889289" text:style-name="WWNum25">
              <text:list-item>
                <text:p text:style-name="P12"><text:span text:style-name="T8">三個或更多當前行業網</text:span><text:span text:style-name="T9">路開發和設計方法的理論概念</text:span></text:p>
              </text:list-item>
            </text:list>
          </text:deletion>
        </text:changed-region>
        <text:changed-region xml:id="ct868264840" text:id="ct868264840">
          <text:format-change>
            <office:change-info>
              <dc:creator>作者不明</dc:creator>
              <dc:date>2020-11-27T14:37:08</dc:date>
            </office:change-info>
          </text:format-change>
        </text:changed-region>
        <text:changed-region xml:id="ct860609912" text:id="ct860609912">
          <text:insertion>
            <office:change-info>
              <dc:creator>作者不明</dc:creator>
              <dc:date>2020-06-22T09:38:00</dc:date>
            </office:change-info>
          </text:insertion>
        </text:changed-region>
        <text:changed-region xml:id="ct868263560" text:id="ct868263560">
          <text:format-change>
            <office:change-info>
              <dc:creator>作者不明</dc:creator>
              <dc:date>2020-11-27T14:37:08</dc:date>
            </office:change-info>
          </text:format-change>
        </text:changed-region>
        <text:changed-region xml:id="ct860614520" text:id="ct860614520">
          <text:deletion>
            <office:change-info>
              <dc:creator>作者不明</dc:creator>
              <dc:date>2020-06-22T09:38:00</dc:date>
            </office:change-info>
            <text:p text:style-name="P39">，以分析，評估和呈現訊息</text:p>
          </text:deletion>
        </text:changed-region>
        <text:changed-region xml:id="ct868264968" text:id="ct868264968">
          <text:format-change>
            <office:change-info>
              <dc:creator>作者不明</dc:creator>
              <dc:date>2020-11-27T14:37:08</dc:date>
            </office:change-info>
          </text:format-change>
        </text:changed-region>
        <text:changed-region xml:id="ct860612600" text:id="ct860612600">
          <text:deletion>
            <office:change-info>
              <dc:creator>作者不明</dc:creator>
              <dc:date>2020-06-22T09:38:00</dc:date>
            </office:change-info>
            <text:p text:style-name="P39">，例</text:p>
          </text:deletion>
        </text:changed-region>
        <text:changed-region xml:id="ct860611704" text:id="ct860611704">
          <text:insertion>
            <office:change-info>
              <dc:creator>作者不明</dc:creator>
              <dc:date>2020-06-22T09:38:00</dc:date>
            </office:change-info>
          </text:insertion>
        </text:changed-region>
        <text:changed-region xml:id="ct868264072" text:id="ct868264072">
          <text:format-change>
            <office:change-info>
              <dc:creator>作者不明</dc:creator>
              <dc:date>2020-11-27T14:37:08</dc:date>
            </office:change-info>
          </text:format-change>
        </text:changed-region>
        <text:changed-region xml:id="ct860614008" text:id="ct860614008">
          <text:deletion>
            <office:change-info>
              <dc:creator>作者不明</dc:creator>
              <dc:date>2020-06-22T09:38:00</dc:date>
            </office:change-info>
            <text:p text:style-name="P39">，</text:p>
          </text:deletion>
        </text:changed-region>
        <text:changed-region xml:id="ct860611448" text:id="ct860611448">
          <text:insertion>
            <office:change-info>
              <dc:creator>作者不明</dc:creator>
              <dc:date>2020-06-22T09:38:00</dc:date>
            </office:change-info>
          </text:insertion>
        </text:changed-region>
        <text:changed-region xml:id="ct868262536" text:id="ct868262536">
          <text:format-change>
            <office:change-info>
              <dc:creator>作者不明</dc:creator>
              <dc:date>2020-11-27T14:37:08</dc:date>
            </office:change-info>
          </text:format-change>
        </text:changed-region>
        <text:changed-region xml:id="ct860612856" text:id="ct860612856">
          <text:insertion>
            <office:change-info>
              <dc:creator>作者不明</dc:creator>
              <dc:date>2020-06-22T09:38:00</dc:date>
            </office:change-info>
          </text:insertion>
        </text:changed-region>
        <text:changed-region xml:id="ct868262792" text:id="ct868262792">
          <text:format-change>
            <office:change-info>
              <dc:creator>作者不明</dc:creator>
              <dc:date>2020-11-27T14:37:08</dc:date>
            </office:change-info>
          </text:format-change>
        </text:changed-region>
        <text:changed-region xml:id="ct860613368" text:id="ct860613368">
          <text:insertion>
            <office:change-info>
              <dc:creator>作者不明</dc:creator>
              <dc:date>2020-06-22T09:38:00</dc:date>
            </office:change-info>
          </text:insertion>
        </text:changed-region>
        <text:changed-region xml:id="ct868263816" text:id="ct868263816">
          <text:format-change>
            <office:change-info>
              <dc:creator>作者不明</dc:creator>
              <dc:date>2020-11-27T14:37:08</dc:date>
            </office:change-info>
          </text:format-change>
        </text:changed-region>
        <text:changed-region xml:id="ct860613240" text:id="ct860613240">
          <text:deletion>
            <office:change-info>
              <dc:creator>作者不明</dc:creator>
              <dc:date>2020-06-22T09:38:00</dc:date>
            </office:change-info>
            <text:p text:style-name="P16">，以指定、分析和評估當前安全問題的廣泛特徵，以及安全設備、產品和程序中的最佳實踐</text:p>
          </text:deletion>
        </text:changed-region>
        <text:changed-region xml:id="ct868289928" text:id="ct868289928">
          <text:format-change>
            <office:change-info>
              <dc:creator>作者不明</dc:creator>
              <dc:date>2020-11-27T14:37:08</dc:date>
            </office:change-info>
          </text:format-change>
        </text:changed-region>
        <text:changed-region xml:id="ct860611832" text:id="ct860611832">
          <text:insertion>
            <office:change-info>
              <dc:creator>作者不明</dc:creator>
              <dc:date>2020-06-22T09:38:00</dc:date>
            </office:change-info>
          </text:insertion>
        </text:changed-region>
        <text:changed-region xml:id="ct868302216" text:id="ct868302216">
          <text:format-change>
            <office:change-info>
              <dc:creator>作者不明</dc:creator>
              <dc:date>2020-11-27T14:37:08</dc:date>
            </office:change-info>
          </text:format-change>
        </text:changed-region>
        <text:changed-region xml:id="ct860613624" text:id="ct860613624">
          <text:deletion>
            <office:change-info>
              <dc:creator>作者不明</dc:creator>
              <dc:date>2020-06-22T09:38:00</dc:date>
            </office:change-info>
            <text:p text:style-name="P16"><text:span text:style-name="T8">研究和識別</text:span><text:span text:style-name="T9">、分析和評估特定核心網路架構的特性</text:span></text:p>
          </text:deletion>
        </text:changed-region>
        <text:changed-region xml:id="ct860612344" text:id="ct860612344">
          <text:deletion>
            <office:change-info>
              <dc:creator>作者不明</dc:creator>
              <dc:date>2020-06-08T15:35:00</dc:date>
            </office:change-info>
            <text:list xml:id="list3667588321" text:style-name="WWNum4">
              <text:list-item>
                <text:p text:style-name="P17"><text:span text:style-name="T9"/></text:p>
              </text:list-item>
              <text:list-item>
                <text:p text:style-name="P11"/>
              </text:list-item>
            </text:list>
          </text:deletion>
        </text:changed-region>
        <text:changed-region xml:id="ct860614648" text:id="ct860614648">
          <text:deletion>
            <office:change-info>
              <dc:creator>作者不明</dc:creator>
              <dc:date>2020-06-22T09:38:00</dc:date>
            </office:change-info>
            <text:p text:style-name="P10">評估和比較一系列複雜的技術數據</text:p>
          </text:deletion>
        </text:changed-region>
        <text:changed-region xml:id="ct860614264" text:id="ct860614264">
          <text:deletion>
            <office:change-info>
              <dc:creator>作者不明</dc:creator>
              <dc:date>2020-06-08T15:35:00</dc:date>
            </office:change-info>
            <text:list xml:id="list143723996499765" text:continue-numbering="true" text:style-name="WWNum4">
              <text:list-item>
                <text:p text:style-name="P11">：</text:p>
              </text:list-item>
              <text:list-item>
                <text:p text:style-name="P11"><text:span text:style-name="T9"/></text:p>
              </text:list-item>
            </text:list>
          </text:deletion>
        </text:changed-region>
        <text:changed-region xml:id="ct868265992" text:id="ct868265992">
          <text:format-change>
            <office:change-info>
              <dc:creator>作者不明</dc:creator>
              <dc:date>2020-11-27T14:37:08</dc:date>
            </office:change-info>
          </text:format-change>
        </text:changed-region>
        <text:changed-region xml:id="ct868263304" text:id="ct868263304">
          <text:format-change>
            <office:change-info>
              <dc:creator>作者不明</dc:creator>
              <dc:date>2020-11-27T14:37:08</dc:date>
            </office:change-info>
          </text:format-change>
        </text:changed-region>
        <text:changed-region xml:id="ct868263688" text:id="ct868263688">
          <text:format-change>
            <office:change-info>
              <dc:creator>作者不明</dc:creator>
              <dc:date>2020-11-27T14:37:08</dc:date>
            </office:change-info>
          </text:format-change>
        </text:changed-region>
        <text:changed-region xml:id="ct868299656" text:id="ct868299656">
          <text:format-change>
            <office:change-info>
              <dc:creator>作者不明</dc:creator>
              <dc:date>2020-11-27T14:37:08</dc:date>
            </office:change-info>
          </text:format-change>
        </text:changed-region>
        <text:changed-region xml:id="ct860611960" text:id="ct860611960">
          <text:deletion>
            <office:change-info>
              <dc:creator>作者不明</dc:creator>
              <dc:date>2020-06-08T15:20:00</dc:date>
            </office:change-info>
            <text:list xml:id="list143723736470356" text:continue-numbering="true" text:style-name="WWNum4">
              <text:list-item>
                <text:p text:style-name="P18"/>
              </text:list-item>
            </text:list>
            <text:list xml:id="list2703454111" text:style-name="WWNum14">
              <text:list-item>
                <text:p text:style-name="P13"/>
              </text:list-item>
            </text:list>
          </text:deletion>
        </text:changed-region>
        <text:changed-region xml:id="ct868305544" text:id="ct868305544">
          <text:format-change>
            <office:change-info>
              <dc:creator>作者不明</dc:creator>
              <dc:date>2020-11-27T14:37:08</dc:date>
            </office:change-info>
          </text:format-change>
        </text:changed-region>
        <text:changed-region xml:id="ct860614392" text:id="ct860614392">
          <text:insertion>
            <office:change-info>
              <dc:creator>作者不明</dc:creator>
              <dc:date>2020-06-08T15:19:00</dc:date>
            </office:change-info>
          </text:insertion>
        </text:changed-region>
        <text:changed-region xml:id="ct860610680" text:id="ct860610680">
          <text:deletion>
            <office:change-info>
              <dc:creator>作者不明</dc:creator>
              <dc:date>2020-06-08T15:19:00</dc:date>
            </office:change-info>
            <text:list xml:id="list143722689662697" text:continue-numbering="true" text:style-name="WWNum14">
              <text:list-item>
                <text:p text:style-name="P13"/>
              </text:list-item>
              <text:list-item>
                <text:p text:style-name="P13"/>
              </text:list-item>
            </text:list>
          </text:deletion>
        </text:changed-region>
        <text:changed-region xml:id="ct868306568" text:id="ct868306568">
          <text:format-change>
            <office:change-info>
              <dc:creator>作者不明</dc:creator>
              <dc:date>2020-11-27T14:37:08</dc:date>
            </office:change-info>
          </text:format-change>
        </text:changed-region>
        <text:changed-region xml:id="ct860612728" text:id="ct860612728">
          <text:insertion>
            <office:change-info>
              <dc:creator>作者不明</dc:creator>
              <dc:date>2020-06-08T15:20:00</dc:date>
            </office:change-info>
          </text:insertion>
        </text:changed-region>
        <text:changed-region xml:id="ct860612088" text:id="ct860612088">
          <text:deletion>
            <office:change-info>
              <dc:creator>作者不明</dc:creator>
              <dc:date>2020-06-08T15:20:00</dc:date>
            </office:change-info>
            <text:list xml:id="list143723951204581" text:continue-numbering="true" text:style-name="WWNum14">
              <text:list-item>
                <text:p text:style-name="P13"/>
              </text:list-item>
              <text:list-item>
                <text:p text:style-name="P13"/>
              </text:list-item>
            </text:list>
          </text:deletion>
        </text:changed-region>
        <text:changed-region xml:id="ct868306824" text:id="ct868306824">
          <text:format-change>
            <office:change-info>
              <dc:creator>作者不明</dc:creator>
              <dc:date>2020-11-27T14:37:08</dc:date>
            </office:change-info>
          </text:format-change>
        </text:changed-region>
        <text:changed-region xml:id="ct860614136" text:id="ct860614136">
          <text:insertion>
            <office:change-info>
              <dc:creator>作者不明</dc:creator>
              <dc:date>2020-06-08T15:20:00</dc:date>
            </office:change-info>
          </text:insertion>
        </text:changed-region>
        <text:changed-region xml:id="ct860610808" text:id="ct860610808">
          <text:deletion>
            <office:change-info>
              <dc:creator>作者不明</dc:creator>
              <dc:date>2020-06-08T15:20:00</dc:date>
            </office:change-info>
            <text:list xml:id="list143723456913678" text:continue-numbering="true" text:style-name="WWNum14">
              <text:list-item>
                <text:p text:style-name="P13"/>
              </text:list-item>
              <text:list-item>
                <text:p text:style-name="P13"/>
              </text:list-item>
            </text:list>
          </text:deletion>
        </text:changed-region>
        <text:changed-region xml:id="ct868309384" text:id="ct868309384">
          <text:format-change>
            <office:change-info>
              <dc:creator>作者不明</dc:creator>
              <dc:date>2020-11-27T14:37:08</dc:date>
            </office:change-info>
          </text:format-change>
        </text:changed-region>
        <text:changed-region xml:id="ct860611576" text:id="ct860611576">
          <text:insertion>
            <office:change-info>
              <dc:creator>作者不明</dc:creator>
              <dc:date>2020-06-08T15:20:00</dc:date>
            </office:change-info>
          </text:insertion>
        </text:changed-region>
        <text:changed-region xml:id="ct860612472" text:id="ct860612472">
          <text:deletion>
            <office:change-info>
              <dc:creator>作者不明</dc:creator>
              <dc:date>2020-06-08T15:20:00</dc:date>
            </office:change-info>
            <text:list xml:id="list143724059179785" text:continue-numbering="true" text:style-name="WWNum14">
              <text:list-item>
                <text:p text:style-name="P13"/>
              </text:list-item>
              <text:list-item>
                <text:p text:style-name="P13"/>
              </text:list-item>
            </text:list>
          </text:deletion>
        </text:changed-region>
        <text:changed-region xml:id="ct868307976" text:id="ct868307976">
          <text:format-change>
            <office:change-info>
              <dc:creator>作者不明</dc:creator>
              <dc:date>2020-11-27T14:37:08</dc:date>
            </office:change-info>
          </text:format-change>
        </text:changed-region>
        <text:changed-region xml:id="ct860611064" text:id="ct860611064">
          <text:insertion>
            <office:change-info>
              <dc:creator>作者不明</dc:creator>
              <dc:date>2020-06-08T15:20:00</dc:date>
            </office:change-info>
          </text:insertion>
        </text:changed-region>
        <text:changed-region xml:id="ct868310408" text:id="ct868310408">
          <text:format-change>
            <office:change-info>
              <dc:creator>作者不明</dc:creator>
              <dc:date>2020-11-27T14:37:08</dc:date>
            </office:change-info>
          </text:format-change>
        </text:changed-region>
        <text:changed-region xml:id="ct860610936" text:id="ct860610936">
          <text:insertion>
            <office:change-info>
              <dc:creator>作者不明</dc:creator>
              <dc:date>2020-06-08T15:20:00</dc:date>
            </office:change-info>
          </text:insertion>
        </text:changed-region>
        <text:changed-region xml:id="ct860612984" text:id="ct860612984">
          <text:deletion>
            <office:change-info>
              <dc:creator>作者不明</dc:creator>
              <dc:date>2020-06-08T15:20:00</dc:date>
            </office:change-info>
            <text:list xml:id="list143722892220521" text:continue-numbering="true" text:style-name="WWNum14">
              <text:list-item>
                <text:p text:style-name="P13"/>
              </text:list-item>
              <text:list-item>
                <text:p text:style-name="P13"/>
              </text:list-item>
            </text:list>
          </text:deletion>
        </text:changed-region>
        <text:changed-region xml:id="ct868307592" text:id="ct868307592">
          <text:format-change>
            <office:change-info>
              <dc:creator>作者不明</dc:creator>
              <dc:date>2020-11-27T14:37:08</dc:date>
            </office:change-info>
          </text:format-change>
        </text:changed-region>
        <text:changed-region xml:id="ct860613752" text:id="ct860613752">
          <text:insertion>
            <office:change-info>
              <dc:creator>作者不明</dc:creator>
              <dc:date>2020-06-08T15:20:00</dc:date>
            </office:change-info>
          </text:insertion>
        </text:changed-region>
        <text:changed-region xml:id="ct860613880" text:id="ct860613880">
          <text:deletion>
            <office:change-info>
              <dc:creator>作者不明</dc:creator>
              <dc:date>2020-06-08T15:20:00</dc:date>
            </office:change-info>
            <text:list xml:id="list143723371875188" text:continue-numbering="true" text:style-name="WWNum14">
              <text:list-item>
                <text:p text:style-name="P13"/>
              </text:list-item>
              <text:list-item>
                <text:p text:style-name="P13"/>
              </text:list-item>
            </text:list>
          </text:deletion>
        </text:changed-region>
        <text:changed-region xml:id="ct868309640" text:id="ct868309640">
          <text:format-change>
            <office:change-info>
              <dc:creator>作者不明</dc:creator>
              <dc:date>2020-11-27T14:37:08</dc:date>
            </office:change-info>
          </text:format-change>
        </text:changed-region>
        <text:changed-region xml:id="ct860611192" text:id="ct860611192">
          <text:deletion>
            <office:change-info>
              <dc:creator>作者不明</dc:creator>
              <dc:date>2020-06-08T15:19:00</dc:date>
            </office:change-info>
            <text:p text:style-name="P41">：</text:p>
          </text:deletion>
        </text:changed-region>
        <text:changed-region xml:id="ct860617976" text:id="ct860617976">
          <text:insertion>
            <office:change-info>
              <dc:creator>作者不明</dc:creator>
              <dc:date>2020-06-08T15:19:00</dc:date>
            </office:change-info>
          </text:insertion>
        </text:changed-region>
        <text:changed-region xml:id="ct860624504" text:id="ct860624504">
          <text:deletion>
            <office:change-info>
              <dc:creator>作者不明</dc:creator>
              <dc:date>2020-06-08T15:19:00</dc:date>
            </office:change-info>
            <text:list xml:id="list143723058931871" text:continue-numbering="true" text:style-name="WWNum14">
              <text:list-item>
                <text:p text:style-name="P13"/>
              </text:list-item>
              <text:list-item>
                <text:p text:style-name="P13"/>
              </text:list-item>
            </text:list>
          </text:deletion>
        </text:changed-region>
        <text:changed-region xml:id="ct868309768" text:id="ct868309768">
          <text:format-change>
            <office:change-info>
              <dc:creator>作者不明</dc:creator>
              <dc:date>2020-11-27T14:37:08</dc:date>
            </office:change-info>
          </text:format-change>
        </text:changed-region>
        <text:changed-region xml:id="ct860626424" text:id="ct860626424">
          <text:insertion>
            <office:change-info>
              <dc:creator>作者不明</dc:creator>
              <dc:date>2020-06-08T15:19:00</dc:date>
            </office:change-info>
          </text:insertion>
        </text:changed-region>
        <text:changed-region xml:id="ct860625400" text:id="ct860625400">
          <text:deletion>
            <office:change-info>
              <dc:creator>作者不明</dc:creator>
              <dc:date>2020-06-08T15:19:00</dc:date>
            </office:change-info>
            <text:list xml:id="list143723689337595" text:continue-numbering="true" text:style-name="WWNum14">
              <text:list-item>
                <text:p text:style-name="P13"/>
              </text:list-item>
              <text:list-item>
                <text:p text:style-name="P13"/>
              </text:list-item>
            </text:list>
          </text:deletion>
        </text:changed-region>
        <text:changed-region xml:id="ct868308744" text:id="ct868308744">
          <text:format-change>
            <office:change-info>
              <dc:creator>作者不明</dc:creator>
              <dc:date>2020-11-27T14:37:08</dc:date>
            </office:change-info>
          </text:format-change>
        </text:changed-region>
        <text:changed-region xml:id="ct860623864" text:id="ct860623864">
          <text:insertion>
            <office:change-info>
              <dc:creator>作者不明</dc:creator>
              <dc:date>2020-06-08T15:19:00</dc:date>
            </office:change-info>
          </text:insertion>
        </text:changed-region>
        <text:changed-region xml:id="ct860623992" text:id="ct860623992">
          <text:deletion>
            <office:change-info>
              <dc:creator>作者不明</dc:creator>
              <dc:date>2020-06-08T15:19:00</dc:date>
            </office:change-info>
            <text:list xml:id="list143722741642860" text:continue-numbering="true" text:style-name="WWNum14">
              <text:list-item>
                <text:p text:style-name="P13"/>
              </text:list-item>
              <text:list-item>
                <text:p text:style-name="P13"/>
              </text:list-item>
            </text:list>
          </text:deletion>
        </text:changed-region>
        <text:changed-region xml:id="ct868310664" text:id="ct868310664">
          <text:format-change>
            <office:change-info>
              <dc:creator>作者不明</dc:creator>
              <dc:date>2020-11-27T14:37:08</dc:date>
            </office:change-info>
          </text:format-change>
        </text:changed-region>
        <text:changed-region xml:id="ct860625528" text:id="ct860625528">
          <text:insertion>
            <office:change-info>
              <dc:creator>作者不明</dc:creator>
              <dc:date>2020-06-08T15:19:00</dc:date>
            </office:change-info>
          </text:insertion>
        </text:changed-region>
        <text:changed-region xml:id="ct860626552" text:id="ct860626552">
          <text:deletion>
            <office:change-info>
              <dc:creator>作者不明</dc:creator>
              <dc:date>2020-06-08T15:19:00</dc:date>
            </office:change-info>
            <text:list xml:id="list143723288488218" text:continue-numbering="true" text:style-name="WWNum14">
              <text:list-item>
                <text:p text:style-name="P13"/>
              </text:list-item>
              <text:list-item>
                <text:p text:style-name="P13"/>
              </text:list-item>
            </text:list>
          </text:deletion>
        </text:changed-region>
        <text:changed-region xml:id="ct868307720" text:id="ct868307720">
          <text:format-change>
            <office:change-info>
              <dc:creator>作者不明</dc:creator>
              <dc:date>2020-11-27T14:37:08</dc:date>
            </office:change-info>
          </text:format-change>
        </text:changed-region>
        <text:changed-region xml:id="ct860626680" text:id="ct860626680">
          <text:insertion>
            <office:change-info>
              <dc:creator>作者不明</dc:creator>
              <dc:date>2020-06-08T15:19:00</dc:date>
            </office:change-info>
          </text:insertion>
        </text:changed-region>
        <text:changed-region xml:id="ct860623736" text:id="ct860623736">
          <text:deletion>
            <office:change-info>
              <dc:creator>作者不明</dc:creator>
              <dc:date>2020-06-08T15:19:00</dc:date>
            </office:change-info>
            <text:list xml:id="list143724608186290" text:continue-numbering="true" text:style-name="WWNum14">
              <text:list-item>
                <text:p text:style-name="P13"/>
              </text:list-item>
              <text:list-item>
                <text:p text:style-name="P13"/>
              </text:list-item>
            </text:list>
          </text:deletion>
        </text:changed-region>
        <text:changed-region xml:id="ct868308872" text:id="ct868308872">
          <text:format-change>
            <office:change-info>
              <dc:creator>作者不明</dc:creator>
              <dc:date>2020-11-27T14:37:08</dc:date>
            </office:change-info>
          </text:format-change>
        </text:changed-region>
        <text:changed-region xml:id="ct860626808" text:id="ct860626808">
          <text:insertion>
            <office:change-info>
              <dc:creator>作者不明</dc:creator>
              <dc:date>2020-06-08T15:19:00</dc:date>
            </office:change-info>
          </text:insertion>
        </text:changed-region>
        <text:changed-region xml:id="ct860624120" text:id="ct860624120">
          <text:deletion>
            <office:change-info>
              <dc:creator>作者不明</dc:creator>
              <dc:date>2020-06-08T15:19:00</dc:date>
            </office:change-info>
            <text:list xml:id="list143722866608968" text:continue-numbering="true" text:style-name="WWNum14">
              <text:list-item>
                <text:p text:style-name="P13"/>
              </text:list-item>
              <text:list-item>
                <text:p text:style-name="P13"/>
              </text:list-item>
            </text:list>
          </text:deletion>
        </text:changed-region>
        <text:changed-region xml:id="ct868314632" text:id="ct868314632">
          <text:format-change>
            <office:change-info>
              <dc:creator>作者不明</dc:creator>
              <dc:date>2020-11-27T14:37:08</dc:date>
            </office:change-info>
          </text:format-change>
        </text:changed-region>
        <text:changed-region xml:id="ct860640888" text:id="ct860640888">
          <text:insertion>
            <office:change-info>
              <dc:creator>作者不明</dc:creator>
              <dc:date>2020-06-08T15:19:00</dc:date>
            </office:change-info>
          </text:insertion>
        </text:changed-region>
        <text:changed-region xml:id="ct860642168" text:id="ct860642168">
          <text:deletion>
            <office:change-info>
              <dc:creator>作者不明</dc:creator>
              <dc:date>2020-06-08T15:19:00</dc:date>
            </office:change-info>
            <text:list xml:id="list143724507283054" text:continue-numbering="true" text:style-name="WWNum14">
              <text:list-item>
                <text:p text:style-name="P13"/>
              </text:list-item>
              <text:list-item>
                <text:p text:style-name="P13"/>
              </text:list-item>
            </text:list>
          </text:deletion>
        </text:changed-region>
        <text:changed-region xml:id="ct868315016" text:id="ct868315016">
          <text:format-change>
            <office:change-info>
              <dc:creator>作者不明</dc:creator>
              <dc:date>2020-11-27T14:37:08</dc:date>
            </office:change-info>
          </text:format-change>
        </text:changed-region>
        <text:changed-region xml:id="ct860645240" text:id="ct860645240">
          <text:insertion>
            <office:change-info>
              <dc:creator>作者不明</dc:creator>
              <dc:date>2020-06-08T15:19:00</dc:date>
            </office:change-info>
          </text:insertion>
        </text:changed-region>
        <text:changed-region xml:id="ct860645880" text:id="ct860645880">
          <text:deletion>
            <office:change-info>
              <dc:creator>作者不明</dc:creator>
              <dc:date>2020-06-08T15:19:00</dc:date>
            </office:change-info>
            <text:list xml:id="list143723196477205" text:continue-numbering="true" text:style-name="WWNum14">
              <text:list-item>
                <text:p text:style-name="P13"/>
              </text:list-item>
              <text:list-item>
                <text:p text:style-name="P13"/>
              </text:list-item>
            </text:list>
          </text:deletion>
        </text:changed-region>
        <text:changed-region xml:id="ct868314888" text:id="ct868314888">
          <text:format-change>
            <office:change-info>
              <dc:creator>作者不明</dc:creator>
              <dc:date>2020-11-27T14:37:08</dc:date>
            </office:change-info>
          </text:format-change>
        </text:changed-region>
        <text:changed-region xml:id="ct860646264" text:id="ct860646264">
          <text:insertion>
            <office:change-info>
              <dc:creator>作者不明</dc:creator>
              <dc:date>2020-06-08T15:19:00</dc:date>
            </office:change-info>
          </text:insertion>
        </text:changed-region>
        <text:changed-region xml:id="ct860646904" text:id="ct860646904">
          <text:deletion>
            <office:change-info>
              <dc:creator>作者不明</dc:creator>
              <dc:date>2020-06-08T15:19:00</dc:date>
            </office:change-info>
            <text:list xml:id="list143723400847361" text:continue-numbering="true" text:style-name="WWNum14">
              <text:list-item>
                <text:p text:style-name="P13"/>
              </text:list-item>
              <text:list-item>
                <text:p text:style-name="P13"/>
              </text:list-item>
            </text:list>
          </text:deletion>
        </text:changed-region>
        <text:changed-region xml:id="ct868311688" text:id="ct868311688">
          <text:format-change>
            <office:change-info>
              <dc:creator>作者不明</dc:creator>
              <dc:date>2020-11-27T14:37:08</dc:date>
            </office:change-info>
          </text:format-change>
        </text:changed-region>
        <text:changed-region xml:id="ct860643832" text:id="ct860643832">
          <text:insertion>
            <office:change-info>
              <dc:creator>作者不明</dc:creator>
              <dc:date>2020-06-08T15:19:00</dc:date>
            </office:change-info>
          </text:insertion>
        </text:changed-region>
        <text:changed-region xml:id="ct860645368" text:id="ct860645368">
          <text:deletion>
            <office:change-info>
              <dc:creator>作者不明</dc:creator>
              <dc:date>2020-06-08T15:19:00</dc:date>
            </office:change-info>
            <text:list xml:id="list143724023217226" text:continue-numbering="true" text:style-name="WWNum14">
              <text:list-item>
                <text:p text:style-name="P13"/>
              </text:list-item>
              <text:list-item>
                <text:p text:style-name="P13"/>
              </text:list-item>
            </text:list>
          </text:deletion>
        </text:changed-region>
        <text:changed-region xml:id="ct868316808" text:id="ct868316808">
          <text:format-change>
            <office:change-info>
              <dc:creator>作者不明</dc:creator>
              <dc:date>2020-11-27T14:37:08</dc:date>
            </office:change-info>
          </text:format-change>
        </text:changed-region>
        <text:changed-region xml:id="ct860646648" text:id="ct860646648">
          <text:insertion>
            <office:change-info>
              <dc:creator>作者不明</dc:creator>
              <dc:date>2020-06-08T15:20:00</dc:date>
            </office:change-info>
          </text:insertion>
        </text:changed-region>
        <text:changed-region xml:id="ct868317320" text:id="ct868317320">
          <text:format-change>
            <office:change-info>
              <dc:creator>作者不明</dc:creator>
              <dc:date>2020-11-27T14:37:08</dc:date>
            </office:change-info>
          </text:format-change>
        </text:changed-region>
        <text:changed-region xml:id="ct860646392" text:id="ct860646392">
          <text:insertion>
            <office:change-info>
              <dc:creator>作者不明</dc:creator>
              <dc:date>2020-06-08T15:19:00</dc:date>
            </office:change-info>
          </text:insertion>
        </text:changed-region>
        <text:changed-region xml:id="ct860646776" text:id="ct860646776">
          <text:deletion>
            <office:change-info>
              <dc:creator>作者不明</dc:creator>
              <dc:date>2020-06-08T15:19:00</dc:date>
            </office:change-info>
            <text:list xml:id="list143723392089009" text:continue-numbering="true" text:style-name="WWNum14">
              <text:list-item>
                <text:p text:style-name="P13"/>
              </text:list-item>
              <text:list-item>
                <text:p text:style-name="P13"/>
              </text:list-item>
            </text:list>
          </text:deletion>
        </text:changed-region>
        <text:changed-region xml:id="ct868317448" text:id="ct868317448">
          <text:format-change>
            <office:change-info>
              <dc:creator>作者不明</dc:creator>
              <dc:date>2020-11-27T14:37:08</dc:date>
            </office:change-info>
          </text:format-change>
        </text:changed-region>
        <text:changed-region xml:id="ct860643576" text:id="ct860643576">
          <text:insertion>
            <office:change-info>
              <dc:creator>作者不明</dc:creator>
              <dc:date>2020-06-08T15:19:00</dc:date>
            </office:change-info>
          </text:insertion>
        </text:changed-region>
        <text:changed-region xml:id="ct860647032" text:id="ct860647032">
          <text:insertion>
            <office:change-info>
              <dc:creator>作者不明</dc:creator>
              <dc:date>2020-06-08T15:20:00</dc:date>
            </office:change-info>
          </text:insertion>
        </text:changed-region>
        <text:changed-region xml:id="ct860644216" text:id="ct860644216">
          <text:deletion>
            <office:change-info>
              <dc:creator>作者不明</dc:creator>
              <dc:date>2020-06-08T15:20:00</dc:date>
            </office:change-info>
            <text:list xml:id="list143723192212866" text:continue-numbering="true" text:style-name="WWNum14">
              <text:list-item>
                <text:p text:style-name="P33"/>
              </text:list-item>
              <text:list-item>
                <text:p text:style-name="P13"/>
              </text:list-item>
            </text:list>
          </text:deletion>
        </text:changed-region>
        <text:changed-region xml:id="ct868317832" text:id="ct868317832">
          <text:format-change>
            <office:change-info>
              <dc:creator>作者不明</dc:creator>
              <dc:date>2020-11-27T14:37:08</dc:date>
            </office:change-info>
          </text:format-change>
        </text:changed-region>
        <text:changed-region xml:id="ct860643704" text:id="ct860643704">
          <text:deletion>
            <office:change-info>
              <dc:creator>作者不明</dc:creator>
              <dc:date>2020-06-08T15:24:00</dc:date>
            </office:change-info>
            <text:p text:style-name="P41">組</text:p>
          </text:deletion>
        </text:changed-region>
        <text:changed-region xml:id="ct860644344" text:id="ct860644344">
          <text:insertion>
            <office:change-info>
              <dc:creator>作者不明</dc:creator>
              <dc:date>2020-06-08T15:24:00</dc:date>
            </office:change-info>
          </text:insertion>
        </text:changed-region>
        <text:changed-region xml:id="ct868316040" text:id="ct868316040">
          <text:format-change>
            <office:change-info>
              <dc:creator>作者不明</dc:creator>
              <dc:date>2020-11-27T14:37:08</dc:date>
            </office:change-info>
          </text:format-change>
        </text:changed-region>
        <text:changed-region xml:id="ct860647160" text:id="ct860647160">
          <text:deletion>
            <office:change-info>
              <dc:creator>作者不明</dc:creator>
              <dc:date>2020-06-08T15:24:00</dc:date>
            </office:change-info>
            <text:list xml:id="list143723612479068" text:continue-numbering="true" text:style-name="WWNum14">
              <text:list-item>
                <text:p text:style-name="P13"/>
              </text:list-item>
              <text:list-item>
                <text:p text:style-name="P13"/>
              </text:list-item>
            </text:list>
          </text:deletion>
        </text:changed-region>
        <text:changed-region xml:id="ct868318344" text:id="ct868318344">
          <text:format-change>
            <office:change-info>
              <dc:creator>作者不明</dc:creator>
              <dc:date>2020-11-27T14:37:08</dc:date>
            </office:change-info>
          </text:format-change>
        </text:changed-region>
        <text:changed-region xml:id="ct860651512" text:id="ct860651512">
          <text:deletion>
            <office:change-info>
              <dc:creator>作者不明</dc:creator>
              <dc:date>2020-06-08T15:21:00</dc:date>
            </office:change-info>
            <text:p text:style-name="P41">：</text:p>
          </text:deletion>
        </text:changed-region>
        <text:changed-region xml:id="ct860649720" text:id="ct860649720">
          <text:insertion>
            <office:change-info>
              <dc:creator>作者不明</dc:creator>
              <dc:date>2020-06-08T15:21:00</dc:date>
            </office:change-info>
          </text:insertion>
        </text:changed-region>
        <text:changed-region xml:id="ct860648440" text:id="ct860648440">
          <text:deletion>
            <office:change-info>
              <dc:creator>作者不明</dc:creator>
              <dc:date>2020-06-08T15:21:00</dc:date>
            </office:change-info>
            <text:list xml:id="list143723921414207" text:continue-numbering="true" text:style-name="WWNum14">
              <text:list-item>
                <text:p text:style-name="P13"/>
              </text:list-item>
              <text:list-item>
                <text:p text:style-name="P13"/>
              </text:list-item>
            </text:list>
          </text:deletion>
        </text:changed-region>
        <text:changed-region xml:id="ct868317064" text:id="ct868317064">
          <text:format-change>
            <office:change-info>
              <dc:creator>作者不明</dc:creator>
              <dc:date>2020-11-27T14:37:08</dc:date>
            </office:change-info>
          </text:format-change>
        </text:changed-region>
        <text:changed-region xml:id="ct860649336" text:id="ct860649336">
          <text:insertion>
            <office:change-info>
              <dc:creator>作者不明</dc:creator>
              <dc:date>2020-06-08T15:21:00</dc:date>
            </office:change-info>
          </text:insertion>
        </text:changed-region>
        <text:changed-region xml:id="ct860650872" text:id="ct860650872">
          <text:deletion>
            <office:change-info>
              <dc:creator>作者不明</dc:creator>
              <dc:date>2020-06-08T15:21:00</dc:date>
            </office:change-info>
            <text:list xml:id="list143723278669868" text:continue-numbering="true" text:style-name="WWNum14">
              <text:list-item>
                <text:p text:style-name="P13"/>
              </text:list-item>
              <text:list-item>
                <text:p text:style-name="P13"/>
              </text:list-item>
            </text:list>
          </text:deletion>
        </text:changed-region>
        <text:changed-region xml:id="ct868315400" text:id="ct868315400">
          <text:format-change>
            <office:change-info>
              <dc:creator>作者不明</dc:creator>
              <dc:date>2020-11-27T14:37:08</dc:date>
            </office:change-info>
          </text:format-change>
        </text:changed-region>
        <text:changed-region xml:id="ct860651000" text:id="ct860651000">
          <text:insertion>
            <office:change-info>
              <dc:creator>作者不明</dc:creator>
              <dc:date>2020-06-08T15:21:00</dc:date>
            </office:change-info>
          </text:insertion>
        </text:changed-region>
        <text:changed-region xml:id="ct860650232" text:id="ct860650232">
          <text:deletion>
            <office:change-info>
              <dc:creator>作者不明</dc:creator>
              <dc:date>2020-06-08T15:21:00</dc:date>
            </office:change-info>
            <text:list xml:id="list143722987564313" text:continue-numbering="true" text:style-name="WWNum14">
              <text:list-item>
                <text:p text:style-name="P13"/>
              </text:list-item>
              <text:list-item>
                <text:p text:style-name="P13"/>
              </text:list-item>
            </text:list>
          </text:deletion>
        </text:changed-region>
        <text:changed-region xml:id="ct868318472" text:id="ct868318472">
          <text:format-change>
            <office:change-info>
              <dc:creator>作者不明</dc:creator>
              <dc:date>2020-11-27T14:37:08</dc:date>
            </office:change-info>
          </text:format-change>
        </text:changed-region>
        <text:changed-region xml:id="ct860648696" text:id="ct860648696">
          <text:insertion>
            <office:change-info>
              <dc:creator>作者不明</dc:creator>
              <dc:date>2020-06-08T15:21:00</dc:date>
            </office:change-info>
          </text:insertion>
        </text:changed-region>
        <text:changed-region xml:id="ct860647544" text:id="ct860647544">
          <text:deletion>
            <office:change-info>
              <dc:creator>作者不明</dc:creator>
              <dc:date>2020-06-08T15:21:00</dc:date>
            </office:change-info>
            <text:list xml:id="list143724098851879" text:continue-numbering="true" text:style-name="WWNum14">
              <text:list-item>
                <text:p text:style-name="P13"/>
              </text:list-item>
              <text:list-item>
                <text:p text:style-name="P13"/>
              </text:list-item>
            </text:list>
          </text:deletion>
        </text:changed-region>
        <text:changed-region xml:id="ct868318600" text:id="ct868318600">
          <text:format-change>
            <office:change-info>
              <dc:creator>作者不明</dc:creator>
              <dc:date>2020-11-27T14:37:08</dc:date>
            </office:change-info>
          </text:format-change>
        </text:changed-region>
        <text:changed-region xml:id="ct860648568" text:id="ct860648568">
          <text:insertion>
            <office:change-info>
              <dc:creator>作者不明</dc:creator>
              <dc:date>2020-06-08T15:21:00</dc:date>
            </office:change-info>
          </text:insertion>
        </text:changed-region>
        <text:changed-region xml:id="ct860647672" text:id="ct860647672">
          <text:deletion>
            <office:change-info>
              <dc:creator>作者不明</dc:creator>
              <dc:date>2020-06-08T15:21:00</dc:date>
            </office:change-info>
            <text:list xml:id="list143723018649898" text:continue-numbering="true" text:style-name="WWNum14">
              <text:list-item>
                <text:p text:style-name="P13"/>
              </text:list-item>
              <text:list-item>
                <text:p text:style-name="P13"/>
              </text:list-item>
            </text:list>
          </text:deletion>
        </text:changed-region>
        <text:changed-region xml:id="ct868316296" text:id="ct868316296">
          <text:format-change>
            <office:change-info>
              <dc:creator>作者不明</dc:creator>
              <dc:date>2020-11-27T14:37:08</dc:date>
            </office:change-info>
          </text:format-change>
        </text:changed-region>
        <text:changed-region xml:id="ct860651256" text:id="ct860651256">
          <text:insertion>
            <office:change-info>
              <dc:creator>作者不明</dc:creator>
              <dc:date>2020-06-08T15:21:00</dc:date>
            </office:change-info>
          </text:insertion>
        </text:changed-region>
        <text:changed-region xml:id="ct860648952" text:id="ct860648952">
          <text:deletion>
            <office:change-info>
              <dc:creator>作者不明</dc:creator>
              <dc:date>2020-06-08T15:21:00</dc:date>
            </office:change-info>
            <text:list xml:id="list143724396816452" text:continue-numbering="true" text:style-name="WWNum14">
              <text:list-item>
                <text:p text:style-name="P13"/>
              </text:list-item>
              <text:list-item>
                <text:p text:style-name="P13"/>
              </text:list-item>
            </text:list>
          </text:deletion>
        </text:changed-region>
        <text:changed-region xml:id="ct868315656" text:id="ct868315656">
          <text:format-change>
            <office:change-info>
              <dc:creator>作者不明</dc:creator>
              <dc:date>2020-11-27T14:37:08</dc:date>
            </office:change-info>
          </text:format-change>
        </text:changed-region>
        <text:changed-region xml:id="ct860651384" text:id="ct860651384">
          <text:insertion>
            <office:change-info>
              <dc:creator>作者不明</dc:creator>
              <dc:date>2020-06-08T15:22:00</dc:date>
            </office:change-info>
          </text:insertion>
        </text:changed-region>
        <text:changed-region xml:id="ct860650488" text:id="ct860650488">
          <text:deletion>
            <office:change-info>
              <dc:creator>作者不明</dc:creator>
              <dc:date>2020-06-08T15:21:00</dc:date>
            </office:change-info>
            <text:list xml:id="list143722931130043" text:continue-numbering="true" text:style-name="WWNum14">
              <text:list-item>
                <text:p text:style-name="P13"/>
              </text:list-item>
              <text:list-item>
                <text:p text:style-name="P13"/>
              </text:list-item>
            </text:list>
          </text:deletion>
        </text:changed-region>
        <text:changed-region xml:id="ct868319112" text:id="ct868319112">
          <text:format-change>
            <office:change-info>
              <dc:creator>作者不明</dc:creator>
              <dc:date>2020-11-27T14:37:08</dc:date>
            </office:change-info>
          </text:format-change>
        </text:changed-region>
        <text:changed-region xml:id="ct860647800" text:id="ct860647800">
          <text:insertion>
            <office:change-info>
              <dc:creator>作者不明</dc:creator>
              <dc:date>2020-06-08T15:21:00</dc:date>
            </office:change-info>
          </text:insertion>
        </text:changed-region>
        <text:changed-region xml:id="ct860648184" text:id="ct860648184">
          <text:deletion>
            <office:change-info>
              <dc:creator>作者不明</dc:creator>
              <dc:date>2020-06-08T15:21:00</dc:date>
            </office:change-info>
            <text:list xml:id="list143724014312261" text:continue-numbering="true" text:style-name="WWNum14">
              <text:list-item>
                <text:p text:style-name="P13"/>
              </text:list-item>
              <text:list-item>
                <text:p text:style-name="P13"/>
              </text:list-item>
            </text:list>
          </text:deletion>
        </text:changed-region>
        <text:changed-region xml:id="ct868315528" text:id="ct868315528">
          <text:format-change>
            <office:change-info>
              <dc:creator>作者不明</dc:creator>
              <dc:date>2020-11-27T14:37:08</dc:date>
            </office:change-info>
          </text:format-change>
        </text:changed-region>
        <text:changed-region xml:id="ct860649464" text:id="ct860649464">
          <text:deletion>
            <office:change-info>
              <dc:creator>作者不明</dc:creator>
              <dc:date>2020-06-08T15:21:00</dc:date>
            </office:change-info>
            <text:p text:style-name="P41">：</text:p>
          </text:deletion>
        </text:changed-region>
        <text:changed-region xml:id="ct860649080" text:id="ct860649080">
          <text:insertion>
            <office:change-info>
              <dc:creator>作者不明</dc:creator>
              <dc:date>2020-06-08T15:21:00</dc:date>
            </office:change-info>
          </text:insertion>
        </text:changed-region>
        <text:changed-region xml:id="ct860649208" text:id="ct860649208">
          <text:deletion>
            <office:change-info>
              <dc:creator>作者不明</dc:creator>
              <dc:date>2020-06-08T15:21:00</dc:date>
            </office:change-info>
            <text:list xml:id="list143723624555370" text:continue-numbering="true" text:style-name="WWNum14">
              <text:list-item>
                <text:p text:style-name="P13"/>
              </text:list-item>
              <text:list-item>
                <text:p text:style-name="P13"/>
              </text:list-item>
            </text:list>
          </text:deletion>
        </text:changed-region>
        <text:changed-region xml:id="ct712565376" text:id="ct712565376">
          <text:format-change>
            <office:change-info>
              <dc:creator>作者不明</dc:creator>
              <dc:date>2020-11-27T14:37:08</dc:date>
            </office:change-info>
          </text:format-change>
        </text:changed-region>
        <text:changed-region xml:id="ct860650616" text:id="ct860650616">
          <text:insertion>
            <office:change-info>
              <dc:creator>作者不明</dc:creator>
              <dc:date>2020-06-08T15:21:00</dc:date>
            </office:change-info>
          </text:insertion>
        </text:changed-region>
        <text:changed-region xml:id="ct860649592" text:id="ct860649592">
          <text:deletion>
            <office:change-info>
              <dc:creator>作者不明</dc:creator>
              <dc:date>2020-06-08T15:21:00</dc:date>
            </office:change-info>
            <text:list xml:id="list143724631061481" text:continue-numbering="true" text:style-name="WWNum14">
              <text:list-item>
                <text:p text:style-name="P13"/>
              </text:list-item>
              <text:list-item>
                <text:p text:style-name="P13"/>
              </text:list-item>
            </text:list>
          </text:deletion>
        </text:changed-region>
        <text:changed-region xml:id="ct712566528" text:id="ct712566528">
          <text:format-change>
            <office:change-info>
              <dc:creator>作者不明</dc:creator>
              <dc:date>2020-11-27T14:37:08</dc:date>
            </office:change-info>
          </text:format-change>
        </text:changed-region>
        <text:changed-region xml:id="ct860649848" text:id="ct860649848">
          <text:insertion>
            <office:change-info>
              <dc:creator>作者不明</dc:creator>
              <dc:date>2020-06-08T15:21:00</dc:date>
            </office:change-info>
          </text:insertion>
        </text:changed-region>
        <text:changed-region xml:id="ct860649976" text:id="ct860649976">
          <text:deletion>
            <office:change-info>
              <dc:creator>作者不明</dc:creator>
              <dc:date>2020-06-08T15:21:00</dc:date>
            </office:change-info>
            <text:list xml:id="list143724154090774" text:continue-numbering="true" text:style-name="WWNum14">
              <text:list-item>
                <text:p text:style-name="P13"/>
              </text:list-item>
              <text:list-item>
                <text:p text:style-name="P13"/>
              </text:list-item>
            </text:list>
          </text:deletion>
        </text:changed-region>
        <text:changed-region xml:id="ct712522752" text:id="ct712522752">
          <text:format-change>
            <office:change-info>
              <dc:creator>作者不明</dc:creator>
              <dc:date>2020-11-27T14:37:08</dc:date>
            </office:change-info>
          </text:format-change>
        </text:changed-region>
        <text:changed-region xml:id="ct860650744" text:id="ct860650744">
          <text:insertion>
            <office:change-info>
              <dc:creator>作者不明</dc:creator>
              <dc:date>2020-06-08T15:21:00</dc:date>
            </office:change-info>
          </text:insertion>
        </text:changed-region>
        <text:changed-region xml:id="ct860651128" text:id="ct860651128">
          <text:deletion>
            <office:change-info>
              <dc:creator>作者不明</dc:creator>
              <dc:date>2020-06-08T15:21:00</dc:date>
            </office:change-info>
            <text:list xml:id="list143723292881715" text:continue-numbering="true" text:style-name="WWNum14">
              <text:list-item>
                <text:p text:style-name="P13"/>
              </text:list-item>
              <text:list-item>
                <text:p text:style-name="P13"/>
              </text:list-item>
            </text:list>
          </text:deletion>
        </text:changed-region>
        <text:changed-region xml:id="ct712524160" text:id="ct712524160">
          <text:format-change>
            <office:change-info>
              <dc:creator>作者不明</dc:creator>
              <dc:date>2020-11-27T14:37:08</dc:date>
            </office:change-info>
          </text:format-change>
        </text:changed-region>
        <text:changed-region xml:id="ct860647928" text:id="ct860647928">
          <text:insertion>
            <office:change-info>
              <dc:creator>作者不明</dc:creator>
              <dc:date>2020-06-08T15:21:00</dc:date>
            </office:change-info>
          </text:insertion>
        </text:changed-region>
        <text:changed-region xml:id="ct860652792" text:id="ct860652792">
          <text:deletion>
            <office:change-info>
              <dc:creator>作者不明</dc:creator>
              <dc:date>2020-06-08T15:21:00</dc:date>
            </office:change-info>
            <text:list xml:id="list143722849811958" text:continue-numbering="true" text:style-name="WWNum14">
              <text:list-item>
                <text:p text:style-name="P13"/>
              </text:list-item>
              <text:list-item>
                <text:p text:style-name="P13"/>
              </text:list-item>
            </text:list>
          </text:deletion>
        </text:changed-region>
        <text:changed-region xml:id="ct712529536" text:id="ct712529536">
          <text:format-change>
            <office:change-info>
              <dc:creator>作者不明</dc:creator>
              <dc:date>2020-11-27T14:37:08</dc:date>
            </office:change-info>
          </text:format-change>
        </text:changed-region>
        <text:changed-region xml:id="ct860654712" text:id="ct860654712">
          <text:insertion>
            <office:change-info>
              <dc:creator>作者不明</dc:creator>
              <dc:date>2020-06-08T15:21:00</dc:date>
            </office:change-info>
          </text:insertion>
        </text:changed-region>
        <text:changed-region xml:id="ct860654456" text:id="ct860654456">
          <text:deletion>
            <office:change-info>
              <dc:creator>作者不明</dc:creator>
              <dc:date>2020-06-08T15:21:00</dc:date>
            </office:change-info>
            <text:list xml:id="list143723499229205" text:continue-numbering="true" text:style-name="WWNum14">
              <text:list-item>
                <text:p text:style-name="P13"/>
              </text:list-item>
              <text:list-item>
                <text:p text:style-name="P13"/>
              </text:list-item>
            </text:list>
          </text:deletion>
        </text:changed-region>
        <text:changed-region xml:id="ct712530304" text:id="ct712530304">
          <text:format-change>
            <office:change-info>
              <dc:creator>作者不明</dc:creator>
              <dc:date>2020-11-27T14:37:08</dc:date>
            </office:change-info>
          </text:format-change>
        </text:changed-region>
        <text:changed-region xml:id="ct860652408" text:id="ct860652408">
          <text:insertion>
            <office:change-info>
              <dc:creator>作者不明</dc:creator>
              <dc:date>2020-06-08T15:21:00</dc:date>
            </office:change-info>
          </text:insertion>
        </text:changed-region>
        <text:changed-region xml:id="ct860655224" text:id="ct860655224">
          <text:insertion>
            <office:change-info>
              <dc:creator>作者不明</dc:creator>
              <dc:date>2020-06-08T15:22:00</dc:date>
            </office:change-info>
          </text:insertion>
        </text:changed-region>
        <text:changed-region xml:id="ct860655480" text:id="ct860655480">
          <text:deletion>
            <office:change-info>
              <dc:creator>作者不明</dc:creator>
              <dc:date>2020-06-08T15:22:00</dc:date>
            </office:change-info>
            <text:list xml:id="list143724252364310" text:continue-numbering="true" text:style-name="WWNum14">
              <text:list-item>
                <text:p text:style-name="P13"><text:span text:style-name="T9"/></text:p>
              </text:list-item>
              <text:list-item>
                <text:p text:style-name="P13"><text:span text:style-name="T9"/></text:p>
              </text:list-item>
            </text:list>
          </text:deletion>
        </text:changed-region>
        <text:changed-region xml:id="ct712527744" text:id="ct712527744">
          <text:format-change>
            <office:change-info>
              <dc:creator>作者不明</dc:creator>
              <dc:date>2020-11-27T14:37:08</dc:date>
            </office:change-info>
          </text:format-change>
        </text:changed-region>
        <text:changed-region xml:id="ct860654968" text:id="ct860654968">
          <text:deletion>
            <office:change-info>
              <dc:creator>作者不明</dc:creator>
              <dc:date>2020-06-08T15:22:00</dc:date>
            </office:change-info>
            <text:p text:style-name="P41"><text:span text:style-name="T10">：</text:span></text:p>
          </text:deletion>
        </text:changed-region>
        <text:changed-region xml:id="ct860651640" text:id="ct860651640">
          <text:insertion>
            <office:change-info>
              <dc:creator>作者不明</dc:creator>
              <dc:date>2020-06-08T15:22:00</dc:date>
            </office:change-info>
          </text:insertion>
        </text:changed-region>
        <text:changed-region xml:id="ct860651768" text:id="ct860651768">
          <text:deletion>
            <office:change-info>
              <dc:creator>作者不明</dc:creator>
              <dc:date>2020-06-08T15:22:00</dc:date>
            </office:change-info>
            <text:list xml:id="list143722738088556" text:continue-numbering="true" text:style-name="WWNum14">
              <text:list-item>
                <text:p text:style-name="P13"><text:span text:style-name="T10"/></text:p>
              </text:list-item>
              <text:list-item>
                <text:p text:style-name="P13"><text:span text:style-name="T10"/></text:p>
              </text:list-item>
            </text:list>
          </text:deletion>
        </text:changed-region>
        <text:changed-region xml:id="ct712540288" text:id="ct712540288">
          <text:format-change>
            <office:change-info>
              <dc:creator>作者不明</dc:creator>
              <dc:date>2020-11-27T14:37:08</dc:date>
            </office:change-info>
          </text:format-change>
        </text:changed-region>
        <text:changed-region xml:id="ct860651896" text:id="ct860651896">
          <text:insertion>
            <office:change-info>
              <dc:creator>作者不明</dc:creator>
              <dc:date>2020-06-08T15:22:00</dc:date>
            </office:change-info>
          </text:insertion>
        </text:changed-region>
        <text:changed-region xml:id="ct860652024" text:id="ct860652024">
          <text:deletion>
            <office:change-info>
              <dc:creator>作者不明</dc:creator>
              <dc:date>2020-06-08T15:22:00</dc:date>
            </office:change-info>
            <text:list xml:id="list143723555006209" text:continue-numbering="true" text:style-name="WWNum14">
              <text:list-item>
                <text:p text:style-name="P13"/>
              </text:list-item>
              <text:list-item>
                <text:p text:style-name="P13"/>
              </text:list-item>
            </text:list>
          </text:deletion>
        </text:changed-region>
        <text:changed-region xml:id="ct712552960" text:id="ct712552960">
          <text:format-change>
            <office:change-info>
              <dc:creator>作者不明</dc:creator>
              <dc:date>2020-11-27T14:37:08</dc:date>
            </office:change-info>
          </text:format-change>
        </text:changed-region>
        <text:changed-region xml:id="ct860652152" text:id="ct860652152">
          <text:insertion>
            <office:change-info>
              <dc:creator>作者不明</dc:creator>
              <dc:date>2020-06-08T15:22:00</dc:date>
            </office:change-info>
          </text:insertion>
        </text:changed-region>
        <text:changed-region xml:id="ct860652280" text:id="ct860652280">
          <text:deletion>
            <office:change-info>
              <dc:creator>作者不明</dc:creator>
              <dc:date>2020-06-08T15:22:00</dc:date>
            </office:change-info>
            <text:list xml:id="list143724384434839" text:continue-numbering="true" text:style-name="WWNum14">
              <text:list-item>
                <text:p text:style-name="P13"/>
              </text:list-item>
              <text:list-item>
                <text:p text:style-name="P13"/>
              </text:list-item>
            </text:list>
          </text:deletion>
        </text:changed-region>
        <text:changed-region xml:id="ct712554624" text:id="ct712554624">
          <text:format-change>
            <office:change-info>
              <dc:creator>作者不明</dc:creator>
              <dc:date>2020-11-27T14:37:08</dc:date>
            </office:change-info>
          </text:format-change>
        </text:changed-region>
        <text:changed-region xml:id="ct860652536" text:id="ct860652536">
          <text:insertion>
            <office:change-info>
              <dc:creator>作者不明</dc:creator>
              <dc:date>2020-06-08T15:22:00</dc:date>
            </office:change-info>
          </text:insertion>
        </text:changed-region>
        <text:changed-region xml:id="ct860652664" text:id="ct860652664">
          <text:deletion>
            <office:change-info>
              <dc:creator>作者不明</dc:creator>
              <dc:date>2020-06-08T15:22:00</dc:date>
            </office:change-info>
            <text:list xml:id="list143724521205113" text:continue-numbering="true" text:style-name="WWNum14">
              <text:list-item>
                <text:p text:style-name="P13"/>
              </text:list-item>
              <text:list-item>
                <text:p text:style-name="P13"/>
              </text:list-item>
            </text:list>
          </text:deletion>
        </text:changed-region>
        <text:changed-region xml:id="ct712558720" text:id="ct712558720">
          <text:format-change>
            <office:change-info>
              <dc:creator>作者不明</dc:creator>
              <dc:date>2020-11-27T14:37:08</dc:date>
            </office:change-info>
          </text:format-change>
        </text:changed-region>
        <text:changed-region xml:id="ct772389648" text:id="ct772389648">
          <text:insertion>
            <office:change-info>
              <dc:creator>作者不明</dc:creator>
              <dc:date>2020-06-08T15:22:00</dc:date>
            </office:change-info>
          </text:insertion>
        </text:changed-region>
        <text:changed-region xml:id="ct772392080" text:id="ct772392080">
          <text:deletion>
            <office:change-info>
              <dc:creator>作者不明</dc:creator>
              <dc:date>2020-06-08T15:22:00</dc:date>
            </office:change-info>
            <text:list xml:id="list143724018850041" text:continue-numbering="true" text:style-name="WWNum14">
              <text:list-item>
                <text:p text:style-name="P13"/>
              </text:list-item>
              <text:list-item>
                <text:p text:style-name="P13"/>
              </text:list-item>
            </text:list>
          </text:deletion>
        </text:changed-region>
        <text:changed-region xml:id="ct712557696" text:id="ct712557696">
          <text:format-change>
            <office:change-info>
              <dc:creator>作者不明</dc:creator>
              <dc:date>2020-11-27T14:37:08</dc:date>
            </office:change-info>
          </text:format-change>
        </text:changed-region>
        <text:changed-region xml:id="ct772393104" text:id="ct772393104">
          <text:deletion>
            <office:change-info>
              <dc:creator>作者不明</dc:creator>
              <dc:date>2020-06-08T15:22:00</dc:date>
            </office:change-info>
            <text:p text:style-name="P41">：</text:p>
          </text:deletion>
        </text:changed-region>
        <text:changed-region xml:id="ct772389776" text:id="ct772389776">
          <text:insertion>
            <office:change-info>
              <dc:creator>作者不明</dc:creator>
              <dc:date>2020-06-08T15:22:00</dc:date>
            </office:change-info>
          </text:insertion>
        </text:changed-region>
        <text:changed-region xml:id="ct772391952" text:id="ct772391952">
          <text:deletion>
            <office:change-info>
              <dc:creator>作者不明</dc:creator>
              <dc:date>2020-06-08T15:22:00</dc:date>
            </office:change-info>
            <text:list xml:id="list143724562125176" text:continue-numbering="true" text:style-name="WWNum14">
              <text:list-item>
                <text:p text:style-name="P13"/>
              </text:list-item>
              <text:list-item>
                <text:p text:style-name="P13"/>
              </text:list-item>
            </text:list>
          </text:deletion>
        </text:changed-region>
        <text:changed-region xml:id="ct712556544" text:id="ct712556544">
          <text:format-change>
            <office:change-info>
              <dc:creator>作者不明</dc:creator>
              <dc:date>2020-11-27T14:37:08</dc:date>
            </office:change-info>
          </text:format-change>
        </text:changed-region>
        <text:changed-region xml:id="ct772390032" text:id="ct772390032">
          <text:insertion>
            <office:change-info>
              <dc:creator>作者不明</dc:creator>
              <dc:date>2020-06-08T15:22:00</dc:date>
            </office:change-info>
          </text:insertion>
        </text:changed-region>
        <text:changed-region xml:id="ct772390416" text:id="ct772390416">
          <text:deletion>
            <office:change-info>
              <dc:creator>作者不明</dc:creator>
              <dc:date>2020-06-08T15:22:00</dc:date>
            </office:change-info>
            <text:list xml:id="list143723278395719" text:continue-numbering="true" text:style-name="WWNum14">
              <text:list-item>
                <text:p text:style-name="P13"/>
              </text:list-item>
              <text:list-item>
                <text:p text:style-name="P13"/>
              </text:list-item>
            </text:list>
          </text:deletion>
        </text:changed-region>
        <text:changed-region xml:id="ct712558208" text:id="ct712558208">
          <text:format-change>
            <office:change-info>
              <dc:creator>作者不明</dc:creator>
              <dc:date>2020-11-27T14:37:08</dc:date>
            </office:change-info>
          </text:format-change>
        </text:changed-region>
        <text:changed-region xml:id="ct772391312" text:id="ct772391312">
          <text:insertion>
            <office:change-info>
              <dc:creator>作者不明</dc:creator>
              <dc:date>2020-06-08T15:22:00</dc:date>
            </office:change-info>
          </text:insertion>
        </text:changed-region>
        <text:changed-region xml:id="ct772392208" text:id="ct772392208">
          <text:deletion>
            <office:change-info>
              <dc:creator>作者不明</dc:creator>
              <dc:date>2020-06-08T15:22:00</dc:date>
            </office:change-info>
            <text:list xml:id="list143723077772542" text:continue-numbering="true" text:style-name="WWNum14">
              <text:list-item>
                <text:p text:style-name="P13"/>
              </text:list-item>
              <text:list-item>
                <text:p text:style-name="P13"/>
              </text:list-item>
            </text:list>
          </text:deletion>
        </text:changed-region>
        <text:changed-region xml:id="ct712556928" text:id="ct712556928">
          <text:format-change>
            <office:change-info>
              <dc:creator>作者不明</dc:creator>
              <dc:date>2020-11-27T14:37:08</dc:date>
            </office:change-info>
          </text:format-change>
        </text:changed-region>
        <text:changed-region xml:id="ct772389904" text:id="ct772389904">
          <text:insertion>
            <office:change-info>
              <dc:creator>作者不明</dc:creator>
              <dc:date>2020-06-08T15:22:00</dc:date>
            </office:change-info>
          </text:insertion>
        </text:changed-region>
        <text:changed-region xml:id="ct772390928" text:id="ct772390928">
          <text:deletion>
            <office:change-info>
              <dc:creator>作者不明</dc:creator>
              <dc:date>2020-06-08T15:22:00</dc:date>
            </office:change-info>
            <text:list xml:id="list143724248730809" text:continue-numbering="true" text:style-name="WWNum14">
              <text:list-item>
                <text:p text:style-name="P13"/>
              </text:list-item>
              <text:list-item>
                <text:p text:style-name="P13"/>
              </text:list-item>
            </text:list>
          </text:deletion>
        </text:changed-region>
        <text:changed-region xml:id="ct712558848" text:id="ct712558848">
          <text:format-change>
            <office:change-info>
              <dc:creator>作者不明</dc:creator>
              <dc:date>2020-11-27T14:37:08</dc:date>
            </office:change-info>
          </text:format-change>
        </text:changed-region>
        <text:changed-region xml:id="ct772392464" text:id="ct772392464">
          <text:insertion>
            <office:change-info>
              <dc:creator>作者不明</dc:creator>
              <dc:date>2020-06-08T15:22:00</dc:date>
            </office:change-info>
          </text:insertion>
        </text:changed-region>
        <text:changed-region xml:id="ct772391824" text:id="ct772391824">
          <text:deletion>
            <office:change-info>
              <dc:creator>作者不明</dc:creator>
              <dc:date>2020-06-08T15:22:00</dc:date>
            </office:change-info>
            <text:list xml:id="list143723881982947" text:continue-numbering="true" text:style-name="WWNum14">
              <text:list-item>
                <text:p text:style-name="P13"/>
              </text:list-item>
              <text:list-item>
                <text:p text:style-name="P13"/>
              </text:list-item>
            </text:list>
          </text:deletion>
        </text:changed-region>
        <text:changed-region xml:id="ct712559104" text:id="ct712559104">
          <text:format-change>
            <office:change-info>
              <dc:creator>作者不明</dc:creator>
              <dc:date>2020-11-27T14:37:08</dc:date>
            </office:change-info>
          </text:format-change>
        </text:changed-region>
        <text:changed-region xml:id="ct772392720" text:id="ct772392720">
          <text:insertion>
            <office:change-info>
              <dc:creator>作者不明</dc:creator>
              <dc:date>2020-06-08T15:22:00</dc:date>
            </office:change-info>
          </text:insertion>
        </text:changed-region>
        <text:changed-region xml:id="ct772393232" text:id="ct772393232">
          <text:deletion>
            <office:change-info>
              <dc:creator>作者不明</dc:creator>
              <dc:date>2020-06-08T15:24:00</dc:date>
            </office:change-info>
            <text:list xml:id="list143723925723392" text:continue-numbering="true" text:style-name="WWNum14">
              <text:list-item>
                <text:p text:style-name="P13"/>
              </text:list-item>
              <text:list-item>
                <text:p text:style-name="P13"/>
              </text:list-item>
            </text:list>
          </text:deletion>
        </text:changed-region>
        <text:changed-region xml:id="ct712555520" text:id="ct712555520">
          <text:format-change>
            <office:change-info>
              <dc:creator>作者不明</dc:creator>
              <dc:date>2020-11-27T14:37:08</dc:date>
            </office:change-info>
          </text:format-change>
        </text:changed-region>
        <text:changed-region xml:id="ct772391440" text:id="ct772391440">
          <text:deletion>
            <office:change-info>
              <dc:creator>作者不明</dc:creator>
              <dc:date>2020-06-08T15:22:00</dc:date>
            </office:change-info>
            <text:p text:style-name="P41">：</text:p>
          </text:deletion>
        </text:changed-region>
        <text:changed-region xml:id="ct772392848" text:id="ct772392848">
          <text:insertion>
            <office:change-info>
              <dc:creator>作者不明</dc:creator>
              <dc:date>2020-06-08T15:22:00</dc:date>
            </office:change-info>
          </text:insertion>
        </text:changed-region>
        <text:changed-region xml:id="ct772391184" text:id="ct772391184">
          <text:deletion>
            <office:change-info>
              <dc:creator>作者不明</dc:creator>
              <dc:date>2020-06-08T15:22:00</dc:date>
            </office:change-info>
            <text:list xml:id="list143722596586674" text:continue-numbering="true" text:style-name="WWNum14">
              <text:list-item>
                <text:p text:style-name="P13"/>
              </text:list-item>
              <text:list-item>
                <text:p text:style-name="P13"/>
              </text:list-item>
            </text:list>
          </text:deletion>
        </text:changed-region>
        <text:changed-region xml:id="ct712561024" text:id="ct712561024">
          <text:format-change>
            <office:change-info>
              <dc:creator>作者不明</dc:creator>
              <dc:date>2020-11-27T14:37:08</dc:date>
            </office:change-info>
          </text:format-change>
        </text:changed-region>
        <text:changed-region xml:id="ct772392976" text:id="ct772392976">
          <text:insertion>
            <office:change-info>
              <dc:creator>作者不明</dc:creator>
              <dc:date>2020-06-08T15:23:00</dc:date>
            </office:change-info>
          </text:insertion>
        </text:changed-region>
        <text:changed-region xml:id="ct772390160" text:id="ct772390160">
          <text:deletion>
            <office:change-info>
              <dc:creator>作者不明</dc:creator>
              <dc:date>2020-06-08T15:23:00</dc:date>
            </office:change-info>
            <text:list xml:id="list143722872698030" text:continue-numbering="true" text:style-name="WWNum14">
              <text:list-item>
                <text:p text:style-name="P13"/>
              </text:list-item>
              <text:list-item>
                <text:p text:style-name="P13"/>
              </text:list-item>
            </text:list>
          </text:deletion>
        </text:changed-region>
        <text:changed-region xml:id="ct712561152" text:id="ct712561152">
          <text:format-change>
            <office:change-info>
              <dc:creator>作者不明</dc:creator>
              <dc:date>2020-11-27T14:37:08</dc:date>
            </office:change-info>
          </text:format-change>
        </text:changed-region>
        <text:changed-region xml:id="ct772390544" text:id="ct772390544">
          <text:insertion>
            <office:change-info>
              <dc:creator>作者不明</dc:creator>
              <dc:date>2020-06-08T15:23:00</dc:date>
            </office:change-info>
          </text:insertion>
        </text:changed-region>
        <text:changed-region xml:id="ct772391056" text:id="ct772391056">
          <text:deletion>
            <office:change-info>
              <dc:creator>作者不明</dc:creator>
              <dc:date>2020-06-08T15:23:00</dc:date>
            </office:change-info>
            <text:list xml:id="list143723985931298" text:continue-numbering="true" text:style-name="WWNum14">
              <text:list-item>
                <text:p text:style-name="P13"/>
              </text:list-item>
              <text:list-item>
                <text:p text:style-name="P13"/>
              </text:list-item>
            </text:list>
          </text:deletion>
        </text:changed-region>
        <text:changed-region xml:id="ct712561408" text:id="ct712561408">
          <text:format-change>
            <office:change-info>
              <dc:creator>作者不明</dc:creator>
              <dc:date>2020-11-27T14:37:08</dc:date>
            </office:change-info>
          </text:format-change>
        </text:changed-region>
        <text:changed-region xml:id="ct772390672" text:id="ct772390672">
          <text:insertion>
            <office:change-info>
              <dc:creator>作者不明</dc:creator>
              <dc:date>2020-06-08T15:23:00</dc:date>
            </office:change-info>
          </text:insertion>
        </text:changed-region>
        <text:changed-region xml:id="ct772393360" text:id="ct772393360">
          <text:deletion>
            <office:change-info>
              <dc:creator>作者不明</dc:creator>
              <dc:date>2020-06-08T15:23:00</dc:date>
            </office:change-info>
            <text:list xml:id="list143723317952420" text:continue-numbering="true" text:style-name="WWNum14">
              <text:list-item>
                <text:p text:style-name="P13"/>
              </text:list-item>
              <text:list-item>
                <text:p text:style-name="P13"/>
              </text:list-item>
            </text:list>
          </text:deletion>
        </text:changed-region>
        <text:changed-region xml:id="ct712561664" text:id="ct712561664">
          <text:format-change>
            <office:change-info>
              <dc:creator>作者不明</dc:creator>
              <dc:date>2020-11-27T14:37:08</dc:date>
            </office:change-info>
          </text:format-change>
        </text:changed-region>
        <text:changed-region xml:id="ct772393488" text:id="ct772393488">
          <text:insertion>
            <office:change-info>
              <dc:creator>作者不明</dc:creator>
              <dc:date>2020-06-08T15:23:00</dc:date>
            </office:change-info>
          </text:insertion>
        </text:changed-region>
        <text:changed-region xml:id="ct772395280" text:id="ct772395280">
          <text:deletion>
            <office:change-info>
              <dc:creator>作者不明</dc:creator>
              <dc:date>2020-06-08T15:23:00</dc:date>
            </office:change-info>
            <text:list xml:id="list143722815688087" text:continue-numbering="true" text:style-name="WWNum14">
              <text:list-item>
                <text:p text:style-name="P13"/>
              </text:list-item>
              <text:list-item>
                <text:p text:style-name="P13"/>
              </text:list-item>
            </text:list>
          </text:deletion>
        </text:changed-region>
        <text:changed-region xml:id="ct712563072" text:id="ct712563072">
          <text:format-change>
            <office:change-info>
              <dc:creator>作者不明</dc:creator>
              <dc:date>2020-11-27T14:37:08</dc:date>
            </office:change-info>
          </text:format-change>
        </text:changed-region>
        <text:changed-region xml:id="ct772396560" text:id="ct772396560">
          <text:insertion>
            <office:change-info>
              <dc:creator>作者不明</dc:creator>
              <dc:date>2020-06-08T15:23:00</dc:date>
            </office:change-info>
          </text:insertion>
        </text:changed-region>
        <text:changed-region xml:id="ct772397200" text:id="ct772397200">
          <text:deletion>
            <office:change-info>
              <dc:creator>作者不明</dc:creator>
              <dc:date>2020-06-08T15:23:00</dc:date>
            </office:change-info>
            <text:list xml:id="list143723110038318" text:continue-numbering="true" text:style-name="WWNum14">
              <text:list-item>
                <text:p text:style-name="P13"/>
              </text:list-item>
              <text:list-item>
                <text:p text:style-name="P13"/>
              </text:list-item>
            </text:list>
          </text:deletion>
        </text:changed-region>
        <text:changed-region xml:id="ct712562176" text:id="ct712562176">
          <text:format-change>
            <office:change-info>
              <dc:creator>作者不明</dc:creator>
              <dc:date>2020-11-27T14:37:08</dc:date>
            </office:change-info>
          </text:format-change>
        </text:changed-region>
        <text:changed-region xml:id="ct772397328" text:id="ct772397328">
          <text:insertion>
            <office:change-info>
              <dc:creator>作者不明</dc:creator>
              <dc:date>2020-06-08T15:23:00</dc:date>
            </office:change-info>
          </text:insertion>
        </text:changed-region>
        <text:changed-region xml:id="ct772396048" text:id="ct772396048">
          <text:deletion>
            <office:change-info>
              <dc:creator>作者不明</dc:creator>
              <dc:date>2020-06-08T15:23:00</dc:date>
            </office:change-info>
            <text:list xml:id="list143724367634056" text:continue-numbering="true" text:style-name="WWNum14">
              <text:list-item>
                <text:p text:style-name="P13"/>
              </text:list-item>
              <text:list-item>
                <text:p text:style-name="P13"/>
              </text:list-item>
            </text:list>
          </text:deletion>
        </text:changed-region>
        <text:changed-region xml:id="ct712562432" text:id="ct712562432">
          <text:format-change>
            <office:change-info>
              <dc:creator>作者不明</dc:creator>
              <dc:date>2020-11-27T14:37:08</dc:date>
            </office:change-info>
          </text:format-change>
        </text:changed-region>
        <text:changed-region xml:id="ct772395408" text:id="ct772395408">
          <text:deletion>
            <office:change-info>
              <dc:creator>作者不明</dc:creator>
              <dc:date>2020-06-08T15:23:00</dc:date>
            </office:change-info>
            <text:p text:style-name="P41">：</text:p>
          </text:deletion>
        </text:changed-region>
        <text:changed-region xml:id="ct772397072" text:id="ct772397072">
          <text:insertion>
            <office:change-info>
              <dc:creator>作者不明</dc:creator>
              <dc:date>2020-06-08T15:23:00</dc:date>
            </office:change-info>
          </text:insertion>
        </text:changed-region>
        <text:changed-region xml:id="ct772396304" text:id="ct772396304">
          <text:deletion>
            <office:change-info>
              <dc:creator>作者不明</dc:creator>
              <dc:date>2020-06-08T15:23:00</dc:date>
            </office:change-info>
            <text:list xml:id="list143723370487502" text:continue-numbering="true" text:style-name="WWNum14">
              <text:list-item>
                <text:p text:style-name="P13"/>
              </text:list-item>
              <text:list-item>
                <text:p text:style-name="P13"/>
              </text:list-item>
            </text:list>
          </text:deletion>
        </text:changed-region>
        <text:changed-region xml:id="ct712560384" text:id="ct712560384">
          <text:format-change>
            <office:change-info>
              <dc:creator>作者不明</dc:creator>
              <dc:date>2020-11-27T14:37:08</dc:date>
            </office:change-info>
          </text:format-change>
        </text:changed-region>
        <text:changed-region xml:id="ct772395664" text:id="ct772395664">
          <text:insertion>
            <office:change-info>
              <dc:creator>作者不明</dc:creator>
              <dc:date>2020-06-08T15:23:00</dc:date>
            </office:change-info>
          </text:insertion>
        </text:changed-region>
        <text:changed-region xml:id="ct772397584" text:id="ct772397584">
          <text:deletion>
            <office:change-info>
              <dc:creator>作者不明</dc:creator>
              <dc:date>2020-06-08T15:23:00</dc:date>
            </office:change-info>
            <text:list xml:id="list143722903196123" text:continue-numbering="true" text:style-name="WWNum14">
              <text:list-item>
                <text:p text:style-name="P13"/>
              </text:list-item>
              <text:list-item>
                <text:p text:style-name="P13"/>
              </text:list-item>
            </text:list>
          </text:deletion>
        </text:changed-region>
        <text:changed-region xml:id="ct860597624" text:id="ct860597624">
          <text:format-change>
            <office:change-info>
              <dc:creator>作者不明</dc:creator>
              <dc:date>2020-11-27T14:37:08</dc:date>
            </office:change-info>
          </text:format-change>
        </text:changed-region>
        <text:changed-region xml:id="ct772395536" text:id="ct772395536">
          <text:insertion>
            <office:change-info>
              <dc:creator>作者不明</dc:creator>
              <dc:date>2020-06-08T15:23:00</dc:date>
            </office:change-info>
          </text:insertion>
        </text:changed-region>
        <text:changed-region xml:id="ct772395792" text:id="ct772395792">
          <text:deletion>
            <office:change-info>
              <dc:creator>作者不明</dc:creator>
              <dc:date>2020-06-08T15:23:00</dc:date>
            </office:change-info>
            <text:list xml:id="list143724709435826" text:continue-numbering="true" text:style-name="WWNum14">
              <text:list-item>
                <text:p text:style-name="P13"/>
              </text:list-item>
              <text:list-item>
                <text:p text:style-name="P13"/>
              </text:list-item>
            </text:list>
          </text:deletion>
        </text:changed-region>
        <text:changed-region xml:id="ct860594552" text:id="ct860594552">
          <text:format-change>
            <office:change-info>
              <dc:creator>作者不明</dc:creator>
              <dc:date>2020-11-27T14:37:08</dc:date>
            </office:change-info>
          </text:format-change>
        </text:changed-region>
        <text:changed-region xml:id="ct772395920" text:id="ct772395920">
          <text:insertion>
            <office:change-info>
              <dc:creator>作者不明</dc:creator>
              <dc:date>2020-06-08T15:23:00</dc:date>
            </office:change-info>
          </text:insertion>
        </text:changed-region>
        <text:changed-region xml:id="ct772393616" text:id="ct772393616">
          <text:deletion>
            <office:change-info>
              <dc:creator>作者不明</dc:creator>
              <dc:date>2020-06-08T15:23:00</dc:date>
            </office:change-info>
            <text:list xml:id="list143724677347481" text:continue-numbering="true" text:style-name="WWNum14">
              <text:list-item>
                <text:p text:style-name="P13"/>
              </text:list-item>
              <text:list-item>
                <text:p text:style-name="P13"/>
              </text:list-item>
            </text:list>
          </text:deletion>
        </text:changed-region>
        <text:changed-region xml:id="ct860596728" text:id="ct860596728">
          <text:format-change>
            <office:change-info>
              <dc:creator>作者不明</dc:creator>
              <dc:date>2020-11-27T14:37:08</dc:date>
            </office:change-info>
          </text:format-change>
        </text:changed-region>
        <text:changed-region xml:id="ct772396688" text:id="ct772396688">
          <text:deletion>
            <office:change-info>
              <dc:creator>作者不明</dc:creator>
              <dc:date>2020-06-08T15:23:00</dc:date>
            </office:change-info>
            <text:p text:style-name="P41">：</text:p>
          </text:deletion>
        </text:changed-region>
        <text:changed-region xml:id="ct772396176" text:id="ct772396176">
          <text:insertion>
            <office:change-info>
              <dc:creator>作者不明</dc:creator>
              <dc:date>2020-06-08T15:23:00</dc:date>
            </office:change-info>
          </text:insertion>
        </text:changed-region>
        <text:changed-region xml:id="ct772396816" text:id="ct772396816">
          <text:deletion>
            <office:change-info>
              <dc:creator>作者不明</dc:creator>
              <dc:date>2020-06-08T15:23:00</dc:date>
            </office:change-info>
            <text:list xml:id="list143724696937867" text:continue-numbering="true" text:style-name="WWNum14">
              <text:list-item>
                <text:p text:style-name="P13"/>
              </text:list-item>
              <text:list-item>
                <text:p text:style-name="P13"/>
              </text:list-item>
            </text:list>
          </text:deletion>
        </text:changed-region>
        <text:changed-region xml:id="ct860595320" text:id="ct860595320">
          <text:format-change>
            <office:change-info>
              <dc:creator>作者不明</dc:creator>
              <dc:date>2020-11-27T14:37:08</dc:date>
            </office:change-info>
          </text:format-change>
        </text:changed-region>
        <text:changed-region xml:id="ct772394768" text:id="ct772394768">
          <text:insertion>
            <office:change-info>
              <dc:creator>作者不明</dc:creator>
              <dc:date>2020-06-08T15:23:00</dc:date>
            </office:change-info>
          </text:insertion>
        </text:changed-region>
        <text:changed-region xml:id="ct772393744" text:id="ct772393744">
          <text:deletion>
            <office:change-info>
              <dc:creator>作者不明</dc:creator>
              <dc:date>2020-06-08T15:23:00</dc:date>
            </office:change-info>
            <text:list xml:id="list143723367894162" text:continue-numbering="true" text:style-name="WWNum14">
              <text:list-item>
                <text:p text:style-name="P13"/>
              </text:list-item>
              <text:list-item>
                <text:p text:style-name="P13"/>
              </text:list-item>
            </text:list>
          </text:deletion>
        </text:changed-region>
        <text:changed-region xml:id="ct860597752" text:id="ct860597752">
          <text:format-change>
            <office:change-info>
              <dc:creator>作者不明</dc:creator>
              <dc:date>2020-11-27T14:37:08</dc:date>
            </office:change-info>
          </text:format-change>
        </text:changed-region>
        <text:changed-region xml:id="ct772393872" text:id="ct772393872">
          <text:insertion>
            <office:change-info>
              <dc:creator>作者不明</dc:creator>
              <dc:date>2020-06-08T15:23:00</dc:date>
            </office:change-info>
          </text:insertion>
        </text:changed-region>
        <text:changed-region xml:id="ct772394384" text:id="ct772394384">
          <text:deletion>
            <office:change-info>
              <dc:creator>作者不明</dc:creator>
              <dc:date>2020-06-08T15:23:00</dc:date>
            </office:change-info>
            <text:list xml:id="list143724278128544" text:continue-numbering="true" text:style-name="WWNum14">
              <text:list-item>
                <text:p text:style-name="P13"/>
              </text:list-item>
              <text:list-item>
                <text:p text:style-name="P13"/>
              </text:list-item>
            </text:list>
          </text:deletion>
        </text:changed-region>
        <text:changed-region xml:id="ct860617080" text:id="ct860617080">
          <text:format-change>
            <office:change-info>
              <dc:creator>作者不明</dc:creator>
              <dc:date>2020-11-27T14:37:08</dc:date>
            </office:change-info>
          </text:format-change>
        </text:changed-region>
        <text:changed-region xml:id="ct772394896" text:id="ct772394896">
          <text:insertion>
            <office:change-info>
              <dc:creator>作者不明</dc:creator>
              <dc:date>2020-06-08T15:23:00</dc:date>
            </office:change-info>
          </text:insertion>
        </text:changed-region>
        <text:changed-region xml:id="ct772395024" text:id="ct772395024">
          <text:deletion>
            <office:change-info>
              <dc:creator>作者不明</dc:creator>
              <dc:date>2020-06-08T15:23:00</dc:date>
            </office:change-info>
            <text:list xml:id="list143723442391447" text:continue-numbering="true" text:style-name="WWNum14">
              <text:list-item>
                <text:p text:style-name="P13"/>
              </text:list-item>
              <text:list-item>
                <text:p text:style-name="P13"/>
              </text:list-item>
            </text:list>
          </text:deletion>
        </text:changed-region>
        <text:changed-region xml:id="ct860644728" text:id="ct860644728">
          <text:format-change>
            <office:change-info>
              <dc:creator>作者不明</dc:creator>
              <dc:date>2020-11-27T14:37:08</dc:date>
            </office:change-info>
          </text:format-change>
        </text:changed-region>
        <text:changed-region xml:id="ct772400656" text:id="ct772400656">
          <text:insertion>
            <office:change-info>
              <dc:creator>作者不明</dc:creator>
              <dc:date>2020-06-08T15:23:00</dc:date>
            </office:change-info>
          </text:insertion>
        </text:changed-region>
        <text:changed-region xml:id="ct772398736" text:id="ct772398736">
          <text:deletion>
            <office:change-info>
              <dc:creator>作者不明</dc:creator>
              <dc:date>2020-06-08T15:23:00</dc:date>
            </office:change-info>
            <text:list xml:id="list143722948483550" text:continue-numbering="true" text:style-name="WWNum14">
              <text:list-item>
                <text:p text:style-name="P13"/>
              </text:list-item>
              <text:list-item>
                <text:p text:style-name="P13"/>
              </text:list-item>
            </text:list>
          </text:deletion>
        </text:changed-region>
        <text:changed-region xml:id="ct860654840" text:id="ct860654840">
          <text:format-change>
            <office:change-info>
              <dc:creator>作者不明</dc:creator>
              <dc:date>2020-11-27T14:37:08</dc:date>
            </office:change-info>
          </text:format-change>
        </text:changed-region>
        <text:changed-region xml:id="ct772399504" text:id="ct772399504">
          <text:insertion>
            <office:change-info>
              <dc:creator>作者不明</dc:creator>
              <dc:date>2020-06-08T15:23:00</dc:date>
            </office:change-info>
          </text:insertion>
        </text:changed-region>
        <text:changed-region xml:id="ct772401424" text:id="ct772401424">
          <text:deletion>
            <office:change-info>
              <dc:creator>作者不明</dc:creator>
              <dc:date>2020-06-08T15:23:00</dc:date>
            </office:change-info>
            <text:list xml:id="list143723561431893" text:continue-numbering="true" text:style-name="WWNum14">
              <text:list-item>
                <text:p text:style-name="P13"/>
              </text:list-item>
              <text:list-item>
                <text:p text:style-name="P13"/>
              </text:list-item>
            </text:list>
          </text:deletion>
        </text:changed-region>
        <text:changed-region xml:id="ct860653048" text:id="ct860653048">
          <text:format-change>
            <office:change-info>
              <dc:creator>作者不明</dc:creator>
              <dc:date>2020-11-27T14:37:08</dc:date>
            </office:change-info>
          </text:format-change>
        </text:changed-region>
        <text:changed-region xml:id="ct772398224" text:id="ct772398224">
          <text:insertion>
            <office:change-info>
              <dc:creator>作者不明</dc:creator>
              <dc:date>2020-06-08T15:23:00</dc:date>
            </office:change-info>
          </text:insertion>
        </text:changed-region>
        <text:changed-region xml:id="ct772398096" text:id="ct772398096">
          <text:deletion>
            <office:change-info>
              <dc:creator>作者不明</dc:creator>
              <dc:date>2020-06-08T15:23:00</dc:date>
            </office:change-info>
            <text:list xml:id="list143724021706220" text:continue-numbering="true" text:style-name="WWNum14">
              <text:list-item>
                <text:p text:style-name="P13"/>
              </text:list-item>
              <text:list-item>
                <text:p text:style-name="P13"/>
              </text:list-item>
            </text:list>
          </text:deletion>
        </text:changed-region>
        <text:changed-region xml:id="ct860653560" text:id="ct860653560">
          <text:format-change>
            <office:change-info>
              <dc:creator>作者不明</dc:creator>
              <dc:date>2020-11-27T14:37:08</dc:date>
            </office:change-info>
          </text:format-change>
        </text:changed-region>
        <text:changed-region xml:id="ct772400912" text:id="ct772400912">
          <text:insertion>
            <office:change-info>
              <dc:creator>作者不明</dc:creator>
              <dc:date>2020-06-08T15:23:00</dc:date>
            </office:change-info>
          </text:insertion>
        </text:changed-region>
        <text:changed-region xml:id="ct772401040" text:id="ct772401040">
          <text:deletion>
            <office:change-info>
              <dc:creator>作者不明</dc:creator>
              <dc:date>2020-06-08T15:23:00</dc:date>
            </office:change-info>
            <text:list xml:id="list143723185353171" text:continue-numbering="true" text:style-name="WWNum14">
              <text:list-item>
                <text:p text:style-name="P13"/>
              </text:list-item>
              <text:list-item>
                <text:p text:style-name="P13"/>
              </text:list-item>
            </text:list>
          </text:deletion>
        </text:changed-region>
        <text:changed-region xml:id="ct860654584" text:id="ct860654584">
          <text:format-change>
            <office:change-info>
              <dc:creator>作者不明</dc:creator>
              <dc:date>2020-11-27T14:37:08</dc:date>
            </office:change-info>
          </text:format-change>
        </text:changed-region>
        <text:changed-region xml:id="ct772398480" text:id="ct772398480">
          <text:insertion>
            <office:change-info>
              <dc:creator>作者不明</dc:creator>
              <dc:date>2020-06-08T15:24:00</dc:date>
            </office:change-info>
          </text:insertion>
        </text:changed-region>
        <text:changed-region xml:id="ct860655096" text:id="ct860655096">
          <text:format-change>
            <office:change-info>
              <dc:creator>作者不明</dc:creator>
              <dc:date>2020-11-27T14:37:08</dc:date>
            </office:change-info>
          </text:format-change>
        </text:changed-region>
        <text:changed-region xml:id="ct772398864" text:id="ct772398864">
          <text:deletion>
            <office:change-info>
              <dc:creator>作者不明</dc:creator>
              <dc:date>2020-06-08T15:26:00</dc:date>
            </office:change-info>
            <text:list xml:id="list143723554784605" text:continue-numbering="true" text:style-name="WWNum14">
              <text:list-item>
                <text:p text:style-name="P34"/>
              </text:list-item>
              <text:list-item>
                <text:p text:style-name="P14"/>
              </text:list-item>
            </text:list>
          </text:deletion>
        </text:changed-region>
        <text:changed-region xml:id="ct860593528" text:id="ct860593528">
          <text:format-change>
            <office:change-info>
              <dc:creator>作者不明</dc:creator>
              <dc:date>2020-11-27T14:37:08</dc:date>
            </office:change-info>
          </text:format-change>
        </text:changed-region>
        <text:changed-region xml:id="ct772398992" text:id="ct772398992">
          <text:deletion>
            <office:change-info>
              <dc:creator>作者不明</dc:creator>
              <dc:date>2020-06-08T15:25:00</dc:date>
            </office:change-info>
            <text:p text:style-name="P42"><text:s/></text:p>
          </text:deletion>
        </text:changed-region>
        <text:changed-region xml:id="ct772399632" text:id="ct772399632">
          <text:insertion>
            <office:change-info>
              <dc:creator>作者不明</dc:creator>
              <dc:date>2020-06-08T15:25:00</dc:date>
            </office:change-info>
          </text:insertion>
        </text:changed-region>
        <text:changed-region xml:id="ct772399888" text:id="ct772399888">
          <text:deletion>
            <office:change-info>
              <dc:creator>作者不明</dc:creator>
              <dc:date>2020-06-08T15:25:00</dc:date>
            </office:change-info>
            <text:list xml:id="list143723419116445" text:continue-numbering="true" text:style-name="WWNum14">
              <text:list-item>
                <text:p text:style-name="P14"><text:span text:style-name="T9"/></text:p>
              </text:list-item>
              <text:list-item>
                <text:p text:style-name="P14"><text:span text:style-name="T9"/></text:p>
              </text:list-item>
            </text:list>
          </text:deletion>
        </text:changed-region>
        <text:changed-region xml:id="ct860593656" text:id="ct860593656">
          <text:format-change>
            <office:change-info>
              <dc:creator>作者不明</dc:creator>
              <dc:date>2020-11-27T14:37:08</dc:date>
            </office:change-info>
          </text:format-change>
        </text:changed-region>
        <text:changed-region xml:id="ct772404112" text:id="ct772404112">
          <text:insertion>
            <office:change-info>
              <dc:creator>作者不明</dc:creator>
              <dc:date>2020-06-08T15:25:00</dc:date>
            </office:change-info>
          </text:insertion>
        </text:changed-region>
        <text:changed-region xml:id="ct772402448" text:id="ct772402448">
          <text:deletion>
            <office:change-info>
              <dc:creator>作者不明</dc:creator>
              <dc:date>2020-06-08T15:25:00</dc:date>
            </office:change-info>
            <text:list xml:id="list143723529535222" text:continue-numbering="true" text:style-name="WWNum14">
              <text:list-item>
                <text:p text:style-name="P14"><text:span text:style-name="T10"/></text:p>
              </text:list-item>
              <text:list-item>
                <text:p text:style-name="P14"><text:span text:style-name="T10"/></text:p>
              </text:list-item>
            </text:list>
          </text:deletion>
        </text:changed-region>
        <text:changed-region xml:id="ct860592376" text:id="ct860592376">
          <text:format-change>
            <office:change-info>
              <dc:creator>作者不明</dc:creator>
              <dc:date>2020-11-27T14:37:08</dc:date>
            </office:change-info>
          </text:format-change>
        </text:changed-region>
        <text:changed-region xml:id="ct772405776" text:id="ct772405776">
          <text:insertion>
            <office:change-info>
              <dc:creator>作者不明</dc:creator>
              <dc:date>2020-06-08T15:25:00</dc:date>
            </office:change-info>
          </text:insertion>
        </text:changed-region>
        <text:changed-region xml:id="ct772405648" text:id="ct772405648">
          <text:deletion>
            <office:change-info>
              <dc:creator>作者不明</dc:creator>
              <dc:date>2020-06-08T15:25:00</dc:date>
            </office:change-info>
            <text:list xml:id="list143724445696057" text:continue-numbering="true" text:style-name="WWNum14">
              <text:list-item>
                <text:p text:style-name="P14"/>
              </text:list-item>
              <text:list-item>
                <text:p text:style-name="P14"/>
              </text:list-item>
            </text:list>
          </text:deletion>
        </text:changed-region>
        <text:changed-region xml:id="ct860592632" text:id="ct860592632">
          <text:format-change>
            <office:change-info>
              <dc:creator>作者不明</dc:creator>
              <dc:date>2020-11-27T14:37:08</dc:date>
            </office:change-info>
          </text:format-change>
        </text:changed-region>
        <text:changed-region xml:id="ct772402832" text:id="ct772402832">
          <text:insertion>
            <office:change-info>
              <dc:creator>作者不明</dc:creator>
              <dc:date>2020-06-08T15:25:00</dc:date>
            </office:change-info>
          </text:insertion>
        </text:changed-region>
        <text:changed-region xml:id="ct772402960" text:id="ct772402960">
          <text:deletion>
            <office:change-info>
              <dc:creator>作者不明</dc:creator>
              <dc:date>2020-06-08T15:25:00</dc:date>
            </office:change-info>
            <text:list xml:id="list143723378525267" text:continue-numbering="true" text:style-name="WWNum14">
              <text:list-item>
                <text:p text:style-name="P14"/>
              </text:list-item>
              <text:list-item>
                <text:p text:style-name="P14"/>
              </text:list-item>
            </text:list>
          </text:deletion>
        </text:changed-region>
        <text:changed-region xml:id="ct860591096" text:id="ct860591096">
          <text:format-change>
            <office:change-info>
              <dc:creator>作者不明</dc:creator>
              <dc:date>2020-11-27T14:37:08</dc:date>
            </office:change-info>
          </text:format-change>
        </text:changed-region>
        <text:changed-region xml:id="ct772401808" text:id="ct772401808">
          <text:insertion>
            <office:change-info>
              <dc:creator>作者不明</dc:creator>
              <dc:date>2020-06-08T15:25:00</dc:date>
            </office:change-info>
          </text:insertion>
        </text:changed-region>
        <text:changed-region xml:id="ct772404496" text:id="ct772404496">
          <text:deletion>
            <office:change-info>
              <dc:creator>作者不明</dc:creator>
              <dc:date>2020-06-08T15:25:00</dc:date>
            </office:change-info>
            <text:list xml:id="list143723498747630" text:continue-numbering="true" text:style-name="WWNum14">
              <text:list-item>
                <text:p text:style-name="P14"/>
              </text:list-item>
              <text:list-item>
                <text:p text:style-name="P14"/>
              </text:list-item>
            </text:list>
          </text:deletion>
        </text:changed-region>
        <text:changed-region xml:id="ct860594040" text:id="ct860594040">
          <text:format-change>
            <office:change-info>
              <dc:creator>作者不明</dc:creator>
              <dc:date>2020-11-27T14:37:08</dc:date>
            </office:change-info>
          </text:format-change>
        </text:changed-region>
        <text:changed-region xml:id="ct772404752" text:id="ct772404752">
          <text:insertion>
            <office:change-info>
              <dc:creator>作者不明</dc:creator>
              <dc:date>2020-06-08T15:25:00</dc:date>
            </office:change-info>
          </text:insertion>
        </text:changed-region>
        <text:changed-region xml:id="ct772404880" text:id="ct772404880">
          <text:deletion>
            <office:change-info>
              <dc:creator>作者不明</dc:creator>
              <dc:date>2020-06-08T15:25:00</dc:date>
            </office:change-info>
            <text:list xml:id="list143722666205387" text:continue-numbering="true" text:style-name="WWNum14">
              <text:list-item>
                <text:p text:style-name="P14"/>
              </text:list-item>
              <text:list-item>
                <text:p text:style-name="P14"/>
              </text:list-item>
            </text:list>
          </text:deletion>
        </text:changed-region>
        <text:changed-region xml:id="ct860591480" text:id="ct860591480">
          <text:format-change>
            <office:change-info>
              <dc:creator>作者不明</dc:creator>
              <dc:date>2020-11-27T14:37:08</dc:date>
            </office:change-info>
          </text:format-change>
        </text:changed-region>
        <text:changed-region xml:id="ct772403344" text:id="ct772403344">
          <text:insertion>
            <office:change-info>
              <dc:creator>作者不明</dc:creator>
              <dc:date>2020-06-08T15:25:00</dc:date>
            </office:change-info>
          </text:insertion>
        </text:changed-region>
        <text:changed-region xml:id="ct772405008" text:id="ct772405008">
          <text:deletion>
            <office:change-info>
              <dc:creator>作者不明</dc:creator>
              <dc:date>2020-06-08T15:25:00</dc:date>
            </office:change-info>
            <text:list xml:id="list143724355705580" text:continue-numbering="true" text:style-name="WWNum14">
              <text:list-item>
                <text:p text:style-name="P14"/>
              </text:list-item>
              <text:list-item>
                <text:p text:style-name="P14"/>
              </text:list-item>
            </text:list>
          </text:deletion>
        </text:changed-region>
        <text:changed-region xml:id="ct860591608" text:id="ct860591608">
          <text:format-change>
            <office:change-info>
              <dc:creator>作者不明</dc:creator>
              <dc:date>2020-11-27T14:37:08</dc:date>
            </office:change-info>
          </text:format-change>
        </text:changed-region>
        <text:changed-region xml:id="ct772405136" text:id="ct772405136">
          <text:insertion>
            <office:change-info>
              <dc:creator>作者不明</dc:creator>
              <dc:date>2020-06-08T15:25:00</dc:date>
            </office:change-info>
          </text:insertion>
        </text:changed-region>
        <text:changed-region xml:id="ct772402064" text:id="ct772402064">
          <text:deletion>
            <office:change-info>
              <dc:creator>作者不明</dc:creator>
              <dc:date>2020-06-08T15:25:00</dc:date>
            </office:change-info>
            <text:list xml:id="list143724656790133" text:continue-numbering="true" text:style-name="WWNum14">
              <text:list-item>
                <text:p text:style-name="P14"/>
              </text:list-item>
              <text:list-item>
                <text:p text:style-name="P14"/>
              </text:list-item>
            </text:list>
          </text:deletion>
        </text:changed-region>
        <text:changed-region xml:id="ct860590328" text:id="ct860590328">
          <text:format-change>
            <office:change-info>
              <dc:creator>作者不明</dc:creator>
              <dc:date>2020-11-27T14:37:08</dc:date>
            </office:change-info>
          </text:format-change>
        </text:changed-region>
        <text:changed-region xml:id="ct772402320" text:id="ct772402320">
          <text:insertion>
            <office:change-info>
              <dc:creator>作者不明</dc:creator>
              <dc:date>2020-06-08T15:25:00</dc:date>
            </office:change-info>
          </text:insertion>
        </text:changed-region>
        <text:changed-region xml:id="ct772408080" text:id="ct772408080">
          <text:deletion>
            <office:change-info>
              <dc:creator>作者不明</dc:creator>
              <dc:date>2020-06-08T15:26:00</dc:date>
            </office:change-info>
            <text:list xml:id="list143722652004549" text:continue-numbering="true" text:style-name="WWNum14">
              <text:list-item>
                <text:p text:style-name="P14"/>
              </text:list-item>
              <text:list-item>
                <text:p text:style-name="P14"/>
              </text:list-item>
            </text:list>
          </text:deletion>
        </text:changed-region>
        <text:changed-region xml:id="ct772407440" text:id="ct772407440">
          <text:format-change>
            <office:change-info>
              <dc:creator>作者不明</dc:creator>
              <dc:date>2020-11-27T14:37:08</dc:date>
            </office:change-info>
          </text:format-change>
        </text:changed-region>
        <text:changed-region xml:id="ct772408464" text:id="ct772408464">
          <text:insertion>
            <office:change-info>
              <dc:creator>作者不明</dc:creator>
              <dc:date>2020-06-08T15:26:00</dc:date>
            </office:change-info>
          </text:insertion>
        </text:changed-region>
        <text:changed-region xml:id="ct772407184" text:id="ct772407184">
          <text:deletion>
            <office:change-info>
              <dc:creator>作者不明</dc:creator>
              <dc:date>2020-06-08T15:26:00</dc:date>
            </office:change-info>
            <text:list xml:id="list143723399880583" text:continue-numbering="true" text:style-name="WWNum14">
              <text:list-item>
                <text:p text:style-name="P14"/>
              </text:list-item>
              <text:list-item>
                <text:p text:style-name="P14"/>
              </text:list-item>
            </text:list>
          </text:deletion>
        </text:changed-region>
        <text:changed-region xml:id="ct874613256" text:id="ct874613256">
          <text:format-change>
            <office:change-info>
              <dc:creator>作者不明</dc:creator>
              <dc:date>2020-11-27T14:37:08</dc:date>
            </office:change-info>
          </text:format-change>
        </text:changed-region>
        <text:changed-region xml:id="ct772409104" text:id="ct772409104">
          <text:insertion>
            <office:change-info>
              <dc:creator>作者不明</dc:creator>
              <dc:date>2020-06-22T09:39:00</dc:date>
            </office:change-info>
          </text:insertion>
        </text:changed-region>
        <text:changed-region xml:id="ct772409360" text:id="ct772409360">
          <text:insertion>
            <office:change-info>
              <dc:creator>作者不明</dc:creator>
              <dc:date>2020-06-08T15:26:00</dc:date>
            </office:change-info>
          </text:insertion>
        </text:changed-region>
        <text:changed-region xml:id="ct772408976" text:id="ct772408976">
          <text:deletion>
            <office:change-info>
              <dc:creator>作者不明</dc:creator>
              <dc:date>2020-06-08T15:26:00</dc:date>
            </office:change-info>
            <text:list xml:id="list143724507352627" text:continue-numbering="true" text:style-name="WWNum14">
              <text:list-item>
                <text:p text:style-name="P34"/>
              </text:list-item>
              <text:list-item>
                <text:p text:style-name="P14"/>
              </text:list-item>
            </text:list>
          </text:deletion>
        </text:changed-region>
        <text:changed-region xml:id="ct874614152" text:id="ct874614152">
          <text:format-change>
            <office:change-info>
              <dc:creator>作者不明</dc:creator>
              <dc:date>2020-11-27T14:37:08</dc:date>
            </office:change-info>
          </text:format-change>
        </text:changed-region>
        <text:changed-region xml:id="ct772409232" text:id="ct772409232">
          <text:deletion>
            <office:change-info>
              <dc:creator>作者不明</dc:creator>
              <dc:date>2020-06-08T15:26:00</dc:date>
            </office:change-info>
            <text:list xml:id="list143723827084127" text:continue-numbering="true" text:style-name="WWNum14">
              <text:list-item>
                <text:p text:style-name="P14"/>
              </text:list-item>
              <text:list-item>
                <text:p text:style-name="P14"/>
              </text:list-item>
            </text:list>
          </text:deletion>
        </text:changed-region>
        <text:changed-region xml:id="ct874610952" text:id="ct874610952">
          <text:format-change>
            <office:change-info>
              <dc:creator>作者不明</dc:creator>
              <dc:date>2020-11-27T14:37:08</dc:date>
            </office:change-info>
          </text:format-change>
        </text:changed-region>
        <text:changed-region xml:id="ct772407568" text:id="ct772407568">
          <text:insertion>
            <office:change-info>
              <dc:creator>作者不明</dc:creator>
              <dc:date>2020-06-08T15:26:00</dc:date>
            </office:change-info>
          </text:insertion>
        </text:changed-region>
        <text:changed-region xml:id="ct772407824" text:id="ct772407824">
          <text:deletion>
            <office:change-info>
              <dc:creator>作者不明</dc:creator>
              <dc:date>2020-06-08T15:26:00</dc:date>
            </office:change-info>
            <text:list xml:id="list143722880849049" text:continue-numbering="true" text:style-name="WWNum14">
              <text:list-item>
                <text:p text:style-name="P14"/>
              </text:list-item>
              <text:list-item>
                <text:p text:style-name="P14"/>
              </text:list-item>
            </text:list>
          </text:deletion>
        </text:changed-region>
        <text:changed-region xml:id="ct874613000" text:id="ct874613000">
          <text:format-change>
            <office:change-info>
              <dc:creator>作者不明</dc:creator>
              <dc:date>2020-11-27T14:37:08</dc:date>
            </office:change-info>
          </text:format-change>
        </text:changed-region>
        <text:changed-region xml:id="ct772406288" text:id="ct772406288">
          <text:insertion>
            <office:change-info>
              <dc:creator>作者不明</dc:creator>
              <dc:date>2020-06-08T15:26:00</dc:date>
            </office:change-info>
          </text:insertion>
        </text:changed-region>
        <text:changed-region xml:id="ct772409616" text:id="ct772409616">
          <text:deletion>
            <office:change-info>
              <dc:creator>作者不明</dc:creator>
              <dc:date>2020-06-08T15:26:00</dc:date>
            </office:change-info>
            <text:list xml:id="list143723768362381" text:continue-numbering="true" text:style-name="WWNum14">
              <text:list-item>
                <text:p text:style-name="P14"/>
              </text:list-item>
              <text:list-item>
                <text:p text:style-name="P14"/>
              </text:list-item>
            </text:list>
          </text:deletion>
        </text:changed-region>
        <text:changed-region xml:id="ct874611080" text:id="ct874611080">
          <text:format-change>
            <office:change-info>
              <dc:creator>作者不明</dc:creator>
              <dc:date>2020-11-27T14:37:08</dc:date>
            </office:change-info>
          </text:format-change>
        </text:changed-region>
        <text:changed-region xml:id="ct772409872" text:id="ct772409872">
          <text:insertion>
            <office:change-info>
              <dc:creator>作者不明</dc:creator>
              <dc:date>2020-06-08T15:26:00</dc:date>
            </office:change-info>
          </text:insertion>
        </text:changed-region>
        <text:changed-region xml:id="ct772406800" text:id="ct772406800">
          <text:deletion>
            <office:change-info>
              <dc:creator>作者不明</dc:creator>
              <dc:date>2020-06-08T15:26:00</dc:date>
            </office:change-info>
            <text:list xml:id="list143724606897122" text:continue-numbering="true" text:style-name="WWNum14">
              <text:list-item>
                <text:p text:style-name="P14"/>
              </text:list-item>
              <text:list-item>
                <text:p text:style-name="P14"/>
              </text:list-item>
            </text:list>
          </text:deletion>
        </text:changed-region>
        <text:changed-region xml:id="ct874612104" text:id="ct874612104">
          <text:format-change>
            <office:change-info>
              <dc:creator>作者不明</dc:creator>
              <dc:date>2020-11-27T14:37:08</dc:date>
            </office:change-info>
          </text:format-change>
        </text:changed-region>
        <text:changed-region xml:id="ct772405904" text:id="ct772405904">
          <text:insertion>
            <office:change-info>
              <dc:creator>作者不明</dc:creator>
              <dc:date>2020-06-08T15:26:00</dc:date>
            </office:change-info>
          </text:insertion>
        </text:changed-region>
        <text:changed-region xml:id="ct772406416" text:id="ct772406416">
          <text:deletion>
            <office:change-info>
              <dc:creator>作者不明</dc:creator>
              <dc:date>2020-06-08T15:26:00</dc:date>
            </office:change-info>
            <text:list xml:id="list143724567940145" text:continue-numbering="true" text:style-name="WWNum14">
              <text:list-item>
                <text:p text:style-name="P14"/>
              </text:list-item>
              <text:list-item>
                <text:p text:style-name="P14"/>
              </text:list-item>
            </text:list>
          </text:deletion>
        </text:changed-region>
        <text:changed-region xml:id="ct874613384" text:id="ct874613384">
          <text:format-change>
            <office:change-info>
              <dc:creator>作者不明</dc:creator>
              <dc:date>2020-11-27T14:37:08</dc:date>
            </office:change-info>
          </text:format-change>
        </text:changed-region>
        <text:changed-region xml:id="ct772406544" text:id="ct772406544">
          <text:insertion>
            <office:change-info>
              <dc:creator>作者不明</dc:creator>
              <dc:date>2020-06-08T15:26:00</dc:date>
            </office:change-info>
          </text:insertion>
        </text:changed-region>
        <text:changed-region xml:id="ct772408208" text:id="ct772408208">
          <text:deletion>
            <office:change-info>
              <dc:creator>作者不明</dc:creator>
              <dc:date>2020-06-08T15:26:00</dc:date>
            </office:change-info>
            <text:list xml:id="list143722825788125" text:continue-numbering="true" text:style-name="WWNum14">
              <text:list-item>
                <text:p text:style-name="P14"/>
              </text:list-item>
              <text:list-item>
                <text:p text:style-name="P14"/>
              </text:list-item>
            </text:list>
          </text:deletion>
        </text:changed-region>
        <text:changed-region xml:id="ct874611848" text:id="ct874611848">
          <text:format-change>
            <office:change-info>
              <dc:creator>作者不明</dc:creator>
              <dc:date>2020-11-27T14:37:08</dc:date>
            </office:change-info>
          </text:format-change>
        </text:changed-region>
        <text:changed-region xml:id="ct712520832" text:id="ct712520832">
          <text:insertion>
            <office:change-info>
              <dc:creator>作者不明</dc:creator>
              <dc:date>2020-06-08T15:26:00</dc:date>
            </office:change-info>
          </text:insertion>
        </text:changed-region>
        <text:changed-region xml:id="ct712521472" text:id="ct712521472">
          <text:deletion>
            <office:change-info>
              <dc:creator>作者不明</dc:creator>
              <dc:date>2020-06-08T15:26:00</dc:date>
            </office:change-info>
            <text:list xml:id="list143723161984111" text:continue-numbering="true" text:style-name="WWNum14">
              <text:list-item>
                <text:p text:style-name="P14"/>
              </text:list-item>
              <text:list-item>
                <text:p text:style-name="P14"/>
              </text:list-item>
            </text:list>
          </text:deletion>
        </text:changed-region>
        <text:changed-region xml:id="ct874613896" text:id="ct874613896">
          <text:format-change>
            <office:change-info>
              <dc:creator>作者不明</dc:creator>
              <dc:date>2020-11-27T14:37:08</dc:date>
            </office:change-info>
          </text:format-change>
        </text:changed-region>
        <text:changed-region xml:id="ct712527360" text:id="ct712527360">
          <text:insertion>
            <office:change-info>
              <dc:creator>作者不明</dc:creator>
              <dc:date>2020-06-22T09:39:00</dc:date>
            </office:change-info>
          </text:insertion>
        </text:changed-region>
        <text:changed-region xml:id="ct712532608" text:id="ct712532608">
          <text:insertion>
            <office:change-info>
              <dc:creator>作者不明</dc:creator>
              <dc:date>2020-06-08T15:26:00</dc:date>
            </office:change-info>
          </text:insertion>
        </text:changed-region>
        <text:changed-region xml:id="ct874612360" text:id="ct874612360">
          <text:format-change>
            <office:change-info>
              <dc:creator>作者不明</dc:creator>
              <dc:date>2020-11-27T14:37:08</dc:date>
            </office:change-info>
          </text:format-change>
        </text:changed-region>
        <text:changed-region xml:id="ct868267400" text:id="ct868267400">
          <text:deletion>
            <office:change-info>
              <dc:creator>作者不明</dc:creator>
              <dc:date>2020-06-08T15:29:00</dc:date>
            </office:change-info>
            <text:list xml:id="list143722686073776" text:continue-numbering="true" text:style-name="WWNum14">
              <text:list-item>
                <text:p text:style-name="P34">資源可能包括：</text:p>
              </text:list-item>
            </text:list>
          </text:deletion>
        </text:changed-region>
        <text:changed-region xml:id="ct868267272" text:id="ct868267272">
          <text:deletion>
            <office:change-info>
              <dc:creator>作者不明</dc:creator>
              <dc:date>2020-06-08T15:27:00</dc:date>
            </office:change-info>
            <text:list xml:id="list143723445826176" text:continue-numbering="true" text:style-name="WWNum14">
              <text:list-item>
                <text:p text:style-name="P34"/>
              </text:list-item>
              <text:list-item>
                <text:p text:style-name="P14"/>
              </text:list-item>
            </text:list>
          </text:deletion>
        </text:changed-region>
        <text:changed-region xml:id="ct868267784" text:id="ct868267784">
          <text:deletion>
            <office:change-info>
              <dc:creator>作者不明</dc:creator>
              <dc:date>2020-06-08T15:29:00</dc:date>
            </office:change-info>
            <text:list xml:id="list143723307805997" text:continue-numbering="true" text:style-name="WWNum14">
              <text:list-item>
                <text:p text:style-name="P14">診斷工具</text:p>
              </text:list-item>
            </text:list>
          </text:deletion>
        </text:changed-region>
        <text:changed-region xml:id="ct868268168" text:id="ct868268168">
          <text:deletion>
            <office:change-info>
              <dc:creator>作者不明</dc:creator>
              <dc:date>2020-06-08T15:27:00</dc:date>
            </office:change-info>
            <text:list xml:id="list143724175627437" text:continue-numbering="true" text:style-name="WWNum14">
              <text:list-item>
                <text:p text:style-name="P14"/>
              </text:list-item>
              <text:list-item>
                <text:p text:style-name="P14"/>
              </text:list-item>
            </text:list>
          </text:deletion>
        </text:changed-region>
        <text:changed-region xml:id="ct868270088" text:id="ct868270088">
          <text:deletion>
            <office:change-info>
              <dc:creator>作者不明</dc:creator>
              <dc:date>2020-06-08T15:29:00</dc:date>
            </office:change-info>
            <text:list xml:id="list143723130195222" text:continue-numbering="true" text:style-name="WWNum14">
              <text:list-item>
                <text:p text:style-name="P14">設備</text:p>
              </text:list-item>
            </text:list>
          </text:deletion>
        </text:changed-region>
        <text:changed-region xml:id="ct868268296" text:id="ct868268296">
          <text:deletion>
            <office:change-info>
              <dc:creator>作者不明</dc:creator>
              <dc:date>2020-06-08T15:27:00</dc:date>
            </office:change-info>
            <text:list xml:id="list143723385306532" text:continue-numbering="true" text:style-name="WWNum14">
              <text:list-item>
                <text:p text:style-name="P14"/>
              </text:list-item>
              <text:list-item>
                <text:p text:style-name="P14"/>
              </text:list-item>
            </text:list>
          </text:deletion>
        </text:changed-region>
        <text:changed-region xml:id="ct868268040" text:id="ct868268040">
          <text:deletion>
            <office:change-info>
              <dc:creator>作者不明</dc:creator>
              <dc:date>2020-06-08T15:29:00</dc:date>
            </office:change-info>
            <text:list xml:id="list143722659960117" text:continue-numbering="true" text:style-name="WWNum14">
              <text:list-item>
                <text:p text:style-name="P14">硬體設備</text:p>
              </text:list-item>
            </text:list>
          </text:deletion>
        </text:changed-region>
        <text:changed-region xml:id="ct868269576" text:id="ct868269576">
          <text:deletion>
            <office:change-info>
              <dc:creator>作者不明</dc:creator>
              <dc:date>2020-06-08T15:27:00</dc:date>
            </office:change-info>
            <text:list xml:id="list143722923835816" text:continue-numbering="true" text:style-name="WWNum14">
              <text:list-item>
                <text:p text:style-name="P14"/>
              </text:list-item>
              <text:list-item>
                <text:p text:style-name="P14"/>
              </text:list-item>
            </text:list>
          </text:deletion>
        </text:changed-region>
        <text:changed-region xml:id="ct868267144" text:id="ct868267144">
          <text:deletion>
            <office:change-info>
              <dc:creator>作者不明</dc:creator>
              <dc:date>2020-06-08T15:29:00</dc:date>
            </office:change-info>
            <text:list xml:id="list143723771658178" text:continue-numbering="true" text:style-name="WWNum14">
              <text:list-item>
                <text:p text:style-name="P14">安裝手冊</text:p>
              </text:list-item>
            </text:list>
          </text:deletion>
        </text:changed-region>
        <text:changed-region xml:id="ct868266248" text:id="ct868266248">
          <text:deletion>
            <office:change-info>
              <dc:creator>作者不明</dc:creator>
              <dc:date>2020-06-08T15:27:00</dc:date>
            </office:change-info>
            <text:list xml:id="list143723170007793" text:continue-numbering="true" text:style-name="WWNum14">
              <text:list-item>
                <text:p text:style-name="P14"/>
              </text:list-item>
              <text:list-item>
                <text:p text:style-name="P14"/>
              </text:list-item>
            </text:list>
          </text:deletion>
        </text:changed-region>
        <text:changed-region xml:id="ct868266888" text:id="ct868266888">
          <text:deletion>
            <office:change-info>
              <dc:creator>作者不明</dc:creator>
              <dc:date>2020-06-08T15:29:00</dc:date>
            </office:change-info>
            <text:list xml:id="list143723499837669" text:continue-numbering="true" text:style-name="WWNum14">
              <text:list-item>
                <text:p text:style-name="P14">安裝平台</text:p>
              </text:list-item>
            </text:list>
          </text:deletion>
        </text:changed-region>
        <text:changed-region xml:id="ct868267656" text:id="ct868267656">
          <text:deletion>
            <office:change-info>
              <dc:creator>作者不明</dc:creator>
              <dc:date>2020-06-08T15:27:00</dc:date>
            </office:change-info>
            <text:list xml:id="list143724079947973" text:continue-numbering="true" text:style-name="WWNum14">
              <text:list-item>
                <text:p text:style-name="P14"/>
              </text:list-item>
              <text:list-item>
                <text:p text:style-name="P14"/>
              </text:list-item>
            </text:list>
          </text:deletion>
        </text:changed-region>
        <text:changed-region xml:id="ct868267528" text:id="ct868267528">
          <text:deletion>
            <office:change-info>
              <dc:creator>作者不明</dc:creator>
              <dc:date>2020-06-08T15:29:00</dc:date>
            </office:change-info>
            <text:list xml:id="list143723419346652" text:continue-numbering="true" text:style-name="WWNum14">
              <text:list-item>
                <text:p text:style-name="P14">勞動力</text:p>
              </text:list-item>
            </text:list>
          </text:deletion>
        </text:changed-region>
        <text:changed-region xml:id="ct868268808" text:id="ct868268808">
          <text:deletion>
            <office:change-info>
              <dc:creator>作者不明</dc:creator>
              <dc:date>2020-06-08T15:27:00</dc:date>
            </office:change-info>
            <text:list xml:id="list143724263414840" text:continue-numbering="true" text:style-name="WWNum14">
              <text:list-item>
                <text:p text:style-name="P14"/>
              </text:list-item>
              <text:list-item>
                <text:p text:style-name="P14"/>
              </text:list-item>
            </text:list>
          </text:deletion>
        </text:changed-region>
        <text:changed-region xml:id="ct868266504" text:id="ct868266504">
          <text:deletion>
            <office:change-info>
              <dc:creator>作者不明</dc:creator>
              <dc:date>2020-06-08T15:29:00</dc:date>
            </office:change-info>
            <text:list xml:id="list143723278943926" text:continue-numbering="true" text:style-name="WWNum14">
              <text:list-item>
                <text:p text:style-name="P14">材料</text:p>
              </text:list-item>
            </text:list>
          </text:deletion>
        </text:changed-region>
        <text:changed-region xml:id="ct868268936" text:id="ct868268936">
          <text:deletion>
            <office:change-info>
              <dc:creator>作者不明</dc:creator>
              <dc:date>2020-06-08T15:27:00</dc:date>
            </office:change-info>
            <text:list xml:id="list143723395781170" text:continue-numbering="true" text:style-name="WWNum14">
              <text:list-item>
                <text:p text:style-name="P14"/>
              </text:list-item>
              <text:list-item>
                <text:p text:style-name="P14"/>
              </text:list-item>
            </text:list>
          </text:deletion>
        </text:changed-region>
        <text:changed-region xml:id="ct868267912" text:id="ct868267912">
          <text:deletion>
            <office:change-info>
              <dc:creator>作者不明</dc:creator>
              <dc:date>2020-06-08T15:29:00</dc:date>
            </office:change-info>
            <text:list xml:id="list143722691073572" text:continue-numbering="true" text:style-name="WWNum14">
              <text:list-item>
                <text:p text:style-name="P14">PC工具</text:p>
              </text:list-item>
            </text:list>
          </text:deletion>
        </text:changed-region>
        <text:changed-region xml:id="ct709620288" text:id="ct709620288">
          <text:deletion>
            <office:change-info>
              <dc:creator>作者不明</dc:creator>
              <dc:date>2020-06-08T15:27:00</dc:date>
            </office:change-info>
            <text:list xml:id="list143723257745841" text:continue-numbering="true" text:style-name="WWNum14">
              <text:list-item>
                <text:p text:style-name="P14"/>
              </text:list-item>
              <text:list-item>
                <text:p text:style-name="P14"/>
              </text:list-item>
            </text:list>
          </text:deletion>
        </text:changed-region>
        <text:changed-region xml:id="ct709619904" text:id="ct709619904">
          <text:deletion>
            <office:change-info>
              <dc:creator>作者不明</dc:creator>
              <dc:date>2020-06-08T15:29:00</dc:date>
            </office:change-info>
            <text:list xml:id="list143723529624239" text:continue-numbering="true" text:style-name="WWNum14">
              <text:list-item>
                <text:p text:style-name="P14">安全設備</text:p>
              </text:list-item>
            </text:list>
          </text:deletion>
        </text:changed-region>
        <text:changed-region xml:id="ct709623488" text:id="ct709623488">
          <text:deletion>
            <office:change-info>
              <dc:creator>作者不明</dc:creator>
              <dc:date>2020-06-08T15:27:00</dc:date>
            </office:change-info>
            <text:list xml:id="list143723009913035" text:continue-numbering="true" text:style-name="WWNum14">
              <text:list-item>
                <text:p text:style-name="P14"/>
              </text:list-item>
              <text:list-item>
                <text:p text:style-name="P14"/>
              </text:list-item>
            </text:list>
          </text:deletion>
        </text:changed-region>
        <text:changed-region xml:id="ct709622464" text:id="ct709622464">
          <text:deletion>
            <office:change-info>
              <dc:creator>作者不明</dc:creator>
              <dc:date>2020-06-08T15:29:00</dc:date>
            </office:change-info>
            <text:list xml:id="list143722626388278" text:continue-numbering="true" text:style-name="WWNum14">
              <text:list-item>
                <text:p text:style-name="P14">軟體</text:p>
              </text:list-item>
            </text:list>
          </text:deletion>
        </text:changed-region>
        <text:changed-region xml:id="ct712564736" text:id="ct712564736">
          <text:deletion>
            <office:change-info>
              <dc:creator>作者不明</dc:creator>
              <dc:date>2020-06-08T15:27:00</dc:date>
            </office:change-info>
            <text:list xml:id="list143722795100433" text:continue-numbering="true" text:style-name="WWNum14">
              <text:list-item>
                <text:p text:style-name="P14"/>
              </text:list-item>
              <text:list-item>
                <text:p text:style-name="P14"/>
              </text:list-item>
            </text:list>
          </text:deletion>
        </text:changed-region>
        <text:changed-region xml:id="ct712564480" text:id="ct712564480">
          <text:deletion>
            <office:change-info>
              <dc:creator>作者不明</dc:creator>
              <dc:date>2020-06-08T15:29:00</dc:date>
            </office:change-info>
            <text:list xml:id="list143722663145722" text:continue-numbering="true" text:style-name="WWNum14">
              <text:list-item>
                <text:p text:style-name="P14">測驗設備</text:p>
              </text:list-item>
            </text:list>
          </text:deletion>
        </text:changed-region>
        <text:changed-region xml:id="ct712565632" text:id="ct712565632">
          <text:deletion>
            <office:change-info>
              <dc:creator>作者不明</dc:creator>
              <dc:date>2020-06-08T15:26:00</dc:date>
            </office:change-info>
            <text:list xml:id="list143724553864973" text:continue-numbering="true" text:style-name="WWNum14">
              <text:list-item>
                <text:p text:style-name="P14"/>
              </text:list-item>
              <text:list-item>
                <text:p text:style-name="P14"/>
              </text:list-item>
            </text:list>
          </text:deletion>
        </text:changed-region>
        <text:changed-region xml:id="ct712566656" text:id="ct712566656">
          <text:deletion>
            <office:change-info>
              <dc:creator>作者不明</dc:creator>
              <dc:date>2020-06-08T15:29:00</dc:date>
            </office:change-info>
            <text:p text:style-name="P42">工具</text:p>
          </text:deletion>
        </text:changed-region>
        <text:changed-region xml:id="ct868267016" text:id="ct868267016">
          <text:insertion>
            <office:change-info>
              <dc:creator>作者不明</dc:creator>
              <dc:date>2020-06-08T15:29:00</dc:date>
            </office:change-info>
          </text:insertion>
        </text:changed-region>
        <text:changed-region xml:id="ct868266120" text:id="ct868266120">
          <text:insertion>
            <office:change-info>
              <dc:creator>作者不明</dc:creator>
              <dc:date>2020-06-08T15:27:00</dc:date>
            </office:change-info>
          </text:insertion>
        </text:changed-region>
        <text:changed-region xml:id="ct868269832" text:id="ct868269832">
          <text:deletion>
            <office:change-info>
              <dc:creator>作者不明</dc:creator>
              <dc:date>2020-06-08T15:27:00</dc:date>
            </office:change-info>
            <text:list xml:id="list143724203864936" text:continue-numbering="true" text:style-name="WWNum14">
              <text:list-item>
                <text:p text:style-name="P34"/>
              </text:list-item>
              <text:list-item>
                <text:p text:style-name="P14"/>
              </text:list-item>
            </text:list>
          </text:deletion>
        </text:changed-region>
        <text:changed-region xml:id="ct868269192" text:id="ct868269192">
          <text:insertion>
            <office:change-info>
              <dc:creator>作者不明</dc:creator>
              <dc:date>2020-06-08T15:29:00</dc:date>
            </office:change-info>
          </text:insertion>
        </text:changed-region>
        <text:changed-region xml:id="ct868273672" text:id="ct868273672">
          <text:deletion>
            <office:change-info>
              <dc:creator>作者不明</dc:creator>
              <dc:date>2020-06-08T15:29:00</dc:date>
            </office:change-info>
            <text:p text:style-name="P42">企業程序可能包括：</text:p>
          </text:deletion>
        </text:changed-region>
        <text:changed-region xml:id="ct868273544" text:id="ct868273544">
          <text:deletion>
            <office:change-info>
              <dc:creator>作者不明</dc:creator>
              <dc:date>2020-06-08T15:27:00</dc:date>
            </office:change-info>
            <text:list xml:id="list143724036886907" text:continue-numbering="true" text:style-name="WWNum14">
              <text:list-item>
                <text:p text:style-name="P14"/>
              </text:list-item>
              <text:list-item>
                <text:p text:style-name="P14"/>
              </text:list-item>
            </text:list>
          </text:deletion>
        </text:changed-region>
        <text:changed-region xml:id="ct868274056" text:id="ct868274056">
          <text:deletion>
            <office:change-info>
              <dc:creator>作者不明</dc:creator>
              <dc:date>2020-06-08T15:29:00</dc:date>
            </office:change-info>
            <text:list xml:id="list143722762149180" text:continue-numbering="true" text:style-name="WWNum14">
              <text:list-item>
                <text:p text:style-name="P14">資產登記</text:p>
              </text:list-item>
            </text:list>
          </text:deletion>
        </text:changed-region>
        <text:changed-region xml:id="ct868270344" text:id="ct868270344">
          <text:deletion>
            <office:change-info>
              <dc:creator>作者不明</dc:creator>
              <dc:date>2020-06-08T15:27:00</dc:date>
            </office:change-info>
            <text:list xml:id="list143723543832554" text:continue-numbering="true" text:style-name="WWNum14">
              <text:list-item>
                <text:p text:style-name="P14"/>
              </text:list-item>
              <text:list-item>
                <text:p text:style-name="P14"/>
              </text:list-item>
            </text:list>
          </text:deletion>
        </text:changed-region>
        <text:changed-region xml:id="ct868266760" text:id="ct868266760">
          <text:deletion>
            <office:change-info>
              <dc:creator>作者不明</dc:creator>
              <dc:date>2020-06-08T15:29:00</dc:date>
            </office:change-info>
            <text:list xml:id="list143723127219342" text:continue-numbering="true" text:style-name="WWNum14">
              <text:list-item>
                <text:p text:style-name="P14">合規</text:p>
              </text:list-item>
            </text:list>
          </text:deletion>
        </text:changed-region>
        <text:changed-region xml:id="ct868269320" text:id="ct868269320">
          <text:deletion>
            <office:change-info>
              <dc:creator>作者不明</dc:creator>
              <dc:date>2020-06-08T15:27:00</dc:date>
            </office:change-info>
            <text:list xml:id="list143723515951579" text:continue-numbering="true" text:style-name="WWNum14">
              <text:list-item>
                <text:p text:style-name="P14"/>
              </text:list-item>
              <text:list-item>
                <text:p text:style-name="P14"/>
              </text:list-item>
            </text:list>
          </text:deletion>
        </text:changed-region>
        <text:changed-region xml:id="ct868269064" text:id="ct868269064">
          <text:deletion>
            <office:change-info>
              <dc:creator>作者不明</dc:creator>
              <dc:date>2020-06-08T15:29:00</dc:date>
            </office:change-info>
            <text:list xml:id="list143722636909316" text:continue-numbering="true" text:style-name="WWNum14">
              <text:list-item>
                <text:p text:style-name="P14">優先供應商</text:p>
              </text:list-item>
            </text:list>
          </text:deletion>
        </text:changed-region>
        <text:changed-region xml:id="ct868268680" text:id="ct868268680">
          <text:deletion>
            <office:change-info>
              <dc:creator>作者不明</dc:creator>
              <dc:date>2020-06-08T15:27:00</dc:date>
            </office:change-info>
            <text:list xml:id="list143723823851868" text:continue-numbering="true" text:style-name="WWNum14">
              <text:list-item>
                <text:p text:style-name="P14"/>
              </text:list-item>
              <text:list-item>
                <text:p text:style-name="P14"/>
              </text:list-item>
            </text:list>
          </text:deletion>
        </text:changed-region>
        <text:changed-region xml:id="ct868269704" text:id="ct868269704">
          <text:deletion>
            <office:change-info>
              <dc:creator>作者不明</dc:creator>
              <dc:date>2020-06-08T15:29:00</dc:date>
            </office:change-info>
            <text:list xml:id="list143722857137937" text:continue-numbering="true" text:style-name="WWNum14">
              <text:list-item>
                <text:p text:style-name="P14">首選供應商</text:p>
              </text:list-item>
            </text:list>
          </text:deletion>
        </text:changed-region>
        <text:changed-region xml:id="ct868269448" text:id="ct868269448">
          <text:deletion>
            <office:change-info>
              <dc:creator>作者不明</dc:creator>
              <dc:date>2020-06-08T15:27:00</dc:date>
            </office:change-info>
            <text:list xml:id="list143723896224266" text:continue-numbering="true" text:style-name="WWNum14">
              <text:list-item>
                <text:p text:style-name="P14"/>
              </text:list-item>
              <text:list-item>
                <text:p text:style-name="P14"/>
              </text:list-item>
            </text:list>
          </text:deletion>
        </text:changed-region>
        <text:changed-region xml:id="ct868269960" text:id="ct868269960">
          <text:deletion>
            <office:change-info>
              <dc:creator>作者不明</dc:creator>
              <dc:date>2020-06-08T15:29:00</dc:date>
            </office:change-info>
            <text:list xml:id="list143723692501284" text:continue-numbering="true" text:style-name="WWNum14">
              <text:list-item>
                <text:p text:style-name="P14">採購協議</text:p>
              </text:list-item>
            </text:list>
          </text:deletion>
        </text:changed-region>
        <text:changed-region xml:id="ct868266632" text:id="ct868266632">
          <text:deletion>
            <office:change-info>
              <dc:creator>作者不明</dc:creator>
              <dc:date>2020-06-08T15:27:00</dc:date>
            </office:change-info>
            <text:list xml:id="list143723785742726" text:continue-numbering="true" text:style-name="WWNum14">
              <text:list-item>
                <text:p text:style-name="P14"/>
              </text:list-item>
              <text:list-item>
                <text:p text:style-name="P14"/>
              </text:list-item>
            </text:list>
          </text:deletion>
        </text:changed-region>
        <text:changed-region xml:id="ct868268552" text:id="ct868268552">
          <text:deletion>
            <office:change-info>
              <dc:creator>作者不明</dc:creator>
              <dc:date>2020-06-08T15:29:00</dc:date>
            </office:change-info>
            <text:list xml:id="list143723202107010" text:continue-numbering="true" text:style-name="WWNum14">
              <text:list-item>
                <text:p text:style-name="P14">採購申請</text:p>
              </text:list-item>
            </text:list>
          </text:deletion>
        </text:changed-region>
        <text:changed-region xml:id="ct868268424" text:id="ct868268424">
          <text:deletion>
            <office:change-info>
              <dc:creator>作者不明</dc:creator>
              <dc:date>2020-06-08T15:27:00</dc:date>
            </office:change-info>
            <text:list xml:id="list143724083272844" text:continue-numbering="true" text:style-name="WWNum14">
              <text:list-item>
                <text:p text:style-name="P14"/>
              </text:list-item>
              <text:list-item>
                <text:p text:style-name="P14"/>
              </text:list-item>
            </text:list>
          </text:deletion>
        </text:changed-region>
        <text:changed-region xml:id="ct868266376" text:id="ct868266376">
          <text:deletion>
            <office:change-info>
              <dc:creator>作者不明</dc:creator>
              <dc:date>2020-06-08T15:29:00</dc:date>
            </office:change-info>
            <text:list xml:id="list143722735129323" text:continue-numbering="true" text:style-name="WWNum14">
              <text:list-item>
                <text:p text:style-name="P14">服務等級協定</text:p>
              </text:list-item>
            </text:list>
          </text:deletion>
        </text:changed-region>
        <text:changed-region xml:id="ct868273928" text:id="ct868273928">
          <text:insertion>
            <office:change-info>
              <dc:creator>作者不明</dc:creator>
              <dc:date>2020-06-08T15:27:00</dc:date>
            </office:change-info>
          </text:insertion>
        </text:changed-region>
        <text:changed-region xml:id="ct868272008" text:id="ct868272008">
          <text:deletion>
            <office:change-info>
              <dc:creator>作者不明</dc:creator>
              <dc:date>2020-06-08T15:27:00</dc:date>
            </office:change-info>
            <text:list xml:id="list143724081964353" text:continue-numbering="true" text:style-name="WWNum14">
              <text:list-item>
                <text:p text:style-name="P35"/>
              </text:list-item>
              <text:list-item>
                <text:p text:style-name="P15"/>
              </text:list-item>
            </text:list>
          </text:deletion>
        </text:changed-region>
        <text:changed-region xml:id="ct874621960" text:id="ct874621960">
          <text:format-change>
            <office:change-info>
              <dc:creator>作者不明</dc:creator>
              <dc:date>2020-11-27T14:37:08</dc:date>
            </office:change-info>
          </text:format-change>
        </text:changed-region>
        <text:changed-region xml:id="ct868272520" text:id="ct868272520">
          <text:deletion>
            <office:change-info>
              <dc:creator>作者不明</dc:creator>
              <dc:date>2020-06-08T15:33:00</dc:date>
            </office:change-info>
            <text:list xml:id="list143723137662278" text:continue-numbering="true" text:style-name="WWNum14">
              <text:list-item>
                <text:p text:style-name="P15"/>
              </text:list-item>
              <text:list-item>
                <text:p text:style-name="P15"/>
              </text:list-item>
            </text:list>
          </text:deletion>
        </text:changed-region>
        <text:changed-region xml:id="ct874622600" text:id="ct874622600">
          <text:format-change>
            <office:change-info>
              <dc:creator>作者不明</dc:creator>
              <dc:date>2020-11-27T14:37:08</dc:date>
            </office:change-info>
          </text:format-change>
        </text:changed-region>
        <text:changed-region xml:id="ct868270600" text:id="ct868270600">
          <text:deletion>
            <office:change-info>
              <dc:creator>作者不明</dc:creator>
              <dc:date>2020-06-08T15:29:00</dc:date>
            </office:change-info>
            <text:p text:style-name="P43">：</text:p>
          </text:deletion>
        </text:changed-region>
        <text:changed-region xml:id="ct868272776" text:id="ct868272776">
          <text:insertion>
            <office:change-info>
              <dc:creator>作者不明</dc:creator>
              <dc:date>2020-06-08T15:29:00</dc:date>
            </office:change-info>
          </text:insertion>
        </text:changed-region>
        <text:changed-region xml:id="ct868273800" text:id="ct868273800">
          <text:deletion>
            <office:change-info>
              <dc:creator>作者不明</dc:creator>
              <dc:date>2020-06-08T15:29:00</dc:date>
            </office:change-info>
            <text:list xml:id="list143724353827402" text:continue-numbering="true" text:style-name="WWNum14">
              <text:list-item>
                <text:p text:style-name="P15"/>
              </text:list-item>
              <text:list-item>
                <text:p text:style-name="P15"/>
              </text:list-item>
            </text:list>
          </text:deletion>
        </text:changed-region>
        <text:changed-region xml:id="ct874621320" text:id="ct874621320">
          <text:format-change>
            <office:change-info>
              <dc:creator>作者不明</dc:creator>
              <dc:date>2020-11-27T14:37:08</dc:date>
            </office:change-info>
          </text:format-change>
        </text:changed-region>
        <text:changed-region xml:id="ct868272136" text:id="ct868272136">
          <text:insertion>
            <office:change-info>
              <dc:creator>作者不明</dc:creator>
              <dc:date>2020-06-08T15:29:00</dc:date>
            </office:change-info>
          </text:insertion>
        </text:changed-region>
        <text:changed-region xml:id="ct868274184" text:id="ct868274184">
          <text:deletion>
            <office:change-info>
              <dc:creator>作者不明</dc:creator>
              <dc:date>2020-06-08T15:29:00</dc:date>
            </office:change-info>
            <text:list xml:id="list143723690598781" text:continue-numbering="true" text:style-name="WWNum14">
              <text:list-item>
                <text:p text:style-name="P15"/>
              </text:list-item>
              <text:list-item>
                <text:p text:style-name="P15"/>
              </text:list-item>
            </text:list>
          </text:deletion>
        </text:changed-region>
        <text:changed-region xml:id="ct874621064" text:id="ct874621064">
          <text:format-change>
            <office:change-info>
              <dc:creator>作者不明</dc:creator>
              <dc:date>2020-11-27T14:37:08</dc:date>
            </office:change-info>
          </text:format-change>
        </text:changed-region>
        <text:changed-region xml:id="ct868272648" text:id="ct868272648">
          <text:insertion>
            <office:change-info>
              <dc:creator>作者不明</dc:creator>
              <dc:date>2020-06-08T15:29:00</dc:date>
            </office:change-info>
          </text:insertion>
        </text:changed-region>
        <text:changed-region xml:id="ct868272904" text:id="ct868272904">
          <text:deletion>
            <office:change-info>
              <dc:creator>作者不明</dc:creator>
              <dc:date>2020-06-08T15:29:00</dc:date>
            </office:change-info>
            <text:list xml:id="list143723074539541" text:continue-numbering="true" text:style-name="WWNum14">
              <text:list-item>
                <text:p text:style-name="P15"/>
              </text:list-item>
              <text:list-item>
                <text:p text:style-name="P15"/>
              </text:list-item>
            </text:list>
          </text:deletion>
        </text:changed-region>
        <text:changed-region xml:id="ct874621576" text:id="ct874621576">
          <text:format-change>
            <office:change-info>
              <dc:creator>作者不明</dc:creator>
              <dc:date>2020-11-27T14:37:08</dc:date>
            </office:change-info>
          </text:format-change>
        </text:changed-region>
        <text:changed-region xml:id="ct868270472" text:id="ct868270472">
          <text:insertion>
            <office:change-info>
              <dc:creator>作者不明</dc:creator>
              <dc:date>2020-06-08T15:29:00</dc:date>
            </office:change-info>
          </text:insertion>
        </text:changed-region>
        <text:changed-region xml:id="ct868271496" text:id="ct868271496">
          <text:deletion>
            <office:change-info>
              <dc:creator>作者不明</dc:creator>
              <dc:date>2020-06-08T15:29:00</dc:date>
            </office:change-info>
            <text:list xml:id="list143723026635582" text:continue-numbering="true" text:style-name="WWNum14">
              <text:list-item>
                <text:p text:style-name="P15"/>
              </text:list-item>
              <text:list-item>
                <text:p text:style-name="P15"/>
              </text:list-item>
            </text:list>
          </text:deletion>
        </text:changed-region>
        <text:changed-region xml:id="ct874622088" text:id="ct874622088">
          <text:format-change>
            <office:change-info>
              <dc:creator>作者不明</dc:creator>
              <dc:date>2020-11-27T14:37:08</dc:date>
            </office:change-info>
          </text:format-change>
        </text:changed-region>
        <text:changed-region xml:id="ct868270728" text:id="ct868270728">
          <text:insertion>
            <office:change-info>
              <dc:creator>作者不明</dc:creator>
              <dc:date>2020-06-08T15:29:00</dc:date>
            </office:change-info>
          </text:insertion>
        </text:changed-region>
        <text:changed-region xml:id="ct868272264" text:id="ct868272264">
          <text:deletion>
            <office:change-info>
              <dc:creator>作者不明</dc:creator>
              <dc:date>2020-06-08T15:29:00</dc:date>
            </office:change-info>
            <text:list xml:id="list143723975312226" text:continue-numbering="true" text:style-name="WWNum14">
              <text:list-item>
                <text:p text:style-name="P15"/>
              </text:list-item>
              <text:list-item>
                <text:p text:style-name="P15"/>
              </text:list-item>
            </text:list>
          </text:deletion>
        </text:changed-region>
        <text:changed-region xml:id="ct874620936" text:id="ct874620936">
          <text:format-change>
            <office:change-info>
              <dc:creator>作者不明</dc:creator>
              <dc:date>2020-11-27T14:37:08</dc:date>
            </office:change-info>
          </text:format-change>
        </text:changed-region>
        <text:changed-region xml:id="ct868272392" text:id="ct868272392">
          <text:insertion>
            <office:change-info>
              <dc:creator>作者不明</dc:creator>
              <dc:date>2020-06-08T15:30:00</dc:date>
            </office:change-info>
          </text:insertion>
        </text:changed-region>
        <text:changed-region xml:id="ct868271624" text:id="ct868271624">
          <text:deletion>
            <office:change-info>
              <dc:creator>作者不明</dc:creator>
              <dc:date>2020-06-08T15:30:00</dc:date>
            </office:change-info>
            <text:list xml:id="list143724209462291" text:continue-numbering="true" text:style-name="WWNum14">
              <text:list-item>
                <text:p text:style-name="P15"/>
              </text:list-item>
              <text:list-item>
                <text:p text:style-name="P15"/>
              </text:list-item>
            </text:list>
          </text:deletion>
        </text:changed-region>
        <text:changed-region xml:id="ct874621448" text:id="ct874621448">
          <text:format-change>
            <office:change-info>
              <dc:creator>作者不明</dc:creator>
              <dc:date>2020-11-27T14:37:08</dc:date>
            </office:change-info>
          </text:format-change>
        </text:changed-region>
        <text:changed-region xml:id="ct868271112" text:id="ct868271112">
          <text:insertion>
            <office:change-info>
              <dc:creator>作者不明</dc:creator>
              <dc:date>2020-06-08T15:30:00</dc:date>
            </office:change-info>
          </text:insertion>
        </text:changed-region>
        <text:changed-region xml:id="ct868271240" text:id="ct868271240">
          <text:deletion>
            <office:change-info>
              <dc:creator>作者不明</dc:creator>
              <dc:date>2020-06-08T15:33:00</dc:date>
            </office:change-info>
            <text:list xml:id="list143722613344391" text:continue-numbering="true" text:style-name="WWNum14">
              <text:list-item>
                <text:p text:style-name="P15"/>
              </text:list-item>
              <text:list-item>
                <text:p text:style-name="P15"/>
              </text:list-item>
            </text:list>
          </text:deletion>
        </text:changed-region>
        <text:changed-region xml:id="ct874621704" text:id="ct874621704">
          <text:format-change>
            <office:change-info>
              <dc:creator>作者不明</dc:creator>
              <dc:date>2020-11-27T14:37:08</dc:date>
            </office:change-info>
          </text:format-change>
        </text:changed-region>
        <text:changed-region xml:id="ct868273032" text:id="ct868273032">
          <text:deletion>
            <office:change-info>
              <dc:creator>作者不明</dc:creator>
              <dc:date>2020-06-08T15:30:00</dc:date>
            </office:change-info>
            <text:p text:style-name="P43">：</text:p>
          </text:deletion>
        </text:changed-region>
        <text:changed-region xml:id="ct868273160" text:id="ct868273160">
          <text:insertion>
            <office:change-info>
              <dc:creator>作者不明</dc:creator>
              <dc:date>2020-06-08T15:30:00</dc:date>
            </office:change-info>
          </text:insertion>
        </text:changed-region>
        <text:changed-region xml:id="ct868270856" text:id="ct868270856">
          <text:deletion>
            <office:change-info>
              <dc:creator>作者不明</dc:creator>
              <dc:date>2020-06-08T15:30:00</dc:date>
            </office:change-info>
            <text:list xml:id="list143722982114529" text:continue-numbering="true" text:style-name="WWNum14">
              <text:list-item>
                <text:p text:style-name="P15"/>
              </text:list-item>
              <text:list-item>
                <text:p text:style-name="P15"/>
              </text:list-item>
            </text:list>
          </text:deletion>
        </text:changed-region>
        <text:changed-region xml:id="ct874622472" text:id="ct874622472">
          <text:format-change>
            <office:change-info>
              <dc:creator>作者不明</dc:creator>
              <dc:date>2020-11-27T14:37:08</dc:date>
            </office:change-info>
          </text:format-change>
        </text:changed-region>
        <text:changed-region xml:id="ct868270216" text:id="ct868270216">
          <text:insertion>
            <office:change-info>
              <dc:creator>作者不明</dc:creator>
              <dc:date>2020-06-08T15:30:00</dc:date>
            </office:change-info>
          </text:insertion>
        </text:changed-region>
        <text:changed-region xml:id="ct868271880" text:id="ct868271880">
          <text:deletion>
            <office:change-info>
              <dc:creator>作者不明</dc:creator>
              <dc:date>2020-06-08T15:30:00</dc:date>
            </office:change-info>
            <text:list xml:id="list143723160102073" text:continue-numbering="true" text:style-name="WWNum14">
              <text:list-item>
                <text:p text:style-name="P15"/>
              </text:list-item>
              <text:list-item>
                <text:p text:style-name="P15"/>
              </text:list-item>
            </text:list>
          </text:deletion>
        </text:changed-region>
        <text:changed-region xml:id="ct874619784" text:id="ct874619784">
          <text:format-change>
            <office:change-info>
              <dc:creator>作者不明</dc:creator>
              <dc:date>2020-11-27T14:37:08</dc:date>
            </office:change-info>
          </text:format-change>
        </text:changed-region>
        <text:changed-region xml:id="ct868270984" text:id="ct868270984">
          <text:insertion>
            <office:change-info>
              <dc:creator>作者不明</dc:creator>
              <dc:date>2020-06-08T15:30:00</dc:date>
            </office:change-info>
          </text:insertion>
        </text:changed-region>
        <text:changed-region xml:id="ct868273288" text:id="ct868273288">
          <text:deletion>
            <office:change-info>
              <dc:creator>作者不明</dc:creator>
              <dc:date>2020-06-08T15:30:00</dc:date>
            </office:change-info>
            <text:list xml:id="list143724089744540" text:continue-numbering="true" text:style-name="WWNum14">
              <text:list-item>
                <text:p text:style-name="P15"/>
              </text:list-item>
              <text:list-item>
                <text:p text:style-name="P15"/>
              </text:list-item>
            </text:list>
          </text:deletion>
        </text:changed-region>
        <text:changed-region xml:id="ct874619144" text:id="ct874619144">
          <text:format-change>
            <office:change-info>
              <dc:creator>作者不明</dc:creator>
              <dc:date>2020-11-27T14:37:08</dc:date>
            </office:change-info>
          </text:format-change>
        </text:changed-region>
        <text:changed-region xml:id="ct868271368" text:id="ct868271368">
          <text:insertion>
            <office:change-info>
              <dc:creator>作者不明</dc:creator>
              <dc:date>2020-06-08T15:30:00</dc:date>
            </office:change-info>
          </text:insertion>
        </text:changed-region>
        <text:changed-region xml:id="ct868271752" text:id="ct868271752">
          <text:deletion>
            <office:change-info>
              <dc:creator>作者不明</dc:creator>
              <dc:date>2020-06-08T15:30:00</dc:date>
            </office:change-info>
            <text:list xml:id="list143722890404621" text:continue-numbering="true" text:style-name="WWNum14">
              <text:list-item>
                <text:p text:style-name="P15"/>
              </text:list-item>
              <text:list-item>
                <text:p text:style-name="P15"/>
              </text:list-item>
            </text:list>
          </text:deletion>
        </text:changed-region>
        <text:changed-region xml:id="ct874620552" text:id="ct874620552">
          <text:format-change>
            <office:change-info>
              <dc:creator>作者不明</dc:creator>
              <dc:date>2020-11-27T14:37:08</dc:date>
            </office:change-info>
          </text:format-change>
        </text:changed-region>
        <text:changed-region xml:id="ct868273416" text:id="ct868273416">
          <text:insertion>
            <office:change-info>
              <dc:creator>作者不明</dc:creator>
              <dc:date>2020-06-08T15:30:00</dc:date>
            </office:change-info>
          </text:insertion>
        </text:changed-region>
        <text:changed-region xml:id="ct868276488" text:id="ct868276488">
          <text:deletion>
            <office:change-info>
              <dc:creator>作者不明</dc:creator>
              <dc:date>2020-06-08T15:33:00</dc:date>
            </office:change-info>
            <text:list xml:id="list143723354315085" text:continue-numbering="true" text:style-name="WWNum14">
              <text:list-item>
                <text:p text:style-name="P15"/>
              </text:list-item>
              <text:list-item>
                <text:p text:style-name="P15"/>
              </text:list-item>
            </text:list>
          </text:deletion>
        </text:changed-region>
        <text:changed-region xml:id="ct874619912" text:id="ct874619912">
          <text:format-change>
            <office:change-info>
              <dc:creator>作者不明</dc:creator>
              <dc:date>2020-11-27T14:37:08</dc:date>
            </office:change-info>
          </text:format-change>
        </text:changed-region>
        <text:changed-region xml:id="ct868276872" text:id="ct868276872">
          <text:deletion>
            <office:change-info>
              <dc:creator>作者不明</dc:creator>
              <dc:date>2020-06-08T15:30:00</dc:date>
            </office:change-info>
            <text:p text:style-name="P43">：</text:p>
          </text:deletion>
        </text:changed-region>
        <text:changed-region xml:id="ct868276360" text:id="ct868276360">
          <text:insertion>
            <office:change-info>
              <dc:creator>作者不明</dc:creator>
              <dc:date>2020-06-08T15:30:00</dc:date>
            </office:change-info>
          </text:insertion>
        </text:changed-region>
        <text:changed-region xml:id="ct868278152" text:id="ct868278152">
          <text:deletion>
            <office:change-info>
              <dc:creator>作者不明</dc:creator>
              <dc:date>2020-06-08T15:30:00</dc:date>
            </office:change-info>
            <text:list xml:id="list143724503047892" text:continue-numbering="true" text:style-name="WWNum14">
              <text:list-item>
                <text:p text:style-name="P15"/>
              </text:list-item>
              <text:list-item>
                <text:p text:style-name="P15"/>
              </text:list-item>
            </text:list>
          </text:deletion>
        </text:changed-region>
        <text:changed-region xml:id="ct874620296" text:id="ct874620296">
          <text:format-change>
            <office:change-info>
              <dc:creator>作者不明</dc:creator>
              <dc:date>2020-11-27T14:37:08</dc:date>
            </office:change-info>
          </text:format-change>
        </text:changed-region>
        <text:changed-region xml:id="ct868276616" text:id="ct868276616">
          <text:insertion>
            <office:change-info>
              <dc:creator>作者不明</dc:creator>
              <dc:date>2020-06-08T15:30:00</dc:date>
            </office:change-info>
          </text:insertion>
        </text:changed-region>
        <text:changed-region xml:id="ct868277896" text:id="ct868277896">
          <text:deletion>
            <office:change-info>
              <dc:creator>作者不明</dc:creator>
              <dc:date>2020-06-08T15:30:00</dc:date>
            </office:change-info>
            <text:list xml:id="list143723587055433" text:continue-numbering="true" text:style-name="WWNum14">
              <text:list-item>
                <text:p text:style-name="P15"/>
              </text:list-item>
              <text:list-item>
                <text:p text:style-name="P15"/>
              </text:list-item>
            </text:list>
          </text:deletion>
        </text:changed-region>
        <text:changed-region xml:id="ct874624264" text:id="ct874624264">
          <text:format-change>
            <office:change-info>
              <dc:creator>作者不明</dc:creator>
              <dc:date>2020-11-27T14:37:08</dc:date>
            </office:change-info>
          </text:format-change>
        </text:changed-region>
        <text:changed-region xml:id="ct868275464" text:id="ct868275464">
          <text:insertion>
            <office:change-info>
              <dc:creator>作者不明</dc:creator>
              <dc:date>2020-06-08T15:30:00</dc:date>
            </office:change-info>
          </text:insertion>
        </text:changed-region>
        <text:changed-region xml:id="ct868277256" text:id="ct868277256">
          <text:deletion>
            <office:change-info>
              <dc:creator>作者不明</dc:creator>
              <dc:date>2020-06-08T15:30:00</dc:date>
            </office:change-info>
            <text:list xml:id="list143724274703297" text:continue-numbering="true" text:style-name="WWNum14">
              <text:list-item>
                <text:p text:style-name="P15"/>
              </text:list-item>
              <text:list-item>
                <text:p text:style-name="P15"/>
              </text:list-item>
            </text:list>
          </text:deletion>
        </text:changed-region>
        <text:changed-region xml:id="ct874623752" text:id="ct874623752">
          <text:format-change>
            <office:change-info>
              <dc:creator>作者不明</dc:creator>
              <dc:date>2020-11-27T14:37:08</dc:date>
            </office:change-info>
          </text:format-change>
        </text:changed-region>
        <text:changed-region xml:id="ct868274824" text:id="ct868274824">
          <text:insertion>
            <office:change-info>
              <dc:creator>作者不明</dc:creator>
              <dc:date>2020-06-08T15:30:00</dc:date>
            </office:change-info>
          </text:insertion>
        </text:changed-region>
        <text:changed-region xml:id="ct868274696" text:id="ct868274696">
          <text:deletion>
            <office:change-info>
              <dc:creator>作者不明</dc:creator>
              <dc:date>2020-06-08T15:30:00</dc:date>
            </office:change-info>
            <text:list xml:id="list143724750565257" text:continue-numbering="true" text:style-name="WWNum14">
              <text:list-item>
                <text:p text:style-name="P15"/>
              </text:list-item>
              <text:list-item>
                <text:p text:style-name="P15"/>
              </text:list-item>
            </text:list>
          </text:deletion>
        </text:changed-region>
        <text:changed-region xml:id="ct874624008" text:id="ct874624008">
          <text:format-change>
            <office:change-info>
              <dc:creator>作者不明</dc:creator>
              <dc:date>2020-11-27T14:37:08</dc:date>
            </office:change-info>
          </text:format-change>
        </text:changed-region>
        <text:changed-region xml:id="ct868275720" text:id="ct868275720">
          <text:insertion>
            <office:change-info>
              <dc:creator>作者不明</dc:creator>
              <dc:date>2020-06-08T15:30:00</dc:date>
            </office:change-info>
          </text:insertion>
        </text:changed-region>
        <text:changed-region xml:id="ct868274952" text:id="ct868274952">
          <text:deletion>
            <office:change-info>
              <dc:creator>作者不明</dc:creator>
              <dc:date>2020-06-08T15:30:00</dc:date>
            </office:change-info>
            <text:list xml:id="list143723450412830" text:continue-numbering="true" text:style-name="WWNum14">
              <text:list-item>
                <text:p text:style-name="P15"/>
              </text:list-item>
              <text:list-item>
                <text:p text:style-name="P15"/>
              </text:list-item>
            </text:list>
          </text:deletion>
        </text:changed-region>
        <text:changed-region xml:id="ct874625160" text:id="ct874625160">
          <text:format-change>
            <office:change-info>
              <dc:creator>作者不明</dc:creator>
              <dc:date>2020-11-27T14:37:08</dc:date>
            </office:change-info>
          </text:format-change>
        </text:changed-region>
        <text:changed-region xml:id="ct868277128" text:id="ct868277128">
          <text:insertion>
            <office:change-info>
              <dc:creator>作者不明</dc:creator>
              <dc:date>2020-06-08T15:30:00</dc:date>
            </office:change-info>
          </text:insertion>
        </text:changed-region>
        <text:changed-region xml:id="ct868278024" text:id="ct868278024">
          <text:deletion>
            <office:change-info>
              <dc:creator>作者不明</dc:creator>
              <dc:date>2020-06-08T15:30:00</dc:date>
            </office:change-info>
            <text:list xml:id="list143723528928144" text:continue-numbering="true" text:style-name="WWNum14">
              <text:list-item>
                <text:p text:style-name="P15"/>
              </text:list-item>
              <text:list-item>
                <text:p text:style-name="P15"/>
              </text:list-item>
            </text:list>
          </text:deletion>
        </text:changed-region>
        <text:changed-region xml:id="ct874625928" text:id="ct874625928">
          <text:format-change>
            <office:change-info>
              <dc:creator>作者不明</dc:creator>
              <dc:date>2020-11-27T14:37:08</dc:date>
            </office:change-info>
          </text:format-change>
        </text:changed-region>
        <text:changed-region xml:id="ct868275592" text:id="ct868275592">
          <text:insertion>
            <office:change-info>
              <dc:creator>作者不明</dc:creator>
              <dc:date>2020-06-08T15:30:00</dc:date>
            </office:change-info>
          </text:insertion>
        </text:changed-region>
        <text:changed-region xml:id="ct868276744" text:id="ct868276744">
          <text:deletion>
            <office:change-info>
              <dc:creator>作者不明</dc:creator>
              <dc:date>2020-06-08T15:33:00</dc:date>
            </office:change-info>
            <text:list xml:id="list143724686379891" text:continue-numbering="true" text:style-name="WWNum14">
              <text:list-item>
                <text:p text:style-name="P15"/>
              </text:list-item>
              <text:list-item>
                <text:p text:style-name="P15"/>
              </text:list-item>
            </text:list>
          </text:deletion>
        </text:changed-region>
        <text:changed-region xml:id="ct874625672" text:id="ct874625672">
          <text:format-change>
            <office:change-info>
              <dc:creator>作者不明</dc:creator>
              <dc:date>2020-11-27T14:37:08</dc:date>
            </office:change-info>
          </text:format-change>
        </text:changed-region>
        <text:changed-region xml:id="ct868275080" text:id="ct868275080">
          <text:deletion>
            <office:change-info>
              <dc:creator>作者不明</dc:creator>
              <dc:date>2020-06-08T15:31:00</dc:date>
            </office:change-info>
            <text:p text:style-name="P43">：</text:p>
          </text:deletion>
        </text:changed-region>
        <text:changed-region xml:id="ct868275208" text:id="ct868275208">
          <text:insertion>
            <office:change-info>
              <dc:creator>作者不明</dc:creator>
              <dc:date>2020-06-08T15:31:00</dc:date>
            </office:change-info>
          </text:insertion>
        </text:changed-region>
        <text:changed-region xml:id="ct868275848" text:id="ct868275848">
          <text:deletion>
            <office:change-info>
              <dc:creator>作者不明</dc:creator>
              <dc:date>2020-06-08T15:31:00</dc:date>
            </office:change-info>
            <text:list xml:id="list143722762739347" text:continue-numbering="true" text:style-name="WWNum14">
              <text:list-item>
                <text:p text:style-name="P15"/>
              </text:list-item>
              <text:list-item>
                <text:p text:style-name="P15"/>
              </text:list-item>
            </text:list>
          </text:deletion>
        </text:changed-region>
        <text:changed-region xml:id="ct874624648" text:id="ct874624648">
          <text:format-change>
            <office:change-info>
              <dc:creator>作者不明</dc:creator>
              <dc:date>2020-11-27T14:37:08</dc:date>
            </office:change-info>
          </text:format-change>
        </text:changed-region>
        <text:changed-region xml:id="ct868276104" text:id="ct868276104">
          <text:insertion>
            <office:change-info>
              <dc:creator>作者不明</dc:creator>
              <dc:date>2020-06-08T15:31:00</dc:date>
            </office:change-info>
          </text:insertion>
        </text:changed-region>
        <text:changed-region xml:id="ct868275976" text:id="ct868275976">
          <text:deletion>
            <office:change-info>
              <dc:creator>作者不明</dc:creator>
              <dc:date>2020-06-08T15:31:00</dc:date>
            </office:change-info>
            <text:list xml:id="list143723832130661" text:continue-numbering="true" text:style-name="WWNum14">
              <text:list-item>
                <text:p text:style-name="P15"/>
              </text:list-item>
              <text:list-item>
                <text:p text:style-name="P15"/>
              </text:list-item>
            </text:list>
          </text:deletion>
        </text:changed-region>
        <text:changed-region xml:id="ct874624520" text:id="ct874624520">
          <text:format-change>
            <office:change-info>
              <dc:creator>作者不明</dc:creator>
              <dc:date>2020-11-27T14:37:08</dc:date>
            </office:change-info>
          </text:format-change>
        </text:changed-region>
        <text:changed-region xml:id="ct868278280" text:id="ct868278280">
          <text:insertion>
            <office:change-info>
              <dc:creator>作者不明</dc:creator>
              <dc:date>2020-06-08T15:31:00</dc:date>
            </office:change-info>
          </text:insertion>
        </text:changed-region>
        <text:changed-region xml:id="ct868276232" text:id="ct868276232">
          <text:deletion>
            <office:change-info>
              <dc:creator>作者不明</dc:creator>
              <dc:date>2020-06-08T15:31:00</dc:date>
            </office:change-info>
            <text:list xml:id="list143724366438151" text:continue-numbering="true" text:style-name="WWNum14">
              <text:list-item>
                <text:p text:style-name="P15"/>
              </text:list-item>
              <text:list-item>
                <text:p text:style-name="P15"/>
              </text:list-item>
            </text:list>
          </text:deletion>
        </text:changed-region>
        <text:changed-region xml:id="ct874624776" text:id="ct874624776">
          <text:format-change>
            <office:change-info>
              <dc:creator>作者不明</dc:creator>
              <dc:date>2020-11-27T14:37:08</dc:date>
            </office:change-info>
          </text:format-change>
        </text:changed-region>
        <text:changed-region xml:id="ct868277000" text:id="ct868277000">
          <text:insertion>
            <office:change-info>
              <dc:creator>作者不明</dc:creator>
              <dc:date>2020-06-08T15:31:00</dc:date>
            </office:change-info>
          </text:insertion>
        </text:changed-region>
        <text:changed-region xml:id="ct868277384" text:id="ct868277384">
          <text:deletion>
            <office:change-info>
              <dc:creator>作者不明</dc:creator>
              <dc:date>2020-06-08T15:31:00</dc:date>
            </office:change-info>
            <text:list xml:id="list143722945762133" text:continue-numbering="true" text:style-name="WWNum14">
              <text:list-item>
                <text:p text:style-name="P15"/>
              </text:list-item>
              <text:list-item>
                <text:p text:style-name="P15"/>
              </text:list-item>
            </text:list>
          </text:deletion>
        </text:changed-region>
        <text:changed-region xml:id="ct874625032" text:id="ct874625032">
          <text:format-change>
            <office:change-info>
              <dc:creator>作者不明</dc:creator>
              <dc:date>2020-11-27T14:37:08</dc:date>
            </office:change-info>
          </text:format-change>
        </text:changed-region>
        <text:changed-region xml:id="ct868277512" text:id="ct868277512">
          <text:insertion>
            <office:change-info>
              <dc:creator>作者不明</dc:creator>
              <dc:date>2020-06-08T15:31:00</dc:date>
            </office:change-info>
          </text:insertion>
        </text:changed-region>
        <text:changed-region xml:id="ct868277640" text:id="ct868277640">
          <text:deletion>
            <office:change-info>
              <dc:creator>作者不明</dc:creator>
              <dc:date>2020-06-08T15:31:00</dc:date>
            </office:change-info>
            <text:list xml:id="list143723399960655" text:continue-numbering="true" text:style-name="WWNum14">
              <text:list-item>
                <text:p text:style-name="P15"/>
              </text:list-item>
              <text:list-item>
                <text:p text:style-name="P15"/>
              </text:list-item>
            </text:list>
          </text:deletion>
        </text:changed-region>
        <text:changed-region xml:id="ct874623496" text:id="ct874623496">
          <text:format-change>
            <office:change-info>
              <dc:creator>作者不明</dc:creator>
              <dc:date>2020-11-27T14:37:08</dc:date>
            </office:change-info>
          </text:format-change>
        </text:changed-region>
        <text:changed-region xml:id="ct868275336" text:id="ct868275336">
          <text:insertion>
            <office:change-info>
              <dc:creator>作者不明</dc:creator>
              <dc:date>2020-06-08T15:31:00</dc:date>
            </office:change-info>
          </text:insertion>
        </text:changed-region>
        <text:changed-region xml:id="ct868277768" text:id="ct868277768">
          <text:deletion>
            <office:change-info>
              <dc:creator>作者不明</dc:creator>
              <dc:date>2020-06-08T15:33:00</dc:date>
            </office:change-info>
            <text:list xml:id="list143723963126370" text:continue-numbering="true" text:style-name="WWNum14">
              <text:list-item>
                <text:p text:style-name="P15"/>
              </text:list-item>
              <text:list-item>
                <text:p text:style-name="P15"/>
              </text:list-item>
            </text:list>
          </text:deletion>
        </text:changed-region>
        <text:changed-region xml:id="ct874623624" text:id="ct874623624">
          <text:format-change>
            <office:change-info>
              <dc:creator>作者不明</dc:creator>
              <dc:date>2020-11-27T14:37:08</dc:date>
            </office:change-info>
          </text:format-change>
        </text:changed-region>
        <text:changed-region xml:id="ct868274440" text:id="ct868274440">
          <text:deletion>
            <office:change-info>
              <dc:creator>作者不明</dc:creator>
              <dc:date>2020-06-08T15:31:00</dc:date>
            </office:change-info>
            <text:p text:style-name="P43">：</text:p>
          </text:deletion>
        </text:changed-region>
        <text:changed-region xml:id="ct868274312" text:id="ct868274312">
          <text:insertion>
            <office:change-info>
              <dc:creator>作者不明</dc:creator>
              <dc:date>2020-06-08T15:31:00</dc:date>
            </office:change-info>
          </text:insertion>
        </text:changed-region>
        <text:changed-region xml:id="ct868274568" text:id="ct868274568">
          <text:deletion>
            <office:change-info>
              <dc:creator>作者不明</dc:creator>
              <dc:date>2020-06-08T15:31:00</dc:date>
            </office:change-info>
            <text:list xml:id="list143722634043176" text:continue-numbering="true" text:style-name="WWNum14">
              <text:list-item>
                <text:p text:style-name="P15"/>
              </text:list-item>
              <text:list-item>
                <text:p text:style-name="P15"/>
              </text:list-item>
            </text:list>
          </text:deletion>
        </text:changed-region>
        <text:changed-region xml:id="ct874626568" text:id="ct874626568">
          <text:format-change>
            <office:change-info>
              <dc:creator>作者不明</dc:creator>
              <dc:date>2020-11-27T14:37:08</dc:date>
            </office:change-info>
          </text:format-change>
        </text:changed-region>
        <text:changed-region xml:id="ct868279176" text:id="ct868279176">
          <text:insertion>
            <office:change-info>
              <dc:creator>作者不明</dc:creator>
              <dc:date>2020-06-08T15:31:00</dc:date>
            </office:change-info>
          </text:insertion>
        </text:changed-region>
        <text:changed-region xml:id="ct868280456" text:id="ct868280456">
          <text:deletion>
            <office:change-info>
              <dc:creator>作者不明</dc:creator>
              <dc:date>2020-06-08T15:31:00</dc:date>
            </office:change-info>
            <text:list xml:id="list143723322105140" text:continue-numbering="true" text:style-name="WWNum14">
              <text:list-item>
                <text:p text:style-name="P15"/>
              </text:list-item>
              <text:list-item>
                <text:p text:style-name="P15"/>
              </text:list-item>
            </text:list>
          </text:deletion>
        </text:changed-region>
        <text:changed-region xml:id="ct874626824" text:id="ct874626824">
          <text:format-change>
            <office:change-info>
              <dc:creator>作者不明</dc:creator>
              <dc:date>2020-11-27T14:37:08</dc:date>
            </office:change-info>
          </text:format-change>
        </text:changed-region>
        <text:changed-region xml:id="ct868281224" text:id="ct868281224">
          <text:insertion>
            <office:change-info>
              <dc:creator>作者不明</dc:creator>
              <dc:date>2020-06-08T15:31:00</dc:date>
            </office:change-info>
          </text:insertion>
        </text:changed-region>
        <text:changed-region xml:id="ct868279304" text:id="ct868279304">
          <text:deletion>
            <office:change-info>
              <dc:creator>作者不明</dc:creator>
              <dc:date>2020-06-08T15:31:00</dc:date>
            </office:change-info>
            <text:list xml:id="list143723063069093" text:continue-numbering="true" text:style-name="WWNum14">
              <text:list-item>
                <text:p text:style-name="P15"/>
              </text:list-item>
              <text:list-item>
                <text:p text:style-name="P15"/>
              </text:list-item>
            </text:list>
          </text:deletion>
        </text:changed-region>
        <text:changed-region xml:id="ct874622984" text:id="ct874622984">
          <text:format-change>
            <office:change-info>
              <dc:creator>作者不明</dc:creator>
              <dc:date>2020-11-27T14:37:08</dc:date>
            </office:change-info>
          </text:format-change>
        </text:changed-region>
        <text:changed-region xml:id="ct868278408" text:id="ct868278408">
          <text:insertion>
            <office:change-info>
              <dc:creator>作者不明</dc:creator>
              <dc:date>2020-06-08T15:31:00</dc:date>
            </office:change-info>
          </text:insertion>
        </text:changed-region>
        <text:changed-region xml:id="ct868280584" text:id="ct868280584">
          <text:deletion>
            <office:change-info>
              <dc:creator>作者不明</dc:creator>
              <dc:date>2020-06-08T15:31:00</dc:date>
            </office:change-info>
            <text:list xml:id="list143724601523374" text:continue-numbering="true" text:style-name="WWNum14">
              <text:list-item>
                <text:p text:style-name="P15"/>
              </text:list-item>
              <text:list-item>
                <text:p text:style-name="P15"/>
              </text:list-item>
            </text:list>
          </text:deletion>
        </text:changed-region>
        <text:changed-region xml:id="ct874629256" text:id="ct874629256">
          <text:format-change>
            <office:change-info>
              <dc:creator>作者不明</dc:creator>
              <dc:date>2020-11-27T14:37:08</dc:date>
            </office:change-info>
          </text:format-change>
        </text:changed-region>
        <text:changed-region xml:id="ct868280840" text:id="ct868280840">
          <text:insertion>
            <office:change-info>
              <dc:creator>作者不明</dc:creator>
              <dc:date>2020-06-08T15:31:00</dc:date>
            </office:change-info>
          </text:insertion>
        </text:changed-region>
        <text:changed-region xml:id="ct868280968" text:id="ct868280968">
          <text:deletion>
            <office:change-info>
              <dc:creator>作者不明</dc:creator>
              <dc:date>2020-06-08T15:31:00</dc:date>
            </office:change-info>
            <text:list xml:id="list143723105086517" text:continue-numbering="true" text:style-name="WWNum14">
              <text:list-item>
                <text:p text:style-name="P15"/>
              </text:list-item>
              <text:list-item>
                <text:p text:style-name="P15"/>
              </text:list-item>
            </text:list>
          </text:deletion>
        </text:changed-region>
        <text:changed-region xml:id="ct874627080" text:id="ct874627080">
          <text:format-change>
            <office:change-info>
              <dc:creator>作者不明</dc:creator>
              <dc:date>2020-11-27T14:37:08</dc:date>
            </office:change-info>
          </text:format-change>
        </text:changed-region>
        <text:changed-region xml:id="ct868281992" text:id="ct868281992">
          <text:insertion>
            <office:change-info>
              <dc:creator>作者不明</dc:creator>
              <dc:date>2020-06-08T15:31:00</dc:date>
            </office:change-info>
          </text:insertion>
        </text:changed-region>
        <text:changed-region xml:id="ct868280072" text:id="ct868280072">
          <text:deletion>
            <office:change-info>
              <dc:creator>作者不明</dc:creator>
              <dc:date>2020-06-08T15:31:00</dc:date>
            </office:change-info>
            <text:list xml:id="list143723406632083" text:continue-numbering="true" text:style-name="WWNum14">
              <text:list-item>
                <text:p text:style-name="P15"/>
              </text:list-item>
              <text:list-item>
                <text:p text:style-name="P15"/>
              </text:list-item>
            </text:list>
          </text:deletion>
        </text:changed-region>
        <text:changed-region xml:id="ct874628616" text:id="ct874628616">
          <text:format-change>
            <office:change-info>
              <dc:creator>作者不明</dc:creator>
              <dc:date>2020-11-27T14:37:08</dc:date>
            </office:change-info>
          </text:format-change>
        </text:changed-region>
        <text:changed-region xml:id="ct868278536" text:id="ct868278536">
          <text:insertion>
            <office:change-info>
              <dc:creator>作者不明</dc:creator>
              <dc:date>2020-06-08T15:31:00</dc:date>
            </office:change-info>
          </text:insertion>
        </text:changed-region>
        <text:changed-region xml:id="ct868280200" text:id="ct868280200">
          <text:deletion>
            <office:change-info>
              <dc:creator>作者不明</dc:creator>
              <dc:date>2020-06-08T15:31:00</dc:date>
            </office:change-info>
            <text:list xml:id="list143723147909024" text:continue-numbering="true" text:style-name="WWNum14">
              <text:list-item>
                <text:p text:style-name="P15"/>
              </text:list-item>
              <text:list-item>
                <text:p text:style-name="P15"/>
              </text:list-item>
            </text:list>
          </text:deletion>
        </text:changed-region>
        <text:changed-region xml:id="ct874629128" text:id="ct874629128">
          <text:format-change>
            <office:change-info>
              <dc:creator>作者不明</dc:creator>
              <dc:date>2020-11-27T14:37:08</dc:date>
            </office:change-info>
          </text:format-change>
        </text:changed-region>
        <text:changed-region xml:id="ct868280712" text:id="ct868280712">
          <text:insertion>
            <office:change-info>
              <dc:creator>作者不明</dc:creator>
              <dc:date>2020-06-08T15:31:00</dc:date>
            </office:change-info>
          </text:insertion>
        </text:changed-region>
        <text:changed-region xml:id="ct868280328" text:id="ct868280328">
          <text:deletion>
            <office:change-info>
              <dc:creator>作者不明</dc:creator>
              <dc:date>2020-06-08T15:33:00</dc:date>
            </office:change-info>
            <text:list xml:id="list143723308720607" text:continue-numbering="true" text:style-name="WWNum14">
              <text:list-item>
                <text:p text:style-name="P15"/>
              </text:list-item>
              <text:list-item>
                <text:p text:style-name="P15"/>
              </text:list-item>
            </text:list>
          </text:deletion>
        </text:changed-region>
        <text:changed-region xml:id="ct874630152" text:id="ct874630152">
          <text:format-change>
            <office:change-info>
              <dc:creator>作者不明</dc:creator>
              <dc:date>2020-11-27T14:37:08</dc:date>
            </office:change-info>
          </text:format-change>
        </text:changed-region>
        <text:changed-region xml:id="ct868281352" text:id="ct868281352">
          <text:deletion>
            <office:change-info>
              <dc:creator>作者不明</dc:creator>
              <dc:date>2020-06-08T15:32:00</dc:date>
            </office:change-info>
            <text:p text:style-name="P43">：</text:p>
          </text:deletion>
        </text:changed-region>
        <text:changed-region xml:id="ct868279560" text:id="ct868279560">
          <text:insertion>
            <office:change-info>
              <dc:creator>作者不明</dc:creator>
              <dc:date>2020-06-08T15:32:00</dc:date>
            </office:change-info>
          </text:insertion>
        </text:changed-region>
        <text:changed-region xml:id="ct868281096" text:id="ct868281096">
          <text:deletion>
            <office:change-info>
              <dc:creator>作者不明</dc:creator>
              <dc:date>2020-06-08T15:32:00</dc:date>
            </office:change-info>
            <text:list xml:id="list143722809596667" text:continue-numbering="true" text:style-name="WWNum14">
              <text:list-item>
                <text:p text:style-name="P15"/>
              </text:list-item>
              <text:list-item>
                <text:p text:style-name="P15"/>
              </text:list-item>
            </text:list>
          </text:deletion>
        </text:changed-region>
        <text:changed-region xml:id="ct874630024" text:id="ct874630024">
          <text:format-change>
            <office:change-info>
              <dc:creator>作者不明</dc:creator>
              <dc:date>2020-11-27T14:37:08</dc:date>
            </office:change-info>
          </text:format-change>
        </text:changed-region>
        <text:changed-region xml:id="ct868278664" text:id="ct868278664">
          <text:insertion>
            <office:change-info>
              <dc:creator>作者不明</dc:creator>
              <dc:date>2020-06-08T15:32:00</dc:date>
            </office:change-info>
          </text:insertion>
        </text:changed-region>
        <text:changed-region xml:id="ct868281480" text:id="ct868281480">
          <text:deletion>
            <office:change-info>
              <dc:creator>作者不明</dc:creator>
              <dc:date>2020-06-08T15:32:00</dc:date>
            </office:change-info>
            <text:list xml:id="list143724737510425" text:continue-numbering="true" text:style-name="WWNum14">
              <text:list-item>
                <text:p text:style-name="P15"/>
              </text:list-item>
              <text:list-item>
                <text:p text:style-name="P15"/>
              </text:list-item>
            </text:list>
          </text:deletion>
        </text:changed-region>
        <text:changed-region xml:id="ct874630280" text:id="ct874630280">
          <text:format-change>
            <office:change-info>
              <dc:creator>作者不明</dc:creator>
              <dc:date>2020-11-27T14:37:08</dc:date>
            </office:change-info>
          </text:format-change>
        </text:changed-region>
        <text:changed-region xml:id="ct868282120" text:id="ct868282120">
          <text:insertion>
            <office:change-info>
              <dc:creator>作者不明</dc:creator>
              <dc:date>2020-06-08T15:32:00</dc:date>
            </office:change-info>
          </text:insertion>
        </text:changed-region>
        <text:changed-region xml:id="ct868281864" text:id="ct868281864">
          <text:deletion>
            <office:change-info>
              <dc:creator>作者不明</dc:creator>
              <dc:date>2020-06-08T15:32:00</dc:date>
            </office:change-info>
            <text:list xml:id="list143723802947255" text:continue-numbering="true" text:style-name="WWNum14">
              <text:list-item>
                <text:p text:style-name="P15"/>
              </text:list-item>
              <text:list-item>
                <text:p text:style-name="P15"/>
              </text:list-item>
            </text:list>
          </text:deletion>
        </text:changed-region>
        <text:changed-region xml:id="ct874627464" text:id="ct874627464">
          <text:format-change>
            <office:change-info>
              <dc:creator>作者不明</dc:creator>
              <dc:date>2020-11-27T14:37:08</dc:date>
            </office:change-info>
          </text:format-change>
        </text:changed-region>
        <text:changed-region xml:id="ct868281608" text:id="ct868281608">
          <text:insertion>
            <office:change-info>
              <dc:creator>作者不明</dc:creator>
              <dc:date>2020-06-08T15:32:00</dc:date>
            </office:change-info>
          </text:insertion>
        </text:changed-region>
        <text:changed-region xml:id="ct868281736" text:id="ct868281736">
          <text:deletion>
            <office:change-info>
              <dc:creator>作者不明</dc:creator>
              <dc:date>2020-06-08T15:32:00</dc:date>
            </office:change-info>
            <text:list xml:id="list143723919665030" text:continue-numbering="true" text:style-name="WWNum14">
              <text:list-item>
                <text:p text:style-name="P15"/>
              </text:list-item>
              <text:list-item>
                <text:p text:style-name="P15"/>
              </text:list-item>
            </text:list>
          </text:deletion>
        </text:changed-region>
        <text:changed-region xml:id="ct874627720" text:id="ct874627720">
          <text:format-change>
            <office:change-info>
              <dc:creator>作者不明</dc:creator>
              <dc:date>2020-11-27T14:37:08</dc:date>
            </office:change-info>
          </text:format-change>
        </text:changed-region>
        <text:changed-region xml:id="ct868282248" text:id="ct868282248">
          <text:insertion>
            <office:change-info>
              <dc:creator>作者不明</dc:creator>
              <dc:date>2020-06-08T15:32:00</dc:date>
            </office:change-info>
          </text:insertion>
        </text:changed-region>
        <text:changed-region xml:id="ct868282376" text:id="ct868282376">
          <text:deletion>
            <office:change-info>
              <dc:creator>作者不明</dc:creator>
              <dc:date>2020-06-08T15:33:00</dc:date>
            </office:change-info>
            <text:list xml:id="list143724735874840" text:continue-numbering="true" text:style-name="WWNum14">
              <text:list-item>
                <text:p text:style-name="P15"/>
              </text:list-item>
              <text:list-item>
                <text:p text:style-name="P15"/>
              </text:list-item>
            </text:list>
          </text:deletion>
        </text:changed-region>
        <text:changed-region xml:id="ct874630920" text:id="ct874630920">
          <text:format-change>
            <office:change-info>
              <dc:creator>作者不明</dc:creator>
              <dc:date>2020-11-27T14:37:08</dc:date>
            </office:change-info>
          </text:format-change>
        </text:changed-region>
        <text:changed-region xml:id="ct868278920" text:id="ct868278920">
          <text:deletion>
            <office:change-info>
              <dc:creator>作者不明</dc:creator>
              <dc:date>2020-06-08T15:32:00</dc:date>
            </office:change-info>
            <text:p text:style-name="P43">：</text:p>
          </text:deletion>
        </text:changed-region>
        <text:changed-region xml:id="ct868278792" text:id="ct868278792">
          <text:insertion>
            <office:change-info>
              <dc:creator>作者不明</dc:creator>
              <dc:date>2020-06-08T15:32:00</dc:date>
            </office:change-info>
          </text:insertion>
        </text:changed-region>
        <text:changed-region xml:id="ct868279048" text:id="ct868279048">
          <text:deletion>
            <office:change-info>
              <dc:creator>作者不明</dc:creator>
              <dc:date>2020-06-08T15:32:00</dc:date>
            </office:change-info>
            <text:list xml:id="list143724119160682" text:continue-numbering="true" text:style-name="WWNum14">
              <text:list-item>
                <text:p text:style-name="P15"/>
              </text:list-item>
              <text:list-item>
                <text:p text:style-name="P15"/>
              </text:list-item>
            </text:list>
          </text:deletion>
        </text:changed-region>
        <text:changed-region xml:id="ct874630536" text:id="ct874630536">
          <text:format-change>
            <office:change-info>
              <dc:creator>作者不明</dc:creator>
              <dc:date>2020-11-27T14:37:08</dc:date>
            </office:change-info>
          </text:format-change>
        </text:changed-region>
        <text:changed-region xml:id="ct868279432" text:id="ct868279432">
          <text:insertion>
            <office:change-info>
              <dc:creator>作者不明</dc:creator>
              <dc:date>2020-06-08T15:32:00</dc:date>
            </office:change-info>
          </text:insertion>
        </text:changed-region>
        <text:changed-region xml:id="ct868279688" text:id="ct868279688">
          <text:deletion>
            <office:change-info>
              <dc:creator>作者不明</dc:creator>
              <dc:date>2020-06-08T15:32:00</dc:date>
            </office:change-info>
            <text:list xml:id="list143723655759281" text:continue-numbering="true" text:style-name="WWNum14">
              <text:list-item>
                <text:p text:style-name="P15"/>
              </text:list-item>
              <text:list-item>
                <text:p text:style-name="P15"/>
              </text:list-item>
            </text:list>
          </text:deletion>
        </text:changed-region>
        <text:changed-region xml:id="ct874627848" text:id="ct874627848">
          <text:format-change>
            <office:change-info>
              <dc:creator>作者不明</dc:creator>
              <dc:date>2020-11-27T14:37:08</dc:date>
            </office:change-info>
          </text:format-change>
        </text:changed-region>
        <text:changed-region xml:id="ct868279816" text:id="ct868279816">
          <text:insertion>
            <office:change-info>
              <dc:creator>作者不明</dc:creator>
              <dc:date>2020-06-08T15:32:00</dc:date>
            </office:change-info>
          </text:insertion>
        </text:changed-region>
        <text:changed-region xml:id="ct868279944" text:id="ct868279944">
          <text:deletion>
            <office:change-info>
              <dc:creator>作者不明</dc:creator>
              <dc:date>2020-06-08T15:32:00</dc:date>
            </office:change-info>
            <text:list xml:id="list143723346122357" text:continue-numbering="true" text:style-name="WWNum14">
              <text:list-item>
                <text:p text:style-name="P15"/>
              </text:list-item>
              <text:list-item>
                <text:p text:style-name="P15"/>
              </text:list-item>
            </text:list>
          </text:deletion>
        </text:changed-region>
        <text:changed-region xml:id="ct874629768" text:id="ct874629768">
          <text:format-change>
            <office:change-info>
              <dc:creator>作者不明</dc:creator>
              <dc:date>2020-11-27T14:37:08</dc:date>
            </office:change-info>
          </text:format-change>
        </text:changed-region>
        <text:changed-region xml:id="ct868283656" text:id="ct868283656">
          <text:insertion>
            <office:change-info>
              <dc:creator>作者不明</dc:creator>
              <dc:date>2020-06-08T15:32:00</dc:date>
            </office:change-info>
          </text:insertion>
        </text:changed-region>
        <text:changed-region xml:id="ct868285064" text:id="ct868285064">
          <text:deletion>
            <office:change-info>
              <dc:creator>作者不明</dc:creator>
              <dc:date>2020-06-08T15:32:00</dc:date>
            </office:change-info>
            <text:list xml:id="list143723140876847" text:continue-numbering="true" text:style-name="WWNum14">
              <text:list-item>
                <text:p text:style-name="P15"/>
              </text:list-item>
              <text:list-item>
                <text:p text:style-name="P15"/>
              </text:list-item>
            </text:list>
          </text:deletion>
        </text:changed-region>
        <text:changed-region xml:id="ct874628232" text:id="ct874628232">
          <text:format-change>
            <office:change-info>
              <dc:creator>作者不明</dc:creator>
              <dc:date>2020-11-27T14:37:08</dc:date>
            </office:change-info>
          </text:format-change>
        </text:changed-region>
        <text:changed-region xml:id="ct868283912" text:id="ct868283912">
          <text:insertion>
            <office:change-info>
              <dc:creator>作者不明</dc:creator>
              <dc:date>2020-06-08T15:32:00</dc:date>
            </office:change-info>
          </text:insertion>
        </text:changed-region>
        <text:changed-region xml:id="ct868282632" text:id="ct868282632">
          <text:deletion>
            <office:change-info>
              <dc:creator>作者不明</dc:creator>
              <dc:date>2020-06-08T15:32:00</dc:date>
            </office:change-info>
            <text:list xml:id="list143723671373694" text:continue-numbering="true" text:style-name="WWNum14">
              <text:list-item>
                <text:p text:style-name="P15"/>
              </text:list-item>
              <text:list-item>
                <text:p text:style-name="P15"/>
              </text:list-item>
            </text:list>
          </text:deletion>
        </text:changed-region>
        <text:changed-region xml:id="ct874628872" text:id="ct874628872">
          <text:format-change>
            <office:change-info>
              <dc:creator>作者不明</dc:creator>
              <dc:date>2020-11-27T14:37:08</dc:date>
            </office:change-info>
          </text:format-change>
        </text:changed-region>
        <text:changed-region xml:id="ct868282888" text:id="ct868282888">
          <text:insertion>
            <office:change-info>
              <dc:creator>作者不明</dc:creator>
              <dc:date>2020-06-08T15:32:00</dc:date>
            </office:change-info>
          </text:insertion>
        </text:changed-region>
        <text:changed-region xml:id="ct868285192" text:id="ct868285192">
          <text:deletion>
            <office:change-info>
              <dc:creator>作者不明</dc:creator>
              <dc:date>2020-06-08T15:32:00</dc:date>
            </office:change-info>
            <text:list xml:id="list143723698733213" text:continue-numbering="true" text:style-name="WWNum14">
              <text:list-item>
                <text:p text:style-name="P15"/>
              </text:list-item>
              <text:list-item>
                <text:p text:style-name="P15"/>
              </text:list-item>
            </text:list>
          </text:deletion>
        </text:changed-region>
        <text:changed-region xml:id="ct874633480" text:id="ct874633480">
          <text:format-change>
            <office:change-info>
              <dc:creator>作者不明</dc:creator>
              <dc:date>2020-11-27T14:37:08</dc:date>
            </office:change-info>
          </text:format-change>
        </text:changed-region>
        <text:changed-region xml:id="ct868284040" text:id="ct868284040">
          <text:insertion>
            <office:change-info>
              <dc:creator>作者不明</dc:creator>
              <dc:date>2020-06-08T15:32:00</dc:date>
            </office:change-info>
          </text:insertion>
        </text:changed-region>
        <text:changed-region xml:id="ct868283144" text:id="ct868283144">
          <text:deletion>
            <office:change-info>
              <dc:creator>作者不明</dc:creator>
              <dc:date>2020-06-08T15:33:00</dc:date>
            </office:change-info>
            <text:list xml:id="list143724633238110" text:continue-numbering="true" text:style-name="WWNum14">
              <text:list-item>
                <text:p text:style-name="P15"/>
              </text:list-item>
              <text:list-item>
                <text:p text:style-name="P15"/>
              </text:list-item>
            </text:list>
          </text:deletion>
        </text:changed-region>
        <text:changed-region xml:id="ct874632328" text:id="ct874632328">
          <text:format-change>
            <office:change-info>
              <dc:creator>作者不明</dc:creator>
              <dc:date>2020-11-27T14:37:08</dc:date>
            </office:change-info>
          </text:format-change>
        </text:changed-region>
        <text:changed-region xml:id="ct868283016" text:id="ct868283016">
          <text:deletion>
            <office:change-info>
              <dc:creator>作者不明</dc:creator>
              <dc:date>2020-06-08T15:32:00</dc:date>
            </office:change-info>
            <text:p text:style-name="P43">：</text:p>
          </text:deletion>
        </text:changed-region>
        <text:changed-region xml:id="ct868286472" text:id="ct868286472">
          <text:insertion>
            <office:change-info>
              <dc:creator>作者不明</dc:creator>
              <dc:date>2020-06-08T15:32:00</dc:date>
            </office:change-info>
          </text:insertion>
        </text:changed-region>
        <text:changed-region xml:id="ct868284296" text:id="ct868284296">
          <text:deletion>
            <office:change-info>
              <dc:creator>作者不明</dc:creator>
              <dc:date>2020-06-08T15:33:00</dc:date>
            </office:change-info>
            <text:list xml:id="list143722911257265" text:continue-numbering="true" text:style-name="WWNum14">
              <text:list-item>
                <text:p text:style-name="P15"/>
              </text:list-item>
              <text:list-item>
                <text:p text:style-name="P15"/>
              </text:list-item>
            </text:list>
          </text:deletion>
        </text:changed-region>
        <text:changed-region xml:id="ct874633992" text:id="ct874633992">
          <text:format-change>
            <office:change-info>
              <dc:creator>作者不明</dc:creator>
              <dc:date>2020-11-27T14:37:08</dc:date>
            </office:change-info>
          </text:format-change>
        </text:changed-region>
        <text:changed-region xml:id="ct868283784" text:id="ct868283784">
          <text:insertion>
            <office:change-info>
              <dc:creator>作者不明</dc:creator>
              <dc:date>2020-06-08T15:33:00</dc:date>
            </office:change-info>
          </text:insertion>
        </text:changed-region>
        <text:changed-region xml:id="ct868284808" text:id="ct868284808">
          <text:deletion>
            <office:change-info>
              <dc:creator>作者不明</dc:creator>
              <dc:date>2020-06-08T15:33:00</dc:date>
            </office:change-info>
            <text:list xml:id="list143723570869175" text:continue-numbering="true" text:style-name="WWNum14">
              <text:list-item>
                <text:p text:style-name="P15"/>
              </text:list-item>
              <text:list-item>
                <text:p text:style-name="P15"/>
              </text:list-item>
            </text:list>
          </text:deletion>
        </text:changed-region>
        <text:changed-region xml:id="ct874633096" text:id="ct874633096">
          <text:format-change>
            <office:change-info>
              <dc:creator>作者不明</dc:creator>
              <dc:date>2020-11-27T14:37:08</dc:date>
            </office:change-info>
          </text:format-change>
        </text:changed-region>
        <text:changed-region xml:id="ct868282504" text:id="ct868282504">
          <text:insertion>
            <office:change-info>
              <dc:creator>作者不明</dc:creator>
              <dc:date>2020-06-08T15:33:00</dc:date>
            </office:change-info>
          </text:insertion>
        </text:changed-region>
        <text:changed-region xml:id="ct868284936" text:id="ct868284936">
          <text:deletion>
            <office:change-info>
              <dc:creator>作者不明</dc:creator>
              <dc:date>2020-06-08T15:33:00</dc:date>
            </office:change-info>
            <text:list xml:id="list143723525242907" text:continue-numbering="true" text:style-name="WWNum14">
              <text:list-item>
                <text:p text:style-name="P15"/>
              </text:list-item>
              <text:list-item>
                <text:p text:style-name="P15"/>
              </text:list-item>
            </text:list>
          </text:deletion>
        </text:changed-region>
        <text:changed-region xml:id="ct874632072" text:id="ct874632072">
          <text:format-change>
            <office:change-info>
              <dc:creator>作者不明</dc:creator>
              <dc:date>2020-11-27T14:37:08</dc:date>
            </office:change-info>
          </text:format-change>
        </text:changed-region>
        <text:changed-region xml:id="ct868285320" text:id="ct868285320">
          <text:insertion>
            <office:change-info>
              <dc:creator>作者不明</dc:creator>
              <dc:date>2020-06-08T15:33:00</dc:date>
            </office:change-info>
          </text:insertion>
        </text:changed-region>
        <text:changed-region xml:id="ct868283528" text:id="ct868283528">
          <text:deletion>
            <office:change-info>
              <dc:creator>作者不明</dc:creator>
              <dc:date>2020-06-08T15:33:00</dc:date>
            </office:change-info>
            <text:list xml:id="list143723828101034" text:continue-numbering="true" text:style-name="WWNum14">
              <text:list-item>
                <text:p text:style-name="P35"/>
              </text:list-item>
              <text:list-item>
                <text:p text:style-name="P15"/>
              </text:list-item>
            </text:list>
          </text:deletion>
        </text:changed-region>
        <text:changed-region xml:id="ct874634376" text:id="ct874634376">
          <text:format-change>
            <office:change-info>
              <dc:creator>作者不明</dc:creator>
              <dc:date>2020-11-27T14:37:08</dc:date>
            </office:change-info>
          </text:format-change>
        </text:changed-region>
        <text:changed-region xml:id="ct868286344" text:id="ct868286344">
          <text:deletion>
            <office:change-info>
              <dc:creator>作者不明</dc:creator>
              <dc:date>2020-06-08T15:33:00</dc:date>
            </office:change-info>
            <text:list xml:id="list143722921375114" text:continue-numbering="true" text:style-name="WWNum14">
              <text:list-item>
                <text:p text:style-name="P15"/>
              </text:list-item>
              <text:list-item>
                <text:p text:style-name="P15"/>
              </text:list-item>
            </text:list>
          </text:deletion>
        </text:changed-region>
        <text:changed-region xml:id="ct874633224" text:id="ct874633224">
          <text:format-change>
            <office:change-info>
              <dc:creator>作者不明</dc:creator>
              <dc:date>2020-11-27T14:37:08</dc:date>
            </office:change-info>
          </text:format-change>
        </text:changed-region>
        <text:changed-region xml:id="ct868284680" text:id="ct868284680">
          <text:insertion>
            <office:change-info>
              <dc:creator>作者不明</dc:creator>
              <dc:date>2020-06-08T15:33:00</dc:date>
            </office:change-info>
          </text:insertion>
        </text:changed-region>
        <text:changed-region xml:id="ct868284424" text:id="ct868284424">
          <text:deletion>
            <office:change-info>
              <dc:creator>作者不明</dc:creator>
              <dc:date>2020-06-08T15:33:00</dc:date>
            </office:change-info>
            <text:list xml:id="list143723977521065" text:continue-numbering="true" text:style-name="WWNum14">
              <text:list-item>
                <text:p text:style-name="P15"/>
              </text:list-item>
              <text:list-item>
                <text:p text:style-name="P15"/>
              </text:list-item>
            </text:list>
          </text:deletion>
        </text:changed-region>
        <text:changed-region xml:id="ct874631560" text:id="ct874631560">
          <text:format-change>
            <office:change-info>
              <dc:creator>作者不明</dc:creator>
              <dc:date>2020-11-27T14:37:08</dc:date>
            </office:change-info>
          </text:format-change>
        </text:changed-region>
        <text:changed-region xml:id="ct868284168" text:id="ct868284168">
          <text:insertion>
            <office:change-info>
              <dc:creator>作者不明</dc:creator>
              <dc:date>2020-06-08T15:34:00</dc:date>
            </office:change-info>
          </text:insertion>
        </text:changed-region>
        <text:changed-region xml:id="ct868285448" text:id="ct868285448">
          <text:deletion>
            <office:change-info>
              <dc:creator>作者不明</dc:creator>
              <dc:date>2020-06-08T15:34:00</dc:date>
            </office:change-info>
            <text:list xml:id="list143723717162244" text:continue-numbering="true" text:style-name="WWNum14">
              <text:list-item>
                <text:p text:style-name="P15"/>
              </text:list-item>
              <text:list-item>
                <text:p text:style-name="P15"/>
              </text:list-item>
            </text:list>
          </text:deletion>
        </text:changed-region>
        <text:changed-region xml:id="ct874631432" text:id="ct874631432">
          <text:format-change>
            <office:change-info>
              <dc:creator>作者不明</dc:creator>
              <dc:date>2020-11-27T14:37:08</dc:date>
            </office:change-info>
          </text:format-change>
        </text:changed-region>
        <text:changed-region xml:id="ct868286216" text:id="ct868286216">
          <text:insertion>
            <office:change-info>
              <dc:creator>作者不明</dc:creator>
              <dc:date>2020-06-08T15:34:00</dc:date>
            </office:change-info>
          </text:insertion>
        </text:changed-region>
        <text:changed-region xml:id="ct868284552" text:id="ct868284552">
          <text:deletion>
            <office:change-info>
              <dc:creator>作者不明</dc:creator>
              <dc:date>2020-06-08T15:34:00</dc:date>
            </office:change-info>
            <text:list xml:id="list143723627299746" text:continue-numbering="true" text:style-name="WWNum14">
              <text:list-item>
                <text:p text:style-name="P15"/>
              </text:list-item>
              <text:list-item>
                <text:p text:style-name="P15"/>
              </text:list-item>
            </text:list>
          </text:deletion>
        </text:changed-region>
        <text:changed-region xml:id="ct874632584" text:id="ct874632584">
          <text:format-change>
            <office:change-info>
              <dc:creator>作者不明</dc:creator>
              <dc:date>2020-11-27T14:37:08</dc:date>
            </office:change-info>
          </text:format-change>
        </text:changed-region>
        <text:changed-region xml:id="ct868282760" text:id="ct868282760">
          <text:insertion>
            <office:change-info>
              <dc:creator>作者不明</dc:creator>
              <dc:date>2020-06-08T15:34:00</dc:date>
            </office:change-info>
          </text:insertion>
        </text:changed-region>
        <text:changed-region xml:id="ct868285576" text:id="ct868285576">
          <text:deletion>
            <office:change-info>
              <dc:creator>作者不明</dc:creator>
              <dc:date>2020-06-08T15:34:00</dc:date>
            </office:change-info>
            <text:list xml:id="list143722767997243" text:continue-numbering="true" text:style-name="WWNum14">
              <text:list-item>
                <text:p text:style-name="P15"/>
              </text:list-item>
              <text:list-item>
                <text:p text:style-name="P15"/>
              </text:list-item>
            </text:list>
          </text:deletion>
        </text:changed-region>
        <text:changed-region xml:id="ct874634248" text:id="ct874634248">
          <text:format-change>
            <office:change-info>
              <dc:creator>作者不明</dc:creator>
              <dc:date>2020-11-27T14:37:08</dc:date>
            </office:change-info>
          </text:format-change>
        </text:changed-region>
        <text:changed-region xml:id="ct868285704" text:id="ct868285704">
          <text:insertion>
            <office:change-info>
              <dc:creator>作者不明</dc:creator>
              <dc:date>2020-06-08T15:34:00</dc:date>
            </office:change-info>
          </text:insertion>
        </text:changed-region>
        <text:changed-region xml:id="ct868285832" text:id="ct868285832">
          <text:deletion>
            <office:change-info>
              <dc:creator>作者不明</dc:creator>
              <dc:date>2020-06-08T15:34:00</dc:date>
            </office:change-info>
            <text:list xml:id="list143724058560461" text:continue-numbering="true" text:style-name="WWNum14">
              <text:list-item>
                <text:p text:style-name="P15"/>
              </text:list-item>
              <text:list-item>
                <text:p text:style-name="P15"/>
              </text:list-item>
            </text:list>
          </text:deletion>
        </text:changed-region>
        <text:changed-region xml:id="ct874634760" text:id="ct874634760">
          <text:format-change>
            <office:change-info>
              <dc:creator>作者不明</dc:creator>
              <dc:date>2020-11-27T14:37:08</dc:date>
            </office:change-info>
          </text:format-change>
        </text:changed-region>
        <text:changed-region xml:id="ct868285960" text:id="ct868285960">
          <text:insertion>
            <office:change-info>
              <dc:creator>作者不明</dc:creator>
              <dc:date>2020-06-08T15:34:00</dc:date>
            </office:change-info>
          </text:insertion>
        </text:changed-region>
        <text:changed-region xml:id="ct868283272" text:id="ct868283272">
          <text:deletion>
            <office:change-info>
              <dc:creator>作者不明</dc:creator>
              <dc:date>2020-06-08T15:34:00</dc:date>
            </office:change-info>
            <text:list xml:id="list143723902438068" text:continue-numbering="true" text:style-name="WWNum14">
              <text:list-item>
                <text:p text:style-name="P15"/>
              </text:list-item>
              <text:list-item>
                <text:p text:style-name="P15"/>
              </text:list-item>
            </text:list>
          </text:deletion>
        </text:changed-region>
        <text:changed-region xml:id="ct874631688" text:id="ct874631688">
          <text:format-change>
            <office:change-info>
              <dc:creator>作者不明</dc:creator>
              <dc:date>2020-11-27T14:37:08</dc:date>
            </office:change-info>
          </text:format-change>
        </text:changed-region>
        <text:changed-region xml:id="ct868286088" text:id="ct868286088">
          <text:insertion>
            <office:change-info>
              <dc:creator>作者不明</dc:creator>
              <dc:date>2020-06-08T15:34:00</dc:date>
            </office:change-info>
          </text:insertion>
        </text:changed-region>
        <text:changed-region xml:id="ct868283400" text:id="ct868283400">
          <text:deletion>
            <office:change-info>
              <dc:creator>作者不明</dc:creator>
              <dc:date>2020-06-08T15:34:00</dc:date>
            </office:change-info>
            <text:list xml:id="list143722788171852" text:continue-numbering="true" text:style-name="WWNum14">
              <text:list-item>
                <text:p text:style-name="P15"/>
              </text:list-item>
              <text:list-item>
                <text:p text:style-name="P15"/>
              </text:list-item>
            </text:list>
          </text:deletion>
        </text:changed-region>
        <text:changed-region xml:id="ct874635144" text:id="ct874635144">
          <text:format-change>
            <office:change-info>
              <dc:creator>作者不明</dc:creator>
              <dc:date>2020-11-27T14:37:08</dc:date>
            </office:change-info>
          </text:format-change>
        </text:changed-region>
        <text:changed-region xml:id="ct868289544" text:id="ct868289544">
          <text:insertion>
            <office:change-info>
              <dc:creator>作者不明</dc:creator>
              <dc:date>2020-06-22T09:39:00</dc:date>
            </office:change-info>
          </text:insertion>
        </text:changed-region>
        <text:changed-region xml:id="ct868290056" text:id="ct868290056">
          <text:insertion>
            <office:change-info>
              <dc:creator>作者不明</dc:creator>
              <dc:date>2020-06-08T15:34:00</dc:date>
            </office:change-info>
          </text:insertion>
        </text:changed-region>
        <text:changed-region xml:id="ct868289288" text:id="ct868289288">
          <text:insertion>
            <office:change-info>
              <dc:creator>作者不明</dc:creator>
              <dc:date>2020-06-22T09:36:00</dc:date>
            </office:change-info>
          </text:insertion>
        </text:changed-region>
        <text:changed-region xml:id="ct868288008" text:id="ct868288008">
          <text:insertion>
            <office:change-info>
              <dc:creator>作者不明</dc:creator>
              <dc:date>2020-06-22T09:39:00</dc:date>
            </office:change-info>
          </text:insertion>
        </text:changed-region>
        <text:changed-region xml:id="ct868289160" text:id="ct868289160">
          <text:insertion>
            <office:change-info>
              <dc:creator>作者不明</dc:creator>
              <dc:date>2020-06-22T09:37:00</dc:date>
            </office:change-info>
          </text:insertion>
        </text:changed-region>
        <text:changed-region xml:id="ct953209784" text:id="ct953209784">
          <text:insertion>
            <office:change-info>
              <dc:creator>作者不明</dc:creator>
              <dc:date>2020-11-27T14:37: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868260488"/>職能單元代碼<text:change-end text:change-id="ct868260488"/></text:p>
          </table:table-cell>
          <table:table-cell table:style-name="表格1.B1" office:value-type="string">
            <text:p text:style-name="P44"><text:change-start text:change-id="ct868261512"/>INM4R1978<text:change-end text:change-id="ct868261512"/><text:change-start text:change-id="ct860592760"/><text:span text:style-name="T13">v2</text:span><text:change-end text:change-id="ct860592760"/></text:p>
          </table:table-cell>
        </table:table-row>
        <table:table-row table:style-name="表格1.1">
          <table:table-cell table:style-name="表格1.A1" office:value-type="string">
            <text:p text:style-name="P5"><text:change-start text:change-id="ct868258952"/>職能單元名稱<text:change-end text:change-id="ct868258952"/></text:p>
          </table:table-cell>
          <table:table-cell table:style-name="表格1.B2" office:value-type="string">
            <text:p text:style-name="P44"><text:change-start text:change-id="ct868260616"/>規劃核心網路建置工作<text:change-end text:change-id="ct868260616"/></text:p>
          </table:table-cell>
        </table:table-row>
        <table:table-row table:style-name="表格1.1">
          <table:table-cell table:style-name="表格1.A1" office:value-type="string">
            <text:p text:style-name="P5"><text:change-start text:change-id="ct868260744"/>領域類別<text:change-end text:change-id="ct868260744"/></text:p>
          </table:table-cell>
          <table:table-cell table:style-name="表格1.B3" office:value-type="string">
            <text:p text:style-name="P44"><text:change-start text:change-id="ct868265096"/>資訊科技/網路規劃與建置管理<text:change-end text:change-id="ct868265096"/></text:p>
          </table:table-cell>
        </table:table-row>
        <table:table-row table:style-name="表格1.1">
          <table:table-cell table:style-name="表格1.A1" office:value-type="string">
            <text:p text:style-name="P5"><text:change-start text:change-id="ct868265224"/>職能單元級別<text:change-end text:change-id="ct868265224"/></text:p>
          </table:table-cell>
          <table:table-cell table:style-name="表格1.B4" office:value-type="string">
            <text:p text:style-name="P44"><text:change-start text:change-id="ct868264200"/>4<text:change-end text:change-id="ct868264200"/></text:p>
          </table:table-cell>
        </table:table-row>
        <table:table-row table:style-name="表格1.1">
          <table:table-cell table:style-name="表格1.A1" office:value-type="string">
            <text:p text:style-name="P5"><text:change-start text:change-id="ct868262024"/>工作任務與行為指標<text:change-end text:change-id="ct868262024"/></text:p>
          </table:table-cell>
          <table:table-cell table:style-name="表格1.B5" office:value-type="string">
            <text:list xml:id="list143722935396101" text:continue-list="list143723736470356" text:style-name="WWNum4">
              <text:list-item>
                <text:p text:style-name="P17"><text:change-start text:change-id="ct860592120"/>作業規劃工作<text:change-end text:change-id="ct860592120"/><text:change text:change-id="ct860591736"/><text:change-start text:change-id="ct868263432"/></text:p>
              </text:list-item>
            </text:list>
            <text:list xml:id="list3809108225" text:style-name="WWNum6">
              <text:list-item>
                <text:p text:style-name="P20"><text:change-end text:change-id="ct868263432"/><text:change-start text:change-id="ct860590968"/>根據資訊相關法規、職業安全衛生規範之流程與程序，準被規劃工作。<text:change-end text:change-id="ct860590968"/><text:change text:change-id="ct860591992"/><text:change text:change-id="ct860591864"/><text:change text:change-id="ct860593272"/><text:change-start text:change-id="ct868263944"/></text:p>
              </text:list-item>
              <text:list-item>
                <text:p text:style-name="P19">取得網路資訊來源並以其決定<text:span text:style-name="T2">核心網路</text:span><text:change-end text:change-id="ct868263944"/><text:change-start text:change-id="ct860594424"/><text:span text:style-name="T5">【註1】</text:span><text:change-end text:change-id="ct860594424"/><text:change-start text:change-id="ct868264456"/>類型。</text:p>
              </text:list-item>
              <text:list-item>
                <text:p text:style-name="P21">撰寫摘要，說明<text:span text:style-name="T2">核心網路架構元件</text:span><text:change-end text:change-id="ct868264456"/><text:change-start text:change-id="ct860596984"/><text:span text:style-name="T5">【註2】</text:span><text:change-end text:change-id="ct860596984"/><text:change-start text:change-id="ct868263048"/>與較大網路的關聯及其對工作的影響。</text:p>
              </text:list-item>
              <text:list-item>
                <text:p text:style-name="P22">評估<text:span text:style-name="T2">設備類型</text:span><text:change-end text:change-id="ct868263048"/><text:change-start text:change-id="ct860594936"/><text:span text:style-name="T5">【註3】</text:span><text:change-end text:change-id="ct860594936"/><text:change-start text:change-id="ct868265480"/>與待考慮的<text:change-end text:change-id="ct868265480"/><text:change text:change-id="ct860597496"/><text:change-start text:change-id="ct860595064"/><text:span text:style-name="T2">技術</text:span><text:span text:style-name="T5">【註4】</text:span><text:change-end text:change-id="ct860595064"/><text:change-start text:change-id="ct868265864"/>，決定可行性<text:change-end text:change-id="ct868265864"/><text:change text:change-id="ct860598264"/><text:change-start text:change-id="ct868265736"/>及與現有網路設備的相容性。</text:p>
              </text:list-item>
              <text:list-item>
                <text:p text:style-name="P22">根據<text:span text:style-name="T2">企業程序</text:span><text:change-end text:change-id="ct868265736"/><text:change-start text:change-id="ct860596472"/><text:span text:style-name="T5">【註5】</text:span><text:change-end text:change-id="ct860596472"/><text:change-start text:change-id="ct868264328"/>取得工作所需的<text:span text:style-name="T2">資源</text:span><text:change-end text:change-id="ct868264328"/><text:change-start text:change-id="ct860596600"/><text:span text:style-name="T7">【註6】</text:span><text:change-end text:change-id="ct860596600"/><text:change-start text:change-id="ct868262920"/>與設備，並檢查是否操作正常與安全。</text:p>
              </text:list-item>
              <text:list-item>
                <text:p text:style-name="P19">評估工作情境下各式平台的容量限制，確認網路效能最大化。</text:p>
              </text:list-item>
              <text:list-item>
                <text:p text:style-name="P23">決定產品能力並計算<text:span text:style-name="T2">核心網路</text:span><text:change-end text:change-id="ct868262920"/><text:change-start text:change-id="ct860598008"/><text:span text:style-name="T7">【註7】</text:span><text:change-end text:change-id="ct860598008"/><text:change-start text:change-id="ct868264584"/>允許的容量，以允許網路成長。</text:p>
              </text:list-item>
            </text:list>
            <text:list xml:id="list143724501190478" text:continue-list="list143722935396101" text:style-name="WWNum4">
              <text:list-item>
                <text:p text:style-name="P17">擬定核心網路的建置計畫</text:p>
              </text:list-item>
            </text:list>
            <text:list xml:id="list3093912746" text:style-name="WWNum19">
              <text:list-item>
                <text:p text:style-name="P24">使用重要地理、人口、預測與頻寬資料評估核心網路需求。</text:p>
              </text:list-item>
              <text:list-item>
                <text:p text:style-name="P24">辨識待估量的關鍵核心網路參數，以利容量管理。</text:p>
              </text:list-item>
              <text:list-item>
                <text:p text:style-name="P24">運用架構原則以及維持核心網路完整性的評估需求，擬定核心網路的初步建置計畫。</text:p>
              </text:list-item>
              <text:list-item>
                <text:p text:style-name="P24"><text:span text:style-name="T9">自語音網路評估</text:span><text:span text:style-name="T8">網際網路語音協定（VoIP）及無線語音網路的其他規劃需求，以及自媒體與內容網路評估代管與內容分散網路的其他規劃需求。</text:span></text:p>
              </text:list-item>
              <text:list-item>
                <text:p text:style-name="P24">根據調整投資報酬率與營運成本的評估需求，建立用於核心網路建置的財務商業案例。</text:p>
              </text:list-item>
              <text:list-item>
                <text:p text:style-name="P24">與<text:change-end text:change-id="ct868264584"/><text:change text:change-id="ct860596856"/><text:change-start text:change-id="ct860597112"/>利害關係人<text:change-end text:change-id="ct860597112"/><text:change-start text:change-id="ct868262152"/>討論預期外狀況，並考量工作內容、安全與企業程序以發展解決方案。</text:p>
              </text:list-item>
            </text:list>
            <text:list xml:id="list143724358834515" text:continue-list="list143724501190478" text:style-name="WWNum4">
              <text:list-item>
                <text:p text:style-name="P17">完成工作並報告其對網路效能的影響</text:p>
              </text:list-item>
            </text:list>
            <text:list xml:id="list143723815050909" text:continue-list="list667785788" text:style-name="WWNum21">
              <text:list-item>
                <text:p text:style-name="P25">擬定最終建置計畫，包括與客戶達成共識的建議。</text:p>
              </text:list-item>
              <text:list-item>
                <text:p text:style-name="P26">提供報告，說明用於管理網路的<text:span text:style-name="T2">網路監</text:span><text:change-end text:change-id="ct868262152"/><text:change text:change-id="ct860597240"/><text:change-start text:change-id="ct860594296"/><text:span text:style-name="T2">控</text:span><text:change-end text:change-id="ct860594296"/><text:change-start text:change-id="ct868262280"/><text:span text:style-name="T2">技術</text:span><text:change-end text:change-id="ct868262280"/><text:change-start text:change-id="ct860595192"/><text:span text:style-name="T7">【註8】</text:span><text:change-end text:change-id="ct860595192"/><text:change-start text:change-id="ct868262664"/>，確保網路以最佳層級運作。<text:change-end text:change-id="ct868262664"/></text:p>
              </text:list-item>
            </text:list>
          </table:table-cell>
        </table:table-row>
        <table:table-row table:style-name="表格1.1">
          <table:table-cell table:style-name="表格1.A1" office:value-type="string">
            <text:p text:style-name="P5"><text:change-start text:change-id="ct868263176"/>職能內涵</text:p>
            <text:p text:style-name="P6"><text:span text:style-name="T11">(K=</text:span><text:span text:style-name="T12">knowledge</text:span><text:span text:style-name="T11">知識)</text:span><text:change-end text:change-id="ct868263176"/></text:p>
          </table:table-cell>
          <table:table-cell table:style-name="表格1.B6" office:value-type="string">
            <text:list xml:id="list143724301989471" text:continue-list="list143724260333244" text:style-name="WWNum25">
              <text:list-item>
                <text:p text:style-name="P27"><text:change-start text:change-id="ct868262408"/>跨核心網路環境的MPLS和IP架構</text:p>
              </text:list-item>
              <text:list-item>
                <text:p text:style-name="P27">協議<text:change-end text:change-id="ct868262408"/><text:change-start text:change-id="ct860598136"/>，<text:change-end text:change-id="ct860598136"/><text:change-start text:change-id="ct868265608"/>如<text:change-end text:change-id="ct868265608"/><text:change-start text:change-id="ct860595448"/>：<text:change-end text:change-id="ct860595448"/><text:change-start text:change-id="ct868264712"/>路由訊息協議（RIP）、增強內部閘道路由協議（EIGRP）、開放最短路徑優先（OSPF）、邊界閘道協議（BGP）操作</text:p>
              </text:list-item>
              <text:list-item>
                <text:p text:style-name="P27">虛擬局域網（VLAN）和虛擬專用網（VPN）通道，以及如何在乙太網路和多協<text:span text:style-name="T3">議標籤交換（MPLS）環境中實現</text:span></text:p>
              </text:list-item>
              <text:list-item>
                <text:p text:style-name="P27"><text:change-end text:change-id="ct868264712"/><text:change-start text:change-id="ct860597880"/><text:span text:style-name="T4">網路</text:span><text:change-end text:change-id="ct860597880"/><text:change-start text:change-id="ct868265352"/><text:span text:style-name="T4">概</text:span><text:change-end text:change-id="ct868265352"/><text:change-start text:change-id="ct860596216"/><text:span text:style-name="T4">論</text:span><text:change-end text:change-id="ct860596216"/><text:change text:change-id="ct860606200"/><text:change text:change-id="ct860596344"/><text:change-start text:change-id="ct860604408"/><text:span text:style-name="T5">【註9】</text:span><text:change-end text:change-id="ct860604408"/><text:change text:change-id="ct860607992"/></text:p>
              </text:list-item>
            </text:list>
          </table:table-cell>
        </table:table-row>
        <text:soft-page-break/>
        <table:table-row table:style-name="表格1.1">
          <table:table-cell table:style-name="表格1.A1" office:value-type="string">
            <text:p text:style-name="P5"><text:change-start text:change-id="ct868264840"/>職能內涵</text:p>
            <text:p text:style-name="P5">(S=skills技能)<text:change-end text:change-id="ct868264840"/></text:p>
          </table:table-cell>
          <table:table-cell table:style-name="表格1.B7" office:value-type="string">
            <text:list xml:id="list3173649695" text:style-name="WWNum24">
              <text:list-item>
                <text:p text:style-name="P28"><text:change-start text:change-id="ct860609912"/>分析，評估和呈現訊息之<text:change-end text:change-id="ct860609912"/><text:change-start text:change-id="ct868263560"/>溝通技巧<text:change-end text:change-id="ct868263560"/><text:change text:change-id="ct860614520"/><text:change-start text:change-id="ct868264968"/></text:p>
              </text:list-item>
              <text:list-item>
                <text:p text:style-name="P28">組織簡化和表達能力，以轉移和收集訊息，並就概念達成共識</text:p>
              </text:list-item>
              <text:list-item>
                <text:p text:style-name="P28">解決問題的技能</text:p>
              </text:list-item>
            </text:list>
            <text:list xml:id="list143722850547741" text:continue-list="list143724358834515" text:style-name="WWNum4">
              <text:list-item>
                <text:p text:style-name="P18">解決一系列不可預測的問題<text:change-end text:change-id="ct868264968"/><text:change text:change-id="ct860612600"/><text:change-start text:change-id="ct860611704"/>(<text:change-end text:change-id="ct860611704"/><text:change-start text:change-id="ct868264072"/>如<text:change-end text:change-id="ct868264072"/><text:change text:change-id="ct860614008"/><text:change-start text:change-id="ct860611448"/>：<text:change-end text:change-id="ct860611448"/><text:change-start text:change-id="ct868262536"/>根據當前和未來需求對預測線路流量以及輸出入設備和處理器的影響<text:change-end text:change-id="ct868262536"/><text:change-start text:change-id="ct860612856"/>)<text:change-end text:change-id="ct860612856"/><text:change-start text:change-id="ct868262792"/></text:p>
              </text:list-item>
              <text:list-item>
                <text:p text:style-name="P18">解決可預測的網路問題範圍</text:p>
              </text:list-item>
              <text:list-item>
                <text:p text:style-name="P17">專案規劃技能</text:p>
              </text:list-item>
              <text:list-item>
                <text:p text:style-name="P17">查看客戶端需求和網路要求的範圍、時間和成本</text:p>
              </text:list-item>
              <text:list-item>
                <text:p text:style-name="P17">設定基準和確定範圍</text:p>
              </text:list-item>
              <text:list-item>
                <text:p text:style-name="P17"><text:change-end text:change-id="ct868262792"/><text:change-start text:change-id="ct860613368"/>指定、分析和評估當前安全問題的廣泛特徵，以及安全設備、產品和程序中的最佳實踐之<text:change-end text:change-id="ct860613368"/><text:change-start text:change-id="ct868263816"/>研究技能<text:change-end text:change-id="ct868263816"/><text:change text:change-id="ct860613240"/><text:change-start text:change-id="ct868289928"/></text:p>
              </text:list-item>
              <text:list-item>
                <text:p text:style-name="P17"><text:change-end text:change-id="ct868289928"/><text:change-start text:change-id="ct860611832"/>評估和比較一系列複雜的技術數據及<text:span text:style-name="T8">研究和識別</text:span><text:span text:style-name="T9">、分析和評估特定核心網路架構的特性之</text:span><text:change-end text:change-id="ct860611832"/><text:change-start text:change-id="ct868302216"/>技術技能<text:change-end text:change-id="ct868302216"/><text:change text:change-id="ct860613624"/><text:change text:change-id="ct860612344"/><text:change text:change-id="ct860614648"/><text:change text:change-id="ct860614264"/></text:p>
              </text:list-item>
            </text:list>
          </table:table-cell>
        </table:table-row>
        <table:table-row table:style-name="表格1.1">
          <table:table-cell table:style-name="表格1.A1" office:value-type="string">
            <text:p text:style-name="P5"><text:change-start text:change-id="ct868265992"/>評量設計參考<text:change-end text:change-id="ct868265992"/></text:p>
          </table:table-cell>
          <table:table-cell table:style-name="表格1.B8" office:value-type="string">
            <text:list xml:id="list2085010331" text:style-name="WWNum5">
              <text:list-item>
                <text:p text:style-name="P29"><text:change-start text:change-id="ct868263304"/>評量之關鍵面向/能力證明之證據</text:p>
              </text:list-item>
            </text:list>
            <text:list xml:id="list485058766" text:style-name="WWNum26">
              <text:list-item>
                <text:p text:style-name="P30">建立並設定路由網路。</text:p>
              </text:list-item>
              <text:list-item>
                <text:p text:style-name="P30">在特定網路拓樸上設定虛擬區域網路。</text:p>
              </text:list-item>
              <text:list-item>
                <text:p text:style-name="P30">設定虛擬區域網路中繼及擴展樹協定。</text:p>
              </text:list-item>
              <text:list-item>
                <text:p text:style-name="P30">在無線網路中建立虛擬區域網路。</text:p>
              </text:list-item>
              <text:list-item>
                <text:p text:style-name="P30">設計並配置遠端存取及網路安全系統。</text:p>
              </text:list-item>
            </text:list>
            <text:list xml:id="list143724225701716" text:continue-list="list2085010331" text:style-name="WWNum5">
              <text:list-item>
                <text:p text:style-name="P29">評量所需情境與特定資源</text:p>
              </text:list-item>
            </text:list>
            <text:list xml:id="list3683189744" text:style-name="WWNum27">
              <text:list-item>
                <text:p text:style-name="P31">可能進行進階式網路交換設定的地點。</text:p>
              </text:list-item>
              <text:list-item>
                <text:p text:style-name="P31">目前業界使用之工具、設備及素材。</text:p>
              </text:list-item>
              <text:list-item>
                <text:p text:style-name="P31">相關工作場所程序、產品及製造規格、法規、標準、手冊及參考資料。</text:p>
              </text:list-item>
            </text:list>
            <text:list xml:id="list143723297746368" text:continue-list="list143724225701716" text:style-name="WWNum5">
              <text:list-item>
                <text:p text:style-name="P29">評量方法</text:p>
              </text:list-item>
            </text:list>
            <text:list xml:id="list1873246067" text:style-name="WWNum28">
              <text:list-item>
                <text:p text:style-name="P32">自資訊來源蒐集資料，並評估資料與核心網路的關聯。</text:p>
              </text:list-item>
              <text:list-item>
                <text:p text:style-name="P32">取得用於核心網路的主要設備與科技並詳載其相容性。</text:p>
              </text:list-item>
              <text:list-item>
                <text:p text:style-name="P32">規劃核心網路的建置，包含管理與監測技術。</text:p>
              </text:list-item>
              <text:list-item>
                <text:p text:style-name="P32">運用客戶建議，擬定核心網路建置計畫。<text:change-end text:change-id="ct868263304"/></text:p>
              </text:list-item>
            </text:list>
          </table:table-cell>
        </table:table-row>
        <table:table-row table:style-name="表格1.1">
          <table:table-cell table:style-name="表格1.A1" office:value-type="string">
            <text:p text:style-name="P5"><text:change-start text:change-id="ct868263688"/>說明與補充事項<text:change-end text:change-id="ct868263688"/></text:p>
          </table:table-cell>
          <table:table-cell table:style-name="表格1.B9" office:value-type="string">
            <text:list xml:id="list143723350536414" text:continue-list="list143722788171852" text:style-name="WWNum14">
              <text:list-item>
                <text:p text:style-name="P33"><text:change-start text:change-id="ct868299656"/>核心網路可能包括：<text:change-end text:change-id="ct868299656"/><text:change text:change-id="ct860611960"/><text:change-start text:change-id="ct868305544"/>計費<text:change-end text:change-id="ct868305544"/><text:change-start text:change-id="ct860614392"/>、<text:change-end text:change-id="ct860614392"/><text:change text:change-id="ct860610680"/><text:change-start text:change-id="ct868306568"/>寬頻<text:change-end text:change-id="ct868306568"/><text:change-start text:change-id="ct860612728"/>、<text:change-end text:change-id="ct860612728"/><text:change text:change-id="ct860612088"/><text:change-start text:change-id="ct868306824"/>數據<text:change-end text:change-id="ct868306824"/><text:change-start text:change-id="ct860614136"/>、<text:change-end text:change-id="ct860614136"/><text:change text:change-id="ct860610808"/><text:change-start text:change-id="ct868309384"/>乙太網<text:change-end text:change-id="ct868309384"/><text:change-start text:change-id="ct860611576"/>、<text:change-end text:change-id="ct860611576"/><text:change text:change-id="ct860612472"/><text:change-start text:change-id="ct868307976"/>媒體<text:change-end text:change-id="ct868307976"/><text:change-start text:change-id="ct860611064"/> <text:change-end text:change-id="ct860611064"/><text:change-start text:change-id="ct868310408"/>和內容<text:change-end text:change-id="ct868310408"/><text:change-start text:change-id="ct860610936"/>、<text:change-end text:change-id="ct860610936"/><text:change text:change-id="ct860612984"/><text:change-start text:change-id="ct868307592"/>網路管理<text:change-end text:change-id="ct868307592"/><text:change-start text:change-id="ct860613752"/>及<text:change-end text:change-id="ct860613752"/><text:change text:change-id="ct860613880"/><text:change-start text:change-id="ct868309640"/>NGN提供多種服務<text:change-end text:change-id="ct868309640"/><text:change text:change-id="ct860611192"/><text:change-start text:change-id="ct860617976"/>(<text:change-end text:change-id="ct860617976"/><text:change text:change-id="ct860624504"/><text:change-start text:change-id="ct868309768"/>寬頻存取<text:change-end text:change-id="ct868309768"/><text:change-start text:change-id="ct860626424"/>、<text:change-end text:change-id="ct860626424"/><text:change text:change-id="ct860625400"/><text:change-start text:change-id="ct868308744"/>數據傳輸<text:change-end text:change-id="ct868308744"/><text:change-start text:change-id="ct860623864"/>、<text:change-end text:change-id="ct860623864"/><text:change text:change-id="ct860623992"/><text:change-start text:change-id="ct868310664"/>IPTV<text:change-end text:change-id="ct868310664"/><text:change-start text:change-id="ct860625528"/>、<text:change-end text:change-id="ct860625528"/><text:change text:change-id="ct860626552"/><text:change-start text:change-id="ct868307720"/>移動數據<text:change-end text:change-id="ct868307720"/><text:change-start text:change-id="ct860626680"/>、<text:change-end text:change-id="ct860626680"/><text:change text:change-id="ct860623736"/><text:change-start text:change-id="ct868308872"/>移動電話<text:change-end text:change-id="ct868308872"/><text:change-start text:change-id="ct860626808"/>、<text:change-end text:change-id="ct860626808"/><text:change text:change-id="ct860624120"/><text:change-start text:change-id="ct868314632"/>多媒體<text:change-end text:change-id="ct868314632"/><text:change-start text:change-id="ct860640888"/>、<text:change-end text:change-id="ct860640888"/><text:change text:change-id="ct860642168"/><text:change-start text:change-id="ct868315016"/>視頻<text:change-end text:change-id="ct868315016"/><text:change-start text:change-id="ct860645240"/>、<text:change-end text:change-id="ct860645240"/><text:change text:change-id="ct860645880"/><text:change-start text:change-id="ct868314888"/>網路電話<text:change-end text:change-id="ct868314888"/><text:change-start text:change-id="ct860646264"/>、<text:change-end text:change-id="ct860646264"/><text:change text:change-id="ct860646904"/><text:change-start text:change-id="ct868311688"/>開關<text:change-end text:change-id="ct868311688"/><text:change-start text:change-id="ct860643832"/>、<text:change-end text:change-id="ct860643832"/><text:change text:change-id="ct860645368"/><text:change-start text:change-id="ct868316808"/>傳輸 <text:change-end text:change-id="ct868316808"/><text:change-start text:change-id="ct860646648"/>–<text:change-end text:change-id="ct860646648"/><text:change-start text:change-id="ct868317320"/> 同步數位體系（SDH）<text:change-end text:change-id="ct868317320"/><text:change-start text:change-id="ct860646392"/>、<text:change-end text:change-id="ct860646392"/><text:change text:change-id="ct860646776"/><text:change-start text:change-id="ct868317448"/>語音<text:change-end text:change-id="ct868317448"/><text:change-start text:change-id="ct860643576"/>)。<text:change-end text:change-id="ct860643576"/><text:change-start text:change-id="ct860647032"/></text:p>
              </text:list-item>
              <text:list-item>
                <text:p text:style-name="P33"><text:change-end text:change-id="ct860647032"/><text:change text:change-id="ct860644216"/><text:change-start text:change-id="ct868317832"/>核心網路架構<text:change-end text:change-id="ct868317832"/><text:change text:change-id="ct860643704"/><text:change-start text:change-id="ct860644344"/>元<text:change-end text:change-id="ct860644344"/><text:change-start text:change-id="ct868316040"/>件可能包括：<text:change-end text:change-id="ct868316040"/><text:change text:change-id="ct860647160"/><text:change-start text:change-id="ct868318344"/>乙太網<text:change-end text:change-id="ct868318344"/><text:change text:change-id="ct860651512"/><text:change-start text:change-id="ct860649720"/>(<text:change-end text:change-id="ct860649720"/><text:change text:change-id="ct860648440"/><text:change-start text:change-id="ct868317064"/>閘道器<text:change-end text:change-id="ct868317064"/><text:change-start text:change-id="ct860649336"/>、<text:change-end text:change-id="ct860649336"/><text:change text:change-id="ct860650872"/><text:change-start text:change-id="ct868315400"/>LAN交換機<text:change-end text:change-id="ct868315400"/><text:change-start text:change-id="ct860651000"/>、<text:change-end text:change-id="ct860651000"/><text:change text:change-id="ct860650232"/><text:change-start text:change-id="ct868318472"/>第3層交換機<text:change-end text:change-id="ct868318472"/><text:change-start text:change-id="ct860648696"/>、<text:change-end text:change-id="ct860648696"/><text:change text:change-id="ct860647544"/><text:change-start text:change-id="ct868318600"/>路由器<text:change-end text:change-id="ct868318600"/><text:change-start text:change-id="ct860648568"/>、<text:change-end text:change-id="ct860648568"/><text:change text:change-id="ct860647672"/><text:change-start text:change-id="ct868316296"/>伺服器<text:change-end text:change-id="ct868316296"/><text:change-start text:change-id="ct860651256"/>、<text:change-end text:change-id="ct860651256"/><text:change text:change-id="ct860648952"/><text:change-start text:change-id="ct868315656"/>傳輸設備<text:change-end text:change-id="ct868315656"/><text:change-start text:change-id="ct860651384"/>及<text:change-end text:change-id="ct860651384"/><text:change text:change-id="ct860650488"/><text:change-start text:change-id="ct868319112"/>虛擬區域網路<text:change-end text:change-id="ct868319112"/><text:change-start text:change-id="ct860647800"/>)、<text:change-end text:change-id="ct860647800"/><text:change text:change-id="ct860648184"/><text:change-start text:change-id="ct868315528"/>HFC電纜邊緣網路<text:change-end text:change-id="ct868315528"/><text:change text:change-id="ct860649464"/><text:change-start text:change-id="ct860649080"/>(<text:change-end text:change-id="ct860649080"/><text:change text:change-id="ct860649208"/><text:change-start text:change-id="ct712565376"/>ADM<text:change-end text:change-id="ct712565376"/><text:change-start text:change-id="ct860650616"/>、<text:change-end text:change-id="ct860650616"/><text:change text:change-id="ct860649592"/><text:change-start text:change-id="ct712566528"/>寬頻放大器<text:change-end text:change-id="ct712566528"/><text:change-start text:change-id="ct860649848"/>、<text:change-end text:change-id="ct860649848"/><text:change text:change-id="ct860649976"/><text:change-start text:change-id="ct712522752"/>電纜調製解調器<text:change-end text:change-id="ct712522752"/><text:change-start text:change-id="ct860650744"/>、<text:change-end text:change-id="ct860650744"/><text:change text:change-id="ct860651128"/><text:change-start text:change-id="ct712524160"/>DSLAMS<text:change-end text:change-id="ct712524160"/><text:change-start text:change-id="ct860647928"/>、<text:change-end text:change-id="ct860647928"/><text:change text:change-id="ct860652792"/><text:change-start text:change-id="ct712529536"/>光纖網路<text:change-end text:change-id="ct712529536"/><text:change-start text:change-id="ct860654712"/>及<text:change-end text:change-id="ct860654712"/><text:change text:change-id="ct860654456"/><text:change-start text:change-id="ct712530304"/>多工器<text:change-end text:change-id="ct712530304"/><text:change-start text:change-id="ct860652408"/>)<text:change-end text:change-id="ct860652408"/><text:change-start text:change-id="ct860655224"/>、<text:change-end text:change-id="ct860655224"/><text:change text:change-id="ct860655480"/><text:change-start text:change-id="ct712527744"/><text:span text:style-name="T9">IP</text:span><text:span text:style-name="T10">網路</text:span><text:change-end text:change-id="ct712527744"/><text:change text:change-id="ct860654968"/><text:change-start text:change-id="ct860651640"/><text:span text:style-name="T10">(</text:span><text:change-end text:change-id="ct860651640"/><text:change text:change-id="ct860651768"/><text:change-start text:change-id="ct712540288"/>閘道器<text:change-end text:change-id="ct712540288"/><text:change-start text:change-id="ct860651896"/>、<text:change-end text:change-id="ct860651896"/><text:change text:change-id="ct860652024"/><text:change-start text:change-id="ct712552960"/>路由器<text:change-end text:change-id="ct712552960"/><text:change-start text:change-id="ct860652152"/>、<text:change-end text:change-id="ct860652152"/><text:change text:change-id="ct860652280"/><text:change-start text:change-id="ct712554624"/>伺服器<text:change-end text:change-id="ct712554624"/><text:change-start text:change-id="ct860652536"/>及<text:change-end text:change-id="ct860652536"/><text:change text:change-id="ct860652664"/><text:change-start text:change-id="ct712558720"/>開關<text:change-end text:change-id="ct712558720"/><text:change-start text:change-id="ct772389648"/>)、<text:change-end text:change-id="ct772389648"/><text:change text:change-id="ct772392080"/><text:change-start text:change-id="ct712557696"/>媒體和內容網路<text:change-end text:change-id="ct712557696"/><text:change text:change-id="ct772393104"/><text:change-start text:change-id="ct772389776"/>(<text:change-end text:change-id="ct772389776"/><text:change text:change-id="ct772391952"/><text:change-start text:change-id="ct712556544"/>中央處理單元（CPU）<text:change-end text:change-id="ct712556544"/><text:change-start text:change-id="ct772390032"/>、<text:change-end text:change-id="ct772390032"/><text:change text:change-id="ct772390416"/><text:change-start text:change-id="ct712558208"/>媒體經理<text:change-end text:change-id="ct712558208"/><text:change-start text:change-id="ct772391312"/>、<text:change-end text:change-id="ct772391312"/><text:change text:change-id="ct772392208"/><text:change-start text:change-id="ct712556928"/>多工器<text:change-end text:change-id="ct712556928"/><text:change-start text:change-id="ct772389904"/>、<text:change-end text:change-id="ct772389904"/><text:change text:change-id="ct772390928"/><text:change-start text:change-id="ct712558848"/>路由器<text:change-end text:change-id="ct712558848"/><text:change-start text:change-id="ct772392464"/>及<text:change-end text:change-id="ct772392464"/><text:change text:change-id="ct772391824"/><text:change-start text:change-id="ct712559104"/>伺服器<text:change-end text:change-id="ct712559104"/><text:change-start text:change-id="ct772392720"/>)、<text:change-end text:change-id="ct772392720"/><text:change text:change-id="ct772393232"/><text:change-start text:change-id="ct712555520"/>MPLS網路<text:change-end text:change-id="ct712555520"/><text:change text:change-id="ct772391440"/><text:change-start text:change-id="ct772392848"/>(<text:change-end text:change-id="ct772392848"/><text:change text:change-id="ct772391184"/><text:change-start text:change-id="ct712561024"/>存取<text:change-end text:change-id="ct712561024"/><text:change-start text:change-id="ct772392976"/>、<text:change-end text:change-id="ct772392976"/><text:change text:change-id="ct772390160"/><text:change-start text:change-id="ct712561152"/>骨幹<text:change-end text:change-id="ct712561152"/><text:change-start text:change-id="ct772390544"/>、<text:change-end text:change-id="ct772390544"/><text:change text:change-id="ct772391056"/><text:change-start text:change-id="ct712561408"/>邊緣路由器<text:change-end text:change-id="ct712561408"/><text:change-start text:change-id="ct772390672"/>、<text:change-end text:change-id="ct772390672"/><text:change text:change-id="ct772393360"/><text:change-start text:change-id="ct712561664"/>L2和L3交換器<text:change-end text:change-id="ct712561664"/><text:change-start text:change-id="ct772393488"/>、<text:change-end text:change-id="ct772393488"/><text:change text:change-id="ct772395280"/><text:change-start text:change-id="ct712563072"/><text:soft-page-break/>MPLS協議<text:change-end text:change-id="ct712563072"/><text:change-start text:change-id="ct772396560"/>及<text:change-end text:change-id="ct772396560"/><text:change text:change-id="ct772397200"/><text:change-start text:change-id="ct712562176"/>路由協議<text:change-end text:change-id="ct712562176"/><text:change-start text:change-id="ct772397328"/>)、<text:change-end text:change-id="ct772397328"/><text:change text:change-id="ct772396048"/><text:change-start text:change-id="ct712562432"/>SDH傳送<text:change-end text:change-id="ct712562432"/><text:change text:change-id="ct772395408"/><text:change-start text:change-id="ct772397072"/>(<text:change-end text:change-id="ct772397072"/><text:change text:change-id="ct772396304"/><text:change-start text:change-id="ct712560384"/>增刪多工器（ADM）<text:change-end text:change-id="ct712560384"/><text:change-start text:change-id="ct772395664"/>、<text:change-end text:change-id="ct772395664"/><text:change text:change-id="ct772397584"/><text:change-start text:change-id="ct860597624"/>SDH開關<text:change-end text:change-id="ct860597624"/><text:change-start text:change-id="ct772395536"/>及<text:change-end text:change-id="ct772395536"/><text:change text:change-id="ct772395792"/><text:change-start text:change-id="ct860594552"/>STM-1<text:change-end text:change-id="ct860594552"/><text:change-start text:change-id="ct772395920"/>)、<text:change-end text:change-id="ct772395920"/><text:change text:change-id="ct772393616"/><text:change-start text:change-id="ct860596728"/>VoIP和無線語音網路<text:change-end text:change-id="ct860596728"/><text:change text:change-id="ct772396688"/><text:change-start text:change-id="ct772396176"/>(<text:change-end text:change-id="ct772396176"/><text:change text:change-id="ct772396816"/><text:change-start text:change-id="ct860595320"/>存取點<text:change-end text:change-id="ct860595320"/><text:change-start text:change-id="ct772394768"/>、<text:change-end text:change-id="ct772394768"/><text:change text:change-id="ct772393744"/><text:change-start text:change-id="ct860597752"/>適配器<text:change-end text:change-id="ct860597752"/><text:change-start text:change-id="ct772393872"/>、<text:change-end text:change-id="ct772393872"/><text:change text:change-id="ct772394384"/><text:change-start text:change-id="ct860617080"/>天線<text:change-end text:change-id="ct860617080"/><text:change-start text:change-id="ct772394896"/>、<text:change-end text:change-id="ct772394896"/><text:change text:change-id="ct772395024"/><text:change-start text:change-id="ct860644728"/>閘道<text:change-end text:change-id="ct860644728"/><text:change-start text:change-id="ct772400656"/>、<text:change-end text:change-id="ct772400656"/><text:change text:change-id="ct772398736"/><text:change-start text:change-id="ct860654840"/>路由器<text:change-end text:change-id="ct860654840"/><text:change-start text:change-id="ct772399504"/>、<text:change-end text:change-id="ct772399504"/><text:change text:change-id="ct772401424"/><text:change-start text:change-id="ct860653048"/>伺服器<text:change-end text:change-id="ct860653048"/><text:change-start text:change-id="ct772398224"/>、<text:change-end text:change-id="ct772398224"/><text:change text:change-id="ct772398096"/><text:change-start text:change-id="ct860653560"/>交換器<text:change-end text:change-id="ct860653560"/><text:change-start text:change-id="ct772400912"/>及<text:change-end text:change-id="ct772400912"/><text:change text:change-id="ct772401040"/><text:change-start text:change-id="ct860654584"/>語音管理員<text:change-end text:change-id="ct860654584"/><text:change-start text:change-id="ct772398480"/>)。<text:change-end text:change-id="ct772398480"/><text:change-start text:change-id="ct860655096"/></text:p>
              </text:list-item>
              <text:list-item>
                <text:p text:style-name="P34">設備類型可能包括：<text:change-end text:change-id="ct860655096"/><text:change text:change-id="ct772398864"/><text:change-start text:change-id="ct860593528"/>IP基礎<text:change-end text:change-id="ct860593528"/><text:change text:change-id="ct772398992"/><text:change-start text:change-id="ct772399632"/>、<text:change-end text:change-id="ct772399632"/><text:change text:change-id="ct772399888"/><text:change-start text:change-id="ct860593656"/><text:span text:style-name="T9">IP</text:span><text:span text:style-name="T10">網路</text:span><text:change-end text:change-id="ct860593656"/><text:change-start text:change-id="ct772404112"/><text:span text:style-name="T10">、</text:span><text:change-end text:change-id="ct772404112"/><text:change text:change-id="ct772402448"/><text:change-start text:change-id="ct860592376"/>多工器<text:change-end text:change-id="ct860592376"/><text:change-start text:change-id="ct772405776"/>、<text:change-end text:change-id="ct772405776"/><text:change text:change-id="ct772405648"/><text:change-start text:change-id="ct860592632"/>網路管理<text:change-end text:change-id="ct860592632"/><text:change-start text:change-id="ct772402832"/>、<text:change-end text:change-id="ct772402832"/><text:change text:change-id="ct772402960"/><text:change-start text:change-id="ct860591096"/>光學<text:change-end text:change-id="ct860591096"/><text:change-start text:change-id="ct772401808"/>、<text:change-end text:change-id="ct772401808"/><text:change text:change-id="ct772404496"/><text:change-start text:change-id="ct860594040"/>協議分析儀<text:change-end text:change-id="ct860594040"/><text:change-start text:change-id="ct772404752"/>、<text:change-end text:change-id="ct772404752"/><text:change text:change-id="ct772404880"/><text:change-start text:change-id="ct860591480"/>開關<text:change-end text:change-id="ct860591480"/><text:change-start text:change-id="ct772403344"/>、<text:change-end text:change-id="ct772403344"/><text:change text:change-id="ct772405008"/><text:change-start text:change-id="ct860591608"/>傳輸<text:change-end text:change-id="ct860591608"/><text:change-start text:change-id="ct772405136"/>、<text:change-end text:change-id="ct772405136"/><text:change text:change-id="ct772402064"/><text:change-start text:change-id="ct860590328"/>傳送<text:change-end text:change-id="ct860590328"/><text:change-start text:change-id="ct772402320"/>、<text:change-end text:change-id="ct772402320"/><text:change text:change-id="ct772408080"/><text:change-start text:change-id="ct772407440"/>虛擬<text:change-end text:change-id="ct772407440"/><text:change-start text:change-id="ct772408464"/>及<text:change-end text:change-id="ct772408464"/><text:change text:change-id="ct772407184"/><text:change-start text:change-id="ct874613256"/>無線<text:change-end text:change-id="ct874613256"/><text:change-start text:change-id="ct772409104"/>等<text:change-end text:change-id="ct772409104"/><text:change-start text:change-id="ct772409360"/>。</text:p>
              </text:list-item>
              <text:list-item>
                <text:p text:style-name="P34"><text:change-end text:change-id="ct772409360"/><text:change text:change-id="ct772408976"/><text:change-start text:change-id="ct874614152"/>技術可能包括：<text:change-end text:change-id="ct874614152"/><text:change text:change-id="ct772409232"/><text:change-start text:change-id="ct874610952"/>適應性<text:change-end text:change-id="ct874610952"/><text:change-start text:change-id="ct772407568"/>、<text:change-end text:change-id="ct772407568"/><text:change text:change-id="ct772407824"/><text:change-start text:change-id="ct874613000"/>數位<text:change-end text:change-id="ct874613000"/><text:change-start text:change-id="ct772406288"/>、<text:change-end text:change-id="ct772406288"/><text:change text:change-id="ct772409616"/><text:change-start text:change-id="ct874611080"/>網際協定技術<text:change-end text:change-id="ct874611080"/><text:change-start text:change-id="ct772409872"/>、<text:change-end text:change-id="ct772409872"/><text:change text:change-id="ct772406800"/><text:change-start text:change-id="ct874612104"/>NGN<text:change-end text:change-id="ct874612104"/><text:change-start text:change-id="ct772405904"/>、<text:change-end text:change-id="ct772405904"/><text:change text:change-id="ct772406416"/><text:change-start text:change-id="ct874613384"/>光學<text:change-end text:change-id="ct874613384"/><text:change-start text:change-id="ct772406544"/>、<text:change-end text:change-id="ct772406544"/><text:change text:change-id="ct772408208"/><text:change-start text:change-id="ct874611848"/>自癒<text:change-end text:change-id="ct874611848"/><text:change-start text:change-id="ct712520832"/>及<text:change-end text:change-id="ct712520832"/><text:change text:change-id="ct712521472"/><text:change-start text:change-id="ct874613896"/>無線<text:change-end text:change-id="ct874613896"/><text:change-start text:change-id="ct712527360"/>等<text:change-end text:change-id="ct712527360"/><text:change-start text:change-id="ct712532608"/>。<text:change-end text:change-id="ct712532608"/><text:change-start text:change-id="ct874612360"/></text:p>
              </text:list-item>
              <text:list-item>
                <text:p text:style-name="P34"><text:change-end text:change-id="ct874612360"/><text:change text:change-id="ct868267400"/><text:change text:change-id="ct868267272"/><text:change text:change-id="ct868267784"/><text:change text:change-id="ct868268168"/><text:change text:change-id="ct868270088"/><text:change text:change-id="ct868268296"/><text:change text:change-id="ct868268040"/><text:change text:change-id="ct868269576"/><text:change text:change-id="ct868267144"/><text:change text:change-id="ct868266248"/><text:change text:change-id="ct868266888"/><text:change text:change-id="ct868267656"/><text:change text:change-id="ct868267528"/><text:change text:change-id="ct868268808"/><text:change text:change-id="ct868266504"/><text:change text:change-id="ct868268936"/><text:change text:change-id="ct868267912"/><text:change text:change-id="ct709620288"/><text:change text:change-id="ct709619904"/><text:change text:change-id="ct709623488"/><text:change text:change-id="ct709622464"/><text:change text:change-id="ct712564736"/><text:change text:change-id="ct712564480"/><text:change text:change-id="ct712565632"/><text:change text:change-id="ct712566656"/><text:change-start text:change-id="ct868267016"/>企業程序可能包括：資產登記、合規、優先供應商、首選供應商、採購協議、採購申請及服務等級協定。<text:change-end text:change-id="ct868267016"/><text:change-start text:change-id="ct868266120"/></text:p>
              </text:list-item>
              <text:list-item>
                <text:p text:style-name="P34"><text:change-end text:change-id="ct868266120"/><text:change text:change-id="ct868269832"/><text:change-start text:change-id="ct868269192"/>資源可能包括：診斷工具、設備、硬體設備、安裝手冊、安裝平台、勞動力、材料、PC工具、安全設備、軟體、測驗設備及工具等。<text:change-end text:change-id="ct868269192"/><text:change text:change-id="ct868273672"/><text:change text:change-id="ct868273544"/><text:change text:change-id="ct868274056"/><text:change text:change-id="ct868270344"/><text:change text:change-id="ct868266760"/><text:change text:change-id="ct868269320"/><text:change text:change-id="ct868269064"/><text:change text:change-id="ct868268680"/><text:change text:change-id="ct868269704"/><text:change text:change-id="ct868269448"/><text:change text:change-id="ct868269960"/><text:change text:change-id="ct868266632"/><text:change text:change-id="ct868268552"/><text:change text:change-id="ct868268424"/><text:change text:change-id="ct868266376"/><text:change-start text:change-id="ct868273928"/></text:p>
              </text:list-item>
              <text:list-item>
                <text:p text:style-name="P35"><text:change-end text:change-id="ct868273928"/><text:change text:change-id="ct868272008"/><text:change-start text:change-id="ct874621960"/>核心網路的參數可能包括：<text:change-end text:change-id="ct874621960"/><text:change text:change-id="ct868272520"/><text:change-start text:change-id="ct874622600"/>對於ADSL網路<text:change-end text:change-id="ct874622600"/><text:change text:change-id="ct868270600"/><text:change-start text:change-id="ct868272776"/>(<text:change-end text:change-id="ct868272776"/><text:change text:change-id="ct868273800"/><text:change-start text:change-id="ct874621320"/>寬頻遠端存取伺服器（BRAS） - 數位用戶線路存取多工器（DSLAM）中繼線的頻寬利用率<text:change-end text:change-id="ct874621320"/><text:change-start text:change-id="ct868272136"/>，<text:change-end text:change-id="ct868272136"/><text:change text:change-id="ct868274184"/><text:change-start text:change-id="ct874621064"/>BRAS-layer2網路協議網路伺服器（LNS）主幹的頻寬利用率<text:change-end text:change-id="ct874621064"/><text:change-start text:change-id="ct868272648"/>，<text:change-end text:change-id="ct868272648"/><text:change text:change-id="ct868272904"/><text:change-start text:change-id="ct874621576"/>BRAS記憶體和CPU負載<text:change-end text:change-id="ct874621576"/><text:change-start text:change-id="ct868270472"/>，<text:change-end text:change-id="ct868270472"/><text:change text:change-id="ct868271496"/><text:change-start text:change-id="ct874622088"/>可用的BRAS埠數<text:change-end text:change-id="ct874622088"/><text:change-start text:change-id="ct868270728"/>，<text:change-end text:change-id="ct868270728"/><text:change text:change-id="ct868272264"/><text:change-start text:change-id="ct874620936"/>正在使用的IP地址數<text:change-end text:change-id="ct874620936"/><text:change-start text:change-id="ct868272392"/>及<text:change-end text:change-id="ct868272392"/><text:change text:change-id="ct868271624"/><text:change-start text:change-id="ct874621448"/>正在使用的點對點協議（PPP）會話數<text:change-end text:change-id="ct874621448"/><text:change-start text:change-id="ct868271112"/>)；<text:change-end text:change-id="ct868271112"/><text:change text:change-id="ct868271240"/><text:change-start text:change-id="ct874621704"/>對於HFC電纜寬頻網路<text:change-end text:change-id="ct874621704"/><text:change text:change-id="ct868273032"/><text:change-start text:change-id="ct868273160"/>(<text:change-end text:change-id="ct868273160"/><text:change text:change-id="ct868270856"/><text:change-start text:change-id="ct874622472"/>電纜調製解調器終端系統（CMTS）記憶體和CPU負載<text:change-end text:change-id="ct874622472"/><text:change-start text:change-id="ct868270216"/>，<text:change-end text:change-id="ct868270216"/><text:change text:change-id="ct868271880"/><text:change-start text:change-id="ct874619784"/>IP地址可用性<text:change-end text:change-id="ct874619784"/><text:change-start text:change-id="ct868270984"/>，<text:change-end text:change-id="ct868270984"/><text:change text:change-id="ct868273288"/><text:change-start text:change-id="ct874619144"/>連接到段的服務數量<text:change-end text:change-id="ct874619144"/><text:change-start text:change-id="ct868271368"/>及<text:change-end text:change-id="ct868271368"/><text:change text:change-id="ct868271752"/><text:change-start text:change-id="ct874620552"/>上行和下行頻寬利用率<text:change-end text:change-id="ct874620552"/><text:change-start text:change-id="ct868273416"/>)；<text:change-end text:change-id="ct868273416"/><text:change text:change-id="ct868276488"/><text:change-start text:change-id="ct874619912"/>對於IP或MPLS數據網路<text:change-end text:change-id="ct874619912"/><text:change text:change-id="ct868276872"/><text:change-start text:change-id="ct868276360"/>(<text:change-end text:change-id="ct868276360"/><text:change text:change-id="ct868278152"/><text:change-start text:change-id="ct874620296"/>可用和利用的頻寬和埠<text:change-end text:change-id="ct874620296"/><text:change-start text:change-id="ct868276616"/>，<text:change-end text:change-id="ct868276616"/><text:change text:change-id="ct868277896"/><text:change-start text:change-id="ct874624264"/>網路延遲<text:change-end text:change-id="ct874624264"/><text:change-start text:change-id="ct868275464"/>，<text:change-end text:change-id="ct868275464"/><text:change text:change-id="ct868277256"/><text:change-start text:change-id="ct874623752"/>丟包率<text:change-end text:change-id="ct874623752"/><text:change-start text:change-id="ct868274824"/>，<text:change-end text:change-id="ct868274824"/><text:change text:change-id="ct868274696"/><text:change-start text:change-id="ct874624008"/>提供路由器或交換器卡插槽<text:change-end text:change-id="ct874624008"/><text:change-start text:change-id="ct868275720"/>，<text:change-end text:change-id="ct868275720"/><text:change text:change-id="ct868274952"/><text:change-start text:change-id="ct874625160"/>路由器或交換器CPU負載<text:change-end text:change-id="ct874625160"/><text:change-start text:change-id="ct868277128"/>，<text:change-end text:change-id="ct868277128"/><text:change text:change-id="ct868278024"/><text:change-start text:change-id="ct874625928"/>路由器或交換器記憶體<text:change-end text:change-id="ct874625928"/><text:change-start text:change-id="ct868275592"/>)；<text:change-end text:change-id="ct868275592"/><text:change text:change-id="ct868276744"/><text:change-start text:change-id="ct874625672"/>媒體和內容託管和分發網路<text:change-end text:change-id="ct874625672"/><text:change text:change-id="ct868275080"/><text:change-start text:change-id="ct868275208"/>(<text:change-end text:change-id="ct868275208"/><text:change text:change-id="ct868275848"/><text:change-start text:change-id="ct874624648"/>可用和利用的頻寬<text:change-end text:change-id="ct874624648"/><text:change-start text:change-id="ct868276104"/>、<text:change-end text:change-id="ct868276104"/><text:change text:change-id="ct868275976"/><text:change-start text:change-id="ct874624520"/>可用和利用的埠<text:change-end text:change-id="ct874624520"/><text:change-start text:change-id="ct868278280"/>、<text:change-end text:change-id="ct868278280"/><text:change text:change-id="ct868276232"/><text:change-start text:change-id="ct874624776"/>路由器CPU負載<text:change-end text:change-id="ct874624776"/><text:change-start text:change-id="ct868277000"/>、<text:change-end text:change-id="ct868277000"/><text:change text:change-id="ct868277384"/><text:change-start text:change-id="ct874625032"/>路由器記憶體<text:change-end text:change-id="ct874625032"/><text:change-start text:change-id="ct868277512"/>及<text:change-end text:change-id="ct868277512"/><text:change text:change-id="ct868277640"/><text:change-start text:change-id="ct874623496"/>可用的路由器插槽<text:change-end text:change-id="ct874623496"/><text:change-start text:change-id="ct868275336"/>)；<text:change-end text:change-id="ct868275336"/><text:change text:change-id="ct868277768"/><text:change-start text:change-id="ct874623624"/>用於城域乙太網網路<text:change-end text:change-id="ct874623624"/><text:change text:change-id="ct868274440"/><text:change-start text:change-id="ct868274312"/>(<text:change-end text:change-id="ct868274312"/><text:change text:change-id="ct868274568"/><text:change-start text:change-id="ct874626568"/>可用和利用的頻寬<text:change-end text:change-id="ct874626568"/><text:change-start text:change-id="ct868279176"/>、<text:change-end text:change-id="ct868279176"/><text:change text:change-id="ct868280456"/><text:change-start text:change-id="ct874626824"/>可用和利用的埠<text:change-end text:change-id="ct874626824"/><text:change-start text:change-id="ct868281224"/>、<text:change-end text:change-id="ct868281224"/><text:change text:change-id="ct868279304"/><text:change-start text:change-id="ct874622984"/>可用和使用的VLAN<text:change-end text:change-id="ct874622984"/><text:change-start text:change-id="ct868278408"/>、<text:change-end text:change-id="ct868278408"/><text:change text:change-id="ct868280584"/><text:change-start text:change-id="ct874629256"/>丟包率<text:change-end text:change-id="ct874629256"/><text:change-start text:change-id="ct868280840"/>、<text:change-end text:change-id="ct868280840"/><text:change text:change-id="ct868280968"/><text:change-start text:change-id="ct874627080"/>可用的開關卡插槽<text:change-end text:change-id="ct874627080"/><text:change-start text:change-id="ct868281992"/>、<text:change-end text:change-id="ct868281992"/><text:change text:change-id="ct868280072"/><text:change-start text:change-id="ct874628616"/>切換CPU負載<text:change-end text:change-id="ct874628616"/><text:change-start text:change-id="ct868278536"/>及<text:change-end text:change-id="ct868278536"/><text:change text:change-id="ct868280200"/><text:change-start text:change-id="ct874629128"/>切換記憶體<text:change-end text:change-id="ct874629128"/><text:change-start text:change-id="ct868280712"/>)；<text:change-end text:change-id="ct868280712"/><text:change text:change-id="ct868280328"/><text:change-start text:change-id="ct874630152"/>對於SDH網路<text:change-end text:change-id="ct874630152"/><text:change text:change-id="ct868281352"/><text:change-start text:change-id="ct868279560"/>(<text:change-end text:change-id="ct868279560"/><text:change text:change-id="ct868281096"/><text:change-start text:change-id="ct874630024"/>頻寬<text:change-end text:change-id="ct874630024"/><text:change-start text:change-id="ct868278664"/>、<text:change-end text:change-id="ct868278664"/><text:change text:change-id="ct868281480"/><text:change-start text:change-id="ct874630280"/>連接到環的ADMS數量<text:change-end text:change-id="ct874630280"/><text:change-start text:change-id="ct868282120"/>、<text:change-end text:change-id="ct868282120"/><text:change text:change-id="ct868281864"/><text:change-start text:change-id="ct874627464"/>可用的卡插槽和埠數量<text:change-end text:change-id="ct874627464"/><text:change-start text:change-id="ct868281608"/>及<text:change-end text:change-id="ct868281608"/><text:change text:change-id="ct868281736"/><text:change-start text:change-id="ct874627720"/>電路供應數量<text:change-end text:change-id="ct874627720"/><text:change-start text:change-id="ct868282248"/>)；<text:change-end text:change-id="ct868282248"/><text:change text:change-id="ct868282376"/><text:change-start text:change-id="ct874630920"/>對於語音網路<text:change-end text:change-id="ct874630920"/><text:change text:change-id="ct868278920"/><text:change-start text:change-id="ct868278792"/>(<text:change-end text:change-id="ct868278792"/><text:change text:change-id="ct868279048"/><text:change-start text:change-id="ct874630536"/>迴聲消除注意事項<text:change-end text:change-id="ct874630536"/><text:change-start text:change-id="ct868279432"/>、<text:change-end text:change-id="ct868279432"/><text:change text:change-id="ct868279688"/><text:change-start text:change-id="ct874627848"/>服務品質（QoS）和服務評量（MOS）<text:change-end text:change-id="ct874627848"/><text:change-start text:change-id="ct868279816"/>、<text:change-end text:change-id="ct868279816"/><text:change text:change-id="ct868279944"/><text:change-start text:change-id="ct874629768"/>網路抖動<text:change-end text:change-id="ct874629768"/><text:change-start text:change-id="ct868283656"/>、<text:change-end text:change-id="ct868283656"/><text:change text:change-id="ct868285064"/><text:change-start text:change-id="ct874628232"/>網路延遲<text:change-end text:change-id="ct874628232"/><text:change-start text:change-id="ct868283912"/>、<text:change-end text:change-id="ct868283912"/><text:change text:change-id="ct868282632"/><text:change-start text:change-id="ct874628872"/>丟包率<text:change-end text:change-id="ct874628872"/><text:change-start text:change-id="ct868282888"/>及<text:change-end text:change-id="ct868282888"/><text:change text:change-id="ct868285192"/><text:change-start text:change-id="ct874633480"/>訊號容量<text:change-end text:change-id="ct874633480"/><text:change-start text:change-id="ct868284040"/>)；<text:change-end text:change-id="ct868284040"/><text:change text:change-id="ct868283144"/><text:change-start text:change-id="ct874632328"/>交通<text:change-end text:change-id="ct874632328"/><text:change text:change-id="ct868283016"/><text:change-start text:change-id="ct868286472"/>(<text:change-end text:change-id="ct868286472"/><text:change text:change-id="ct868284296"/><text:change-start text:change-id="ct874633992"/>可用和利用的頻寬<text:change-end text:change-id="ct874633992"/><text:change-start text:change-id="ct868283784"/>、<text:change-end text:change-id="ct868283784"/><text:change text:change-id="ct868284808"/><text:change-start text:change-id="ct874633096"/>可用和利用的埠<text:change-end text:change-id="ct874633096"/><text:change-start text:change-id="ct868282504"/>及<text:change-end text:change-id="ct868282504"/><text:change text:change-id="ct868284936"/><text:change-start text:change-id="ct874632072"/>呼叫的號碼和持續時間<text:bookmark text:name="_GoBack"/><text:change-end text:change-id="ct874632072"/><text:change-start text:change-id="ct868285320"/>)。</text:p>
              </text:list-item>
              <text:list-item>
                <text:p text:style-name="P35"><text:change-end text:change-id="ct868285320"/><text:change text:change-id="ct868283528"/><text:change-start text:change-id="ct874634376"/>網路監控技術可能包括：<text:change-end text:change-id="ct874634376"/><text:change text:change-id="ct868286344"/><text:change-start text:change-id="ct874633224"/>警報<text:change-end text:change-id="ct874633224"/><text:change-start text:change-id="ct868284680"/>、<text:change-end text:change-id="ct868284680"/><text:change text:change-id="ct868284424"/><text:change-start text:change-id="ct874631560"/>顧客投訴<text:change-end text:change-id="ct874631560"/><text:change-start text:change-id="ct868284168"/>、<text:change-end text:change-id="ct868284168"/><text:change text:change-id="ct868285448"/><text:change-start text:change-id="ct874631432"/>資料庫<text:change-end text:change-id="ct874631432"/><text:change-start text:change-id="ct868286216"/>、<text:change-end text:change-id="ct868286216"/><text:change text:change-id="ct868284552"/><text:change-start text:change-id="ct874632584"/>故障報告<text:change-end text:change-id="ct874632584"/><text:change-start text:change-id="ct868282760"/>、<text:change-end text:change-id="ct868282760"/><text:change text:change-id="ct868285576"/><text:change-start text:change-id="ct874634248"/>網路管理<text:change-end text:change-id="ct874634248"/><text:change-start text:change-id="ct868285704"/>、<text:change-end text:change-id="ct868285704"/><text:change text:change-id="ct868285832"/><text:change-start text:change-id="ct874634760"/>網路運營報告<text:change-end text:change-id="ct874634760"/><text:change-start text:change-id="ct868285960"/>、<text:change-end text:change-id="ct868285960"/><text:change text:change-id="ct868283272"/><text:change-start text:change-id="ct874631688"/>網路性能報告<text:change-end text:change-id="ct874631688"/><text:change-start text:change-id="ct868286088"/>及<text:change-end text:change-id="ct868286088"/><text:change text:change-id="ct868283400"/><text:change-start text:change-id="ct874635144"/>流量監控<text:change-end text:change-id="ct874635144"/><text:change-start text:change-id="ct868289544"/>等<text:change-end text:change-id="ct868289544"/><text:change-start text:change-id="ct868290056"/>。<text:change-end text:change-id="ct868290056"/><text:change-start text:change-id="ct868289288"/></text:p>
              </text:list-item>
              <text:list-item>
                <text:p text:style-name="P36">網路概論可能包括：客戶業務領域，業務功能和組織；目前業界公認的硬體和軟體產品；網路技術在某些領域具有重要的深度；傳輸技術和協議；<text:span text:style-name="T8">三個或更多當前行</text:span><text:soft-page-break/><text:span text:style-name="T8">業網</text:span><text:span text:style-name="T9">路開發和設計方法的理論概念</text:span><text:change-end text:change-id="ct868289288"/><text:change-start text:change-id="ct868288008"/><text:span text:style-name="T9">等</text:span><text:change-end text:change-id="ct868288008"/><text:change-start text:change-id="ct868289160"/><text:span text:style-name="T9">。</text:span><text:change-end text:change-id="ct868289160"/></text:p>
              </text:list-item>
            </text:list>
          </table:table-cell>
        </table:table-row>
      </table:table>
      <text:p text:style-name="P7"><text:change-start text:change-id="ct953209784"/></text:p>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3">2020年修訂職能內容。</text:p>
          </table:table-cell>
        </table:table-row>
      </table:table>
      <text:p text:style-name="Standard"><text:change-end text:change-id="ct9532097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7</meta:editing-cycles>
    <meta:print-date>2015-08-03T07:53:00</meta:print-date>
    <meta:creation-date>2017-12-12T04:02:00</meta:creation-date>
    <dc:date>2020-11-27T14:37:22.025000000</dc:date>
    <meta:editing-duration>PT1H10M19S</meta:editing-duration>
    <meta:generator>NDC_ODF_Application_Tools/2.0.3$Windows_x86 LibreOffice_project/54cf7324c4a2efdf36c5efbb1fcbec2120c1d70e</meta:generator>
    <meta:document-statistic meta:table-count="2" meta:image-count="0" meta:object-count="0" meta:page-count="4" meta:paragraph-count="75" meta:word-count="2527" meta:character-count="2733" meta:non-whitespace-character-count="27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