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1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33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0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38">
      <style:paragraph-properties fo:orphans="0" fo:widows="0"/>
      <style:text-properties style:font-size-complex="12pt"/>
    </style:style>
    <style:style style:name="P7" style:family="paragraph" style:parent-style-name="Heading_20_2" style:list-style-name="WWNum39">
      <style:paragraph-properties fo:orphans="0" fo:widows="0"/>
      <style:text-properties style:font-size-complex="12pt"/>
    </style:style>
    <style:style style:name="P8" style:family="paragraph" style:parent-style-name="Heading_20_2" style:list-style-name="WWNum32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9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</style:style>
    <style:style style:name="P12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3" style:family="paragraph" style:parent-style-name="Heading_20_5" style:list-style-name="WWNum29">
      <style:paragraph-properties fo:orphans="0" fo:widows="0"/>
      <style:text-properties style:font-size-complex="12pt"/>
    </style:style>
    <style:style style:name="P14" style:family="paragraph" style:parent-style-name="Heading_20_5" style:list-style-name="WWNum37">
      <style:paragraph-properties fo:orphans="0" fo:widows="0"/>
      <style:text-properties style:font-size-complex="12pt"/>
    </style:style>
    <style:style style:name="P15" style:family="paragraph" style:parent-style-name="Heading_20_5" style:list-style-name="WWNum30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33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40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34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28a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40">
      <style:paragraph-properties fo:orphans="0" fo:widows="0"/>
      <style:text-properties style:font-name-complex="F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fo:language="en" fo:country="NZ" style:language-complex="en" style:country-complex="US"/>
    </style:style>
    <style:style style:name="T10" style:family="text">
      <style:text-properties fo:language="en" fo:country="NZ" style:font-name-complex="新細明體" style:font-size-complex="12pt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18cm" style:font-name-complex="Times New Roman1"/>
    </style:style>
    <style:style style:name="T14" style:family="text">
      <style:text-properties style:font-name-complex="F"/>
    </style:style>
    <style:style style:name="T15" style:family="text">
      <style:text-properties style:font-name-complex="F" style:font-size-complex="12pt"/>
    </style:style>
    <style:style style:name="T16" style:family="text">
      <style:text-properties style:font-name-complex="新細明體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6">INM4R1981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規劃接取電信網路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1582254476" text:style-name="WWNum31">
              <text:list-item text:start-value="1">
                <text:h text:style-name="P2" text:outline-level="1" text:restart-numbering="true" text:start-value="1">為規劃作業蒐集網路使用的資料</text:h>
              </text:list-item>
            </text:list>
            <text:list xml:id="list373218524" text:style-name="WWNum32">
              <text:list-item text:start-value="1">
                <text:h text:style-name="P8" text:outline-level="2" text:restart-numbering="true" text:start-value="1"><text:span text:style-name="T6">取得且運用</text:span><text:span text:style-name="T8">網路資訊來源</text:span><text:span text:style-name="T11">【註1】</text:span><text:span text:style-name="T6">，並決定</text:span><text:span text:style-name="T8">存取網路類型</text:span><text:span text:style-name="T11">【註2】</text:span><text:span text:style-name="T6">。</text:span></text:h>
              </text:list-item>
              <text:list-item text:style-override="WWNum8a">
                <text:h text:style-name="P9" text:outline-level="2"><text:span text:style-name="T6">運用網路資訊來源蒐集</text:span><text:span text:style-name="T8">規劃資料</text:span><text:span text:style-name="T11">【註3】</text:span><text:span text:style-name="T6">，判定</text:span><text:span text:style-name="T8">網路趨勢</text:span><text:span text:style-name="T11">【註4】</text:span><text:span text:style-name="T6">。</text:span></text:h>
              </text:list-item>
              <text:list-item text:style-override="WWNum8a">
                <text:h text:style-name="P9" text:outline-level="2"><text:span text:style-name="T6">評估</text:span><text:span text:style-name="T8">新興技術</text:span><text:span text:style-name="T11">【註5】</text:span><text:span text:style-name="T6">，判定可用性及與現有網路設備的相容性。</text:span></text:h>
              </text:list-item>
              <text:list-item text:style-override="WWNum8a">
                <text:h text:style-name="P9" text:outline-level="2"><text:span text:style-name="T6">取得</text:span><text:span text:style-name="T8">相關法規</text:span><text:span text:style-name="T11">【註6】</text:span><text:span text:style-name="T6">、管理與操作規則。</text:span></text:h>
              </text:list-item>
            </text:list>
            <text:list xml:id="list163907990500392" text:continue-list="list1582254476" text:style-name="WWNum6a">
              <text:list-item>
                <text:h text:style-name="P3" text:outline-level="1">評估網路成長需求</text:h>
              </text:list-item>
            </text:list>
            <text:list xml:id="list680762371" text:style-name="WWNum38">
              <text:list-item>
                <text:h text:style-name="P6" text:outline-level="2"><text:span text:style-name="T6">評估</text:span><text:span text:style-name="T8">現有網路</text:span><text:span text:style-name="T11">【註7】</text:span><text:span text:style-name="T6">未來成長的容量。</text:span></text:h>
              </text:list-item>
              <text:list-item>
                <text:h text:style-name="P6" text:outline-level="2"><text:span text:style-name="T6">分析必要的網路成長需求與可能時間點。</text:span></text:h>
              </text:list-item>
              <text:list-item>
                <text:h text:style-name="P6" text:outline-level="2"><text:span text:style-name="T6">評估修正網路缺口的新科技或替代科技。</text:span></text:h>
              </text:list-item>
              <text:list-item>
                <text:h text:style-name="P6" text:outline-level="2"><text:span text:style-name="T6">識別因網路擴充可能影響規劃網路實現的</text:span><text:span text:style-name="T8">障礙</text:span><text:span text:style-name="T11">【註8】</text:span><text:span text:style-name="T6">。</text:span></text:h>
              </text:list-item>
              <text:list-item>
                <text:h text:style-name="P6" text:outline-level="2"><text:span text:style-name="T6">評估不符合網路缺口需求以及長期對業務的影響。</text:span></text:h>
              </text:list-item>
            </text:list>
            <text:list xml:id="list163906795422024" text:continue-list="list163907990500392" text:style-name="WWNum6a">
              <text:list-item>
                <text:h text:style-name="P3" text:outline-level="1">發展解決方案與網路計畫以解決網路缺口</text:h>
              </text:list-item>
            </text:list>
            <text:list xml:id="list2295033974" text:style-name="WWNum39">
              <text:list-item>
                <text:h text:style-name="P7" text:outline-level="2">開始規劃流程前，檢核整體<text:span text:style-name="T12">規劃參數</text:span><text:span text:style-name="T11">【註9】</text:span>，為特定網路區域預測並進行成本效益分析。</text:h>
              </text:list-item>
              <text:list-item>
                <text:h text:style-name="P7" text:outline-level="2">建立最佳解決方案，並調整提案解決網路缺口。</text:h>
              </text:list-item>
              <text:list-item>
                <text:h text:style-name="P7" text:outline-level="2">決定專案細節並確認初步費用與資源需求。</text:h>
              </text:list-item>
              <text:list-item>
                <text:h text:style-name="P7" text:outline-level="2">決定所需科技於特定時限內的可用性。</text:h>
              </text:list-item>
              <text:list-item>
                <text:h text:style-name="P7" text:outline-level="2">依企業流程發展特定<text:span text:style-name="T12">網路計畫</text:span><text:span text:style-name="T11">【註10】</text:span>，包含解決方案以及待核准的專案建議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2513073471" text:style-name="WWNum33">
              <text:list-item text:start-value="1">
                <text:h text:style-name="P4" text:outline-level="1" text:restart-numbering="true" text:start-value="1">專案管理理論</text:h>
              </text:list-item>
              <text:list-item>
                <text:p text:style-name="P16">電信<text:span text:style-name="T14">存取網路類型與特性</text:span></text:p>
              </text:list-item>
              <text:list-item>
                <text:h text:style-name="P4" text:outline-level="1">電信存取網路的問題和挑戰</text:h>
              </text:list-item>
              <text:list-item>
                <text:h text:style-name="P4" text:outline-level="1">網路成長與科技更新趨勢</text:h>
              </text:list-item>
              <text:list-item>
                <text:h text:style-name="P4" text:outline-level="1">預算與效益管理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2525338688" text:style-name="WWNum40">
              <text:list-item>
                <text:h text:style-name="P5" text:outline-level="1">溝通協調能力</text:h>
              </text:list-item>
              <text:list-item>
                <text:h text:style-name="P5" text:outline-level="1">規劃接取電信網路專案與流程</text:h>
              </text:list-item>
              <text:list-item>
                <text:h text:style-name="P5" text:outline-level="1">網路成長與科技更新分析能力</text:h>
              </text:list-item>
              <text:list-item>
                <text:p text:style-name="P17"><text:span text:style-name="T14">評估企業</text:span><text:span text:style-name="T6">網路缺口狀態</text:span></text:p>
              </text:list-item>
              <text:list-item>
                <text:p text:style-name="P21">將科技發展與產品整合至網路開發的應用能力</text:p>
              </text:list-item>
              <text:list-item>
                <text:p text:style-name="P21">成本效益分析與計算</text:p>
              </text:list-item>
              <text:list-item>
                <text:p text:style-name="P17"><text:span text:style-name="T14">撰寫專案紀錄與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3997168469" text:style-name="WWNum34">
              <text:list-item text:start-value="1">
                <text:p text:style-name="P18">評量證據</text:p>
              </text:list-item>
            </text:list>
            <text:list xml:id="list1051082245" text:style-name="WWNum28a">
              <text:list-item>
                <text:p text:style-name="P19"><text:soft-page-break/>能蒐集相關資訊評估網路成長需求<text:span text:style-name="T6">。</text:span></text:p>
              </text:list-item>
              <text:list-item>
                <text:p text:style-name="P19">能為特定網路區域進行成本效益分析<text:span text:style-name="T6">。</text:span></text:p>
              </text:list-item>
              <text:list-item>
                <text:p text:style-name="P19">能規劃網路缺口解決方案與網路發展計畫。</text:p>
              </text:list-item>
            </text:list>
            <text:list xml:id="list163907810949231" text:continue-list="list3997168469" text:style-name="WWNum7a">
              <text:list-item>
                <text:p text:style-name="P20">評量情境與資源</text:p>
              </text:list-item>
            </text:list>
            <text:list xml:id="list1008163192" text:style-name="WWNum29">
              <text:list-item>
                <text:h text:style-name="P13" text:outline-level="5">評<text:bookmark text:name="_GoBack"/>量<text:span text:style-name="T9">情境須儘量符合實務工作現場環境。</text:span></text:h>
              </text:list-item>
              <text:list-item>
                <text:h text:style-name="P13" text:outline-level="5">目前業界使用的工具、儀器、設備與素材。</text:h>
              </text:list-item>
              <text:list-item>
                <text:h text:style-name="P13" text:outline-level="5">相關工作場所程序、產品與製造規格、法規、標準、手冊及參考資料。</text:h>
              </text:list-item>
            </text:list>
            <text:list xml:id="list163907136058685" text:continue-list="list163907810949231" text:style-name="WWNum7a">
              <text:list-item>
                <text:p text:style-name="P20">評量方法</text:p>
              </text:list-item>
            </text:list>
            <text:list xml:id="list86774409" text:style-name="WWNum37">
              <text:list-item text:start-value="1">
                <text:h text:style-name="P14" text:outline-level="5" text:restart-numbering="true" text:start-value="1">評估受評者執行規劃流程，包含監測與控管機制。</text:h>
              </text:list-item>
              <text:list-item text:style-override="WWNum30">
                <text:h text:style-name="P15" text:outline-level="5">評估受評者發展解決方案以解決存取網路缺口，符合客戶與企業需求。</text:h>
              </text:list-item>
              <text:list-item text:style-override="WWNum30">
                <text:h text:style-name="P15" text:outline-level="5">審核受評者將科技發展與產品整合至網路開發計畫。</text:h>
              </text:list-item>
              <text:list-item text:style-override="WWNum30">
                <text:h text:style-name="P15" text:outline-level="5">審核受評者為特定網路進行預測，包含成本效益分析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<text:span text:style-name="T6">網路資訊來源：長中短期線路預測、數據流量及話務量預測、線路數量預測、都市計劃資料、電信公司既有管線資料。</text:span></text:h>
            <text:h text:style-name="P11" text:outline-level="4"><text:span text:style-name="T2">【註2】</text:span><text:span text:style-name="T7">存取網路類型：如寬頻 （如</text:span><text:span text:style-name="st"><text:span text:style-name="T16">無線網路技術</text:span></text:span><text:span text:style-name="T7">WiFi）、銅纜 （如同軸、混合式光纖同軸電纜HFC）、數位服務 （如非對稱數據用戶線路ADSL）、光纖接取網路（FTTx）、無線網路 （如蜂巢式</text:span><text:span text:style-name="T16">、</text:span><text:span text:style-name="T10">微波、</text:span><text:span text:style-name="T7">衛星）等。</text:span></text:h>
            <text:h text:style-name="P10" text:outline-level="4"><text:span text:style-name="T1">【註3】</text:span><text:span text:style-name="T6">規劃資料：線路路由規劃、供線區規劃、電纜對數及光纜心數規劃、管道或架空電桿規劃。可能涉及當前和未來可能的網路成長、人口增長、流量和流速等。</text:span></text:h>
            <text:h text:style-name="P10" text:outline-level="4"><text:span text:style-name="T1">【註4】</text:span><text:span text:style-name="T6">網路趨勢：如當前網路容量、人口趨勢、預測服務需求、預測流量需求、預計網路容量等。</text:span></text:h>
            <text:h text:style-name="P11" text:outline-level="4"><text:span text:style-name="T2">【註5】</text:span><text:span text:style-name="T7">新興技術：如數位用戶線路 （如ADSL）、IP寬頻融合技術 （如IPTV、網路電話、</text:span><text:span text:style-name="st"><text:span text:style-name="T16">無線網路</text:span></text:span><text:span text:style-name="T7">）、光傳輸系統 （如DWDM系統、WDM系統）等。</text:span></text:h>
            <text:h text:style-name="P10" text:outline-level="4"><text:span text:style-name="T1">【註6】</text:span><text:span text:style-name="T6">相關法規：如工業獎勵和條件、ISO 9000、9001 國際標準、國際電信聯盟 （ITU）建議、隱私法、電信法及有關守則等。</text:span></text:h>
            <text:h text:style-name="P10" text:outline-level="4"><text:span text:style-name="T1">【註7】</text:span><text:span text:style-name="T6">現有網路：如存取和交換網路、存取網路技術與交換切換和傳輸系統等。</text:span></text:h>
            <text:h text:style-name="P10" text:outline-level="4"><text:span text:style-name="T1">【註8】</text:span><text:span text:style-name="T6">障礙：如建築物可用性、環境考慮、財務限制、政府政策、徵地問題、材料可用性、技術可用性等。</text:span></text:h>
            <text:h text:style-name="P10" text:outline-level="4"><text:span text:style-name="T1">【註9】</text:span><text:span text:style-name="T6">規劃參數：可能涉及網路標準 （如覆蓋場地、建築物和結構、網路變更、網路增長／減少）、優先事</text:span><text:soft-page-break/><text:span text:style-name="T6">項規劃 （如客戶需求、立法規定、網路條件）、規劃程序 （如企業流程手冊記錄）等。</text:span></text:h>
            <text:h text:style-name="P12" text:outline-level="4"><text:span text:style-name="T1">【註10】</text:span><text:span text:style-name="T6">網路計畫：如</text:span>活動、財務、勞動力、材料等。</text:h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 style:snap-to-layout-grid="true">
        <style:tab-stops>
          <style:tab-stop style:position="3.03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1.483cm" fo:margin-right="0cm" fo:margin-top="0.106cm" fo:margin-bottom="0.106cm" style:contextual-spacing="false" fo:keep-together="always" fo:orphans="2" fo:widows="2" fo:text-indent="-0.635cm" style:auto-text-indent="false" fo:keep-with-next="always" style:snap-to-layout-grid="true">
        <style:tab-stops>
          <style:tab-stop style:position="2.967cm"/>
          <style:tab-stop style:position="4.48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st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3</meta:editing-cycles>
    <meta:print-date>2015-08-03T07:53:00</meta:print-date>
    <meta:creation-date>2021-07-01T05:18:00</meta:creation-date>
    <dc:date>2021-11-26T05:50:00</dc:date>
    <meta:editing-duration>PT3H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1" meta:word-count="1502" meta:character-count="1609" meta:non-whitespace-character-count="1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