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8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5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4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1">
      <style:paragraph-properties fo:orphans="0" fo:widows="0"/>
      <style:text-properties style:font-size-complex="12pt"/>
    </style:style>
    <style:style style:name="P7" style:family="paragraph" style:parent-style-name="Heading_20_2" style:list-style-name="WWNum42">
      <style:paragraph-properties fo:orphans="0" fo:widows="0"/>
      <style:text-properties style:font-size-complex="12pt"/>
    </style:style>
    <style:style style:name="P8" style:family="paragraph" style:parent-style-name="Heading_20_2" style:list-style-name="WWNum43">
      <style:paragraph-properties fo:orphans="0" fo:widows="0"/>
      <style:text-properties style:font-size-complex="12pt"/>
    </style:style>
    <style:style style:name="P9" style:family="paragraph" style:parent-style-name="Heading_20_2" style:list-style-name="WWNum44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2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3" style:family="paragraph" style:parent-style-name="Heading_20_4">
      <style:paragraph-properties fo:margin-left="1.778cm" fo:margin-right="0cm" fo:orphans="0" fo:widows="0" fo:text-indent="-1.778cm" style:auto-text-indent="false"/>
      <style:text-properties style:font-name-complex="Times New Roman1" style:font-size-complex="12pt"/>
    </style:style>
    <style:style style:name="P14" style:family="paragraph" style:parent-style-name="Heading_20_5" style:list-style-name="WWNum49">
      <style:paragraph-properties fo:orphans="0" fo:widows="0"/>
      <style:text-properties style:font-size-complex="12pt"/>
    </style:style>
    <style:style style:name="P15" style:family="paragraph" style:parent-style-name="Heading_20_5" style:list-style-name="WWNum48">
      <style:paragraph-properties fo:orphans="0" fo:widows="0"/>
      <style:text-properties style:font-size-complex="12pt"/>
    </style:style>
    <style:style style:name="P16" style:family="paragraph" style:parent-style-name="Heading_20_5" style:list-style-name="WWNum47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35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17a">
      <style:paragraph-properties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name-complex="MS Mincho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style:letter-kerning="false"/>
    </style:style>
    <style:style style:name="T12" style:family="text">
      <style:text-properties style:font-name-complex="微軟正黑體1"/>
    </style:style>
    <style:style style:name="T13" style:family="text">
      <style:text-properties fo:color="#000000" loext:opacity="100%" style:font-name-complex="Times New Roman1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bookmark text:name="_GoBack"/><text:span text:style-name="T1">職能單元代碼</text:span></text:p>
          </table:table-cell>
          <table:table-cell table:style-name="表格1.B1" office:value-type="string">
            <text:p text:style-name="P23">INM4R2063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規劃實體傳輸網路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575594219" text:style-name="WWNum28">
              <text:list-item text:start-value="1">
                <text:h text:style-name="P2" text:outline-level="1" text:restart-numbering="true" text:start-value="1">界定計畫範圍</text:h>
              </text:list-item>
            </text:list>
            <text:list xml:id="list3742673893" text:style-name="WWNum41">
              <text:list-item>
                <text:h text:style-name="P6" text:outline-level="2">取得<text:span text:style-name="T6">相關法律、法規與標準</text:span><text:span text:style-name="T7">【註1】</text:span>，並遵循工作上的<text:span text:style-name="T8">職業衛生與安全規範</text:span>及環境要求。</text:h>
              </text:list-item>
              <text:list-item>
                <text:h text:style-name="P6" text:outline-level="2">從<text:span text:style-name="T6">工程人員</text:span><text:span text:style-name="T7">【註2】</text:span>取得<text:span text:style-name="T6">工程概要</text:span><text:span text:style-name="T7">【註3】</text:span>。</text:h>
              </text:list-item>
              <text:list-item>
                <text:h text:style-name="P6" text:outline-level="2">評估潛在的傳輸選項，並依工程概要選擇最符合標準的<text:span text:style-name="T6">傳輸網路</text:span><text:span text:style-name="T7">【註4】</text:span>。</text:h>
              </text:list-item>
              <text:list-item>
                <text:h text:style-name="P6" text:outline-level="2">分析傳輸路徑的<text:span text:style-name="T6">侷限性</text:span><text:span text:style-name="T7">【註5】</text:span>，開發傳輸損害的解決方案。</text:h>
              </text:list-item>
              <text:list-item>
                <text:h text:style-name="P6" text:outline-level="2">制作報告概述選擇傳輸網路的原因，並提供適合的設備供應商與產品名單。</text:h>
              </text:list-item>
              <text:list-item>
                <text:h text:style-name="P6" text:outline-level="2">從<text:span text:style-name="T6">網路資訊來源</text:span><text:span text:style-name="T7">【註6】</text:span>取得訊務負載，預測所提的網絡服務。</text:h>
              </text:list-item>
              <text:list-item>
                <text:h text:style-name="P6" text:outline-level="2">製作<text:span text:style-name="T6">傳輸網路架構元件</text:span><text:span text:style-name="T7">【註7】</text:span>與整體網路之間的關係，以及其對工作的影響。</text:h>
              </text:list-item>
              <text:list-item>
                <text:h text:style-name="P6" text:outline-level="2">評估<text:span text:style-name="T6">設備類型</text:span><text:span text:style-name="T7">【註8】</text:span>與<text:span text:style-name="T6">技術</text:span><text:span text:style-name="T7">【註9】</text:span>，確定現有網路設備的可用性、成本與相容性。</text:h>
              </text:list-item>
              <text:list-item>
                <text:h text:style-name="P6" text:outline-level="2">依<text:span text:style-name="T6">企業程序</text:span><text:span text:style-name="T7">【註10】</text:span>確定工作所需的<text:span text:style-name="T6">資源</text:span><text:span text:style-name="T7">【註11】</text:span>與設備，並檢查其運作與安全性。</text:h>
              </text:list-item>
              <text:list-item>
                <text:h text:style-name="P6" text:outline-level="2">評估各種平台在工作環境容量限制下，優化網路性能。</text:h>
              </text:list-item>
              <text:list-item>
                <text:h text:style-name="P6" text:outline-level="2">確定產品容量並計算傳輸網路的允許容量，以確保網路得以增長。</text:h>
              </text:list-item>
            </text:list>
            <text:list xml:id="list163959103153309" text:continue-list="list575594219" text:style-name="WWNum6a">
              <text:list-item>
                <text:h text:style-name="P3" text:outline-level="1">規劃鏈路分析</text:h>
              </text:list-item>
            </text:list>
            <text:list xml:id="list1078055928" text:style-name="WWNum42">
              <text:list-item>
                <text:h text:style-name="P7" text:outline-level="2">依設備與供應商規格分析傳輸系統，產生<text:span text:style-name="T6">鏈路分析</text:span><text:span text:style-name="T7">【註12】</text:span>並評估邊際效益。</text:h>
              </text:list-item>
              <text:list-item>
                <text:h text:style-name="P7" text:outline-level="2">記錄鏈路分析的結果。</text:h>
              </text:list-item>
            </text:list>
            <text:list xml:id="list163958734841256" text:continue-list="list163959103153309" text:style-name="WWNum6a">
              <text:list-item>
                <text:h text:style-name="P3" text:outline-level="1">制定傳輸網路佈署方案</text:h>
              </text:list-item>
            </text:list>
            <text:list xml:id="list1240345601" text:style-name="WWNum43">
              <text:list-item>
                <text:h text:style-name="P8" text:outline-level="2">使用目前設備組件進行規劃工作，並遵循傳輸網路佈署規則與豁免流程標準。</text:h>
              </text:list-item>
              <text:list-item>
                <text:h text:style-name="P8" text:outline-level="2">制定網路佈署初步計畫，維護傳輸網路完整性。</text:h>
              </text:list-item>
              <text:list-item>
                <text:h text:style-name="P8" text:outline-level="2">與適當人員討論並考量工作規範、安全與企業程序，建立意外情況解決方案。</text:h>
              </text:list-item>
              <text:list-item>
                <text:h text:style-name="P8" text:outline-level="2">審查計畫確保符合網路存取所需標準與規範，並視需要進行調整。</text:h>
              </text:list-item>
            </text:list>
            <text:list xml:id="list163958957481265" text:continue-list="list163958734841256" text:style-name="WWNum6a">
              <text:list-item>
                <text:h text:style-name="P3" text:outline-level="1">完成工作任務</text:h>
              </text:list-item>
            </text:list>
            <text:list xml:id="list580836020" text:style-name="WWNum44">
              <text:list-item>
                <text:h text:style-name="P9" text:outline-level="2">制定最終佈署計畫，包括與客戶達成的建議。</text:h>
              </text:list-item>
              <text:list-item>
                <text:h text:style-name="P9" text:outline-level="2">提供<text:span text:style-name="T6">網路管理</text:span><text:span text:style-name="T7">【註13】</text:span>與<text:span text:style-name="T6">效能監控</text:span><text:span text:style-name="T7">【註14】</text:span>系統的報告，<text:soft-page-break/>並納入傳輸網路考量以確保網路性能達最佳等級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910380158" text:style-name="WWNum45">
              <text:list-item>
                <text:h text:style-name="P4" text:outline-level="1">職業衛生與安全規範及環境要求</text:h>
              </text:list-item>
              <text:list-item>
                <text:h text:style-name="P4" text:outline-level="1">電信傳輸相關知識</text:h>
              </text:list-item>
              <text:list-item>
                <text:h text:style-name="P4" text:outline-level="1">新興電信交換與傳輸技術知識</text:h>
              </text:list-item>
              <text:list-item>
                <text:h text:style-name="P4" text:outline-level="1">容量、容量管理及容量限制的<text:span text:style-name="T11">知識</text:span></text:h>
              </text:list-item>
              <text:list-item>
                <text:h text:style-name="P4" text:outline-level="1">數據傳輸、常用交換及傳輸支援服務的<text:span text:style-name="T11">知識</text:span></text:h>
              </text:list-item>
              <text:list-item>
                <text:h text:style-name="P4" text:outline-level="1">技術與設備的相容性</text:h>
              </text:list-item>
              <text:list-item>
                <text:h text:style-name="P4" text:outline-level="1">數位多工傳輸技術與層次結構<text:span text:style-name="T11">知識</text:span></text:h>
              </text:list-item>
              <text:list-item>
                <text:h text:style-name="P4" text:outline-level="1"><text:span text:style-name="T12">企業規則、</text:span>豁免過程標準及存取網路配置的商業考量</text:h>
              </text:list-item>
              <text:list-item>
                <text:h text:style-name="P4" text:outline-level="1"><text:span text:style-name="T12">網路拓撲、</text:span>傳輸網路允許的產品能力及可用性的<text:span text:style-name="T11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10374712" text:style-name="WWNum34">
              <text:list-item text:start-value="1">
                <text:h text:style-name="P5" text:outline-level="1" text:restart-numbering="true" text:start-value="1">溝通協調能力</text:h>
              </text:list-item>
              <text:list-item>
                <text:h text:style-name="P5" text:outline-level="1">遵循職業衛生與安全規範及環境要求</text:h>
              </text:list-item>
              <text:list-item>
                <text:h text:style-name="P5" text:outline-level="1">分析工程概要選擇最符合標準的傳輸網路</text:h>
              </text:list-item>
              <text:list-item>
                <text:h text:style-name="P5" text:outline-level="1">評估鏈路與其邊際效益</text:h>
              </text:list-item>
              <text:list-item>
                <text:h text:style-name="P5" text:outline-level="1">規劃傳輸網路佈署方案</text:h>
              </text:list-item>
              <text:list-item>
                <text:h text:style-name="P5" text:outline-level="1">測試網路傳輸技術</text:h>
              </text:list-item>
              <text:list-item>
                <text:h text:style-name="P5" text:outline-level="1">提供網路管理與系統效能監控的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3936540783" text:style-name="WWNum35">
              <text:list-item text:start-value="1">
                <text:p text:style-name="P17">評量證據</text:p>
              </text:list-item>
            </text:list>
            <text:list xml:id="list2034426805" text:style-name="WWNum49">
              <text:list-item>
                <text:h text:style-name="P14" text:outline-level="5"><text:span text:style-name="T8">能評估潛在傳輸選項，選擇最適合傳輸網路類型。</text:span></text:h>
              </text:list-item>
              <text:list-item>
                <text:h text:style-name="P14" text:outline-level="5"><text:span text:style-name="T8">能分析傳輸路徑特性對傳輸系統的影響，並開發傳輸損失解決方案。</text:span></text:h>
              </text:list-item>
              <text:list-item>
                <text:h text:style-name="P14" text:outline-level="5"><text:span text:style-name="T8">能選擇合適傳輸技術測試方案。</text:span></text:h>
              </text:list-item>
              <text:list-item>
                <text:h text:style-name="P14" text:outline-level="5"><text:span text:style-name="T8">能確定傳輸技術的關鍵多工特性。</text:span></text:h>
              </text:list-item>
              <text:list-item>
                <text:h text:style-name="P14" text:outline-level="5"><text:span text:style-name="T8">能制定傳輸網路工作計畫。</text:span></text:h>
              </text:list-item>
            </text:list>
            <text:list xml:id="list163958793316067" text:continue-list="list3936540783" text:style-name="WWNum17a">
              <text:list-item>
                <text:p text:style-name="P18">評量情境與資源</text:p>
              </text:list-item>
            </text:list>
            <text:list xml:id="list1099710328" text:style-name="WWNum48">
              <text:list-item>
                <text:h text:style-name="P15" text:outline-level="5"><text:span text:style-name="T8">計畫傳輸網路的可能地點。</text:span></text:h>
              </text:list-item>
              <text:list-item>
                <text:h text:style-name="P15" text:outline-level="5"><text:span text:style-name="T8">設備與系統的手冊與規格。</text:span></text:h>
              </text:list-item>
              <text:list-item>
                <text:h text:style-name="P15" text:outline-level="5"><text:span text:style-name="T8">規劃傳輸網路的法規與文件。</text:span></text:h>
              </text:list-item>
              <text:list-item>
                <text:h text:style-name="P15" text:outline-level="5"><text:span text:style-name="T11">提供特殊需求人士使用的所需設備與支援。</text:span></text:h>
              </text:list-item>
            </text:list>
            <text:list xml:id="list163959580515662" text:continue-list="list163958793316067" text:style-name="WWNum17a">
              <text:list-item>
                <text:p text:style-name="P18">評量方法</text:p>
              </text:list-item>
            </text:list>
            <text:list xml:id="list1104109784" text:style-name="WWNum47">
              <text:list-item>
                <text:h text:style-name="P16" text:outline-level="5">審查受評者規劃傳輸網路的佈署方案。</text:h>
              </text:list-item>
              <text:list-item>
                <text:h text:style-name="P16" text:outline-level="5">審查<text:span text:style-name="T9">受評者</text:span>完成的報告，包括所設計的各種傳輸網路範例。</text:h>
              </text:list-item>
              <text:list-item>
                <text:h text:style-name="P16" text:outline-level="5">審查<text:span text:style-name="T9">受評者擬定的</text:span>最終佈署計畫，包括概述客戶建議。</text:h>
              </text:list-item>
              <text:list-item>
                <text:h text:style-name="P16" text:outline-level="5">口頭、網路或書面提問，評量<text:span text:style-name="T9">受評者</text:span>傳輸網路使用的設備與技術知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相關法律、法規與標準<text:span text:style-name="T8">：如</text:span>NCC標準和規範、建<text:soft-page-break/>築規範和法規、環境保護法、消防條例、職業衛生和安全法規、相關國際標準等。</text:h>
            <text:h text:style-name="P11" text:outline-level="4"><text:span text:style-name="T1">【註2】</text:span>工程人員<text:span text:style-name="T8">：如</text:span>網路工程師、計畫工程師/經理等。</text:h>
            <text:h text:style-name="P10" text:outline-level="4"><text:span text:style-name="T1">【註3】</text:span>工程概要<text:span text:style-name="T8">：如</text:span>存取現有服務、預算費用細節、傳輸終端位置、網路拓撲、保護方法、訊務位元速率、訊務通信協定等。</text:h>
            <text:h text:style-name="P10" text:outline-level="4"><text:span text:style-name="T1">【註4】</text:span><text:span text:style-name="T13">傳輸網路</text:span><text:span text:style-name="T8">：如</text:span>核心網路、同步衛星通信、長途網路、網狀網路、都市區網路、光纖、海底電纜、衛星、環形網路等。</text:h>
            <text:h text:style-name="P10" text:outline-level="4"><text:span text:style-name="T1">【註5】</text:span>侷限性：<text:span text:style-name="T8">如</text:span>光纖（如色散、四波混頻）、衛星（如遺失軌道位置、降雨衰減）、無線和地面微波（如大氣吸收）等。</text:h>
            <text:h text:style-name="P10" text:outline-level="4"><text:span text:style-name="T1">【註6】</text:span>網絡資訊來源：<text:span text:style-name="T8">如</text:span>網路管理資料庫（如容量評估數據、網路性能數據、訊務尺寸數據）、網路管理工具等。</text:h>
            <text:h text:style-name="P10" text:outline-level="4"><text:span text:style-name="T1">【註7】</text:span>傳輸網路架構元件<text:span text:style-name="T8">：如</text:span>地面電台、喇叭型天線、低噪聲放大器（LNA）、低噪聲塊（LNB）、多工設備、光纖網路、高密度波長多工分工器（DWDM）系統、摻鉺光纖放大器（EDFA）、光放大器、衛星天線、衛星接收機、地面微波網路等。</text:h>
            <text:h text:style-name="P10" text:outline-level="4"><text:span text:style-name="T1">【註8】</text:span>設備類型<text:span text:style-name="T8">：如</text:span>不對稱、電路交換、粗式波長分割多工轉換（CWDM）、高密度波長多工分工器的縮寫DWDM、單工、雙工、IP為基礎、封包交換、分時多工（TDM）等。</text:h>
            <text:h text:style-name="P10" text:outline-level="4"><text:span text:style-name="T1">【註9】</text:span>技術<text:span text:style-name="T8">：如</text:span>壓縮類型（如H.264、MPEG4）、控制和運輸方式（如非同步連續介面、DVB-ASI、同步光網路SONET）等。</text:h>
            <text:h text:style-name="P12" text:outline-level="4"><text:span text:style-name="T1">【註10】</text:span>企業程序：<text:span text:style-name="T8">如</text:span>資產登記、首選供應商、首選廠商、採購協議、採購申請、服務等級協議等。</text:h>
            <text:h text:style-name="P13" text:outline-level="4">【註11】資源：如設備、硬體、軟體、安裝平台、工具等。</text:h>
            <text:h text:style-name="P12" text:outline-level="4"><text:span text:style-name="T1">【註12】</text:span>鏈路分析：<text:span text:style-name="T8">如</text:span>實際接收功率水平、光纖斷裂導致拼接的容忍度、路徑損耗、發射信號功率位準、發射機硬體損耗等。</text:h>
            <text:h text:style-name="P12" text:outline-level="4"><text:span text:style-name="T1">【註13】</text:span>網路管理：<text:span text:style-name="T8">如</text:span>管理、警報、事件歷史、維護、操作、配置等。</text:h>
            <text:h text:style-name="P12" text:outline-level="4"><text:span text:style-name="T1">【註14】</text:span>效能監控：<text:span text:style-name="T8">如</text:span>警告用戶網路減能、衡量有效負載訊號的品質、功率位準下限、功率位準上限、臨界值水平等。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2</meta:editing-cycles>
    <meta:print-date>2015-08-03T07:53:00</meta:print-date>
    <meta:creation-date>2021-04-28T12:29:00</meta:creation-date>
    <dc:date>2021-11-25T07:24:00</dc:date>
    <meta:editing-duration>PT5H38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8" meta:word-count="2027" meta:character-count="2145" meta:non-whitespace-character-count="2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