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3a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anguage="en" fo:country="NZ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language="en" fo:country="NZ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7">職能單元代碼</text:span></text:p>
          </table:table-cell>
          <table:table-cell table:style-name="表格1.B1" office:value-type="string">
            <text:p text:style-name="P23"><text:span text:style-name="T7">INM4R1461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單元名稱</text:span></text:p>
          </table:table-cell>
          <table:table-cell table:style-name="表格1.B2" office:value-type="string">
            <text:p text:style-name="P23">規劃區域網路最適拓撲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領域類別</text:span></text:p>
          </table:table-cell>
          <table:table-cell table:style-name="表格1.B3" office:value-type="string">
            <text:p text:style-name="P23"><text:span text:style-name="T7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單元級別</text:span></text:p>
          </table:table-cell>
          <table:table-cell table:style-name="表格1.B4" office:value-type="string">
            <text:p text:style-name="P23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工作任務與行為指標</text:span></text:p>
          </table:table-cell>
          <table:table-cell table:style-name="表格1.B5" office:value-type="string">
            <text:list xml:id="list1840181949" text:style-name="WWNum42">
              <text:list-item text:start-value="1">
                <text:p text:style-name="P2"><text:span text:style-name="T8">判定使用者需求</text:span></text:p>
              </text:list-item>
            </text:list>
            <text:list xml:id="list3476121368" text:style-name="WWNum43">
              <text:list-item text:start-value="1">
                <text:p text:style-name="P3"><text:span text:style-name="T7">依不同的</text:span><text:span text:style-name="T10">網路</text:span><text:span text:style-name="T9">【註1】</text:span><text:span text:style-name="T7">類別，以各類別網路功能分析判定</text:span><text:span text:style-name="T10">需求</text:span><text:span text:style-name="T9">【註2】</text:span><text:span text:style-name="T7">。</text:span></text:p>
              </text:list-item>
              <text:list-item text:style-override="WWNum20a">
                <text:p text:style-name="P4"><text:span text:style-name="T7">依業務要求，估算所需</text:span><text:span text:style-name="T10">流量</text:span><text:span text:style-name="T9">【註3】</text:span><text:span text:style-name="T7">的內容。</text:span></text:p>
              </text:list-item>
              <text:list-item text:style-override="WWNum20a">
                <text:p text:style-name="P4"><text:span text:style-name="T7">研擬網路連線優先順序的排定策略。</text:span></text:p>
              </text:list-item>
            </text:list>
            <text:list xml:id="list103835692647990" text:continue-list="list1840181949" text:style-name="WWNum2a">
              <text:list-item>
                <text:p text:style-name="P5">研擬區域網路規格</text:p>
              </text:list-item>
            </text:list>
            <text:list xml:id="list1956354225" text:style-name="WWNum44">
              <text:list-item text:start-value="1">
                <text:p text:style-name="P6"><text:span text:style-name="T7">依功能分析，決定各網路分段的資源需求。</text:span></text:p>
              </text:list-item>
              <text:list-item text:style-override="WWNum32a">
                <text:p text:style-name="P7"><text:span text:style-name="T7">分析實體環境特性以確認對網路規劃的影響。</text:span></text:p>
              </text:list-item>
              <text:list-item text:style-override="WWNum32a">
                <text:p text:style-name="P7"><text:span text:style-name="T7">進行各種拓撲選項的成本估算流程。</text:span></text:p>
              </text:list-item>
              <text:list-item text:style-override="WWNum32a">
                <text:p text:style-name="P7"><text:span text:style-name="T7">依可用資源與網路功能，考量拓撲選項。</text:span></text:p>
              </text:list-item>
              <text:list-item text:style-override="WWNum32a">
                <text:p text:style-name="P7"><text:span text:style-name="T11">依業務需求與功能分析，選擇適當網路拓撲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內涵</text:span></text:p>
            <text:p text:style-name="P23"><text:span text:style-name="T7">(K=knowledge知識)</text:span></text:p>
          </table:table-cell>
          <table:table-cell table:style-name="表格1.B6" office:value-type="string">
            <text:list xml:id="list853486558" text:style-name="WWNum35a">
              <text:list-item>
                <text:p text:style-name="P8"><text:span text:style-name="T8">組織及工作場域相關作業標準、政策與程序</text:span></text:p>
              </text:list-item>
              <text:list-item>
                <text:p text:style-name="P8"><text:span text:style-name="T7">電纜線路特性</text:span></text:p>
              </text:list-item>
              <text:list-item>
                <text:p text:style-name="P8">軟硬體產品特性</text:p>
              </text:list-item>
              <text:list-item>
                <text:p text:style-name="P8">電路傳輸協定特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內涵</text:span></text:p>
            <text:p text:style-name="P23"><text:span text:style-name="T7">(S=skills技能)</text:span></text:p>
          </table:table-cell>
          <table:table-cell table:style-name="表格1.B7" office:value-type="string">
            <text:list xml:id="list2447107286" text:style-name="WWNum48">
              <text:list-item text:start-value="1">
                <text:p text:style-name="P18">溝通協調能力</text:p>
              </text:list-item>
              <text:list-item>
                <text:p text:style-name="P18">遵循相關作業標準與程序</text:p>
              </text:list-item>
              <text:list-item>
                <text:p text:style-name="P9"><text:span text:style-name="T8">使用者需求與網路規格分析能力</text:span></text:p>
              </text:list-item>
              <text:list-item text:style-override="WWNum33a">
                <text:p text:style-name="P10"><text:span text:style-name="T8">傳輸頻寬估算能力</text:span></text:p>
              </text:list-item>
              <text:list-item text:style-override="WWNum33a">
                <text:p text:style-name="P10"><text:span text:style-name="T7">網路功能組織</text:span><text:span text:style-name="T8">能力</text:span></text:p>
              </text:list-item>
              <text:list-item text:style-override="WWNum33a">
                <text:p text:style-name="P10">區域網路的最適拓撲規劃能力</text:p>
              </text:list-item>
              <text:list-item text:style-override="WWNum33a">
                <text:p text:style-name="P10"><text:span text:style-name="T7">成本估算</text:span>能力</text:p>
              </text:list-item>
              <text:list-item text:style-override="WWNum33a">
                <text:p text:style-name="P17">文書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7">評量設計參考</text:span></text:p>
          </table:table-cell>
          <table:table-cell table:style-name="表格1.B8" office:value-type="string">
            <text:list xml:id="list285965796" text:style-name="WWNum50">
              <text:list-item text:start-value="1">
                <text:p text:style-name="P11"><text:span text:style-name="T7">評量證據</text:span></text:p>
              </text:list-item>
            </text:list>
            <text:list xml:id="list3757571746" text:style-name="WWNum51">
              <text:list-item text:start-value="1">
                <text:p text:style-name="P12">能<text:span text:style-name="T7">分析業務或組織對於網路需求。</text:span></text:p>
              </text:list-item>
              <text:list-item>
                <text:p text:style-name="P12">能<text:span text:style-name="T7">查找最適合的LAN、VPN或WLAN拓撲。</text:span></text:p>
              </text:list-item>
              <text:list-item>
                <text:p text:style-name="P12">能<text:span text:style-name="T7">以文件記錄建議事項。</text:span></text:p>
              </text:list-item>
            </text:list>
            <text:list xml:id="list103835759659840" text:continue-list="list285965796" text:style-name="WWNum4a">
              <text:list-item>
                <text:p text:style-name="P13"><text:span text:style-name="T7">評量情境與資源</text:span></text:p>
              </text:list-item>
            </text:list>
            <text:list xml:id="list4290338253" text:style-name="WWNum60">
              <text:list-item>
                <text:p text:style-name="P14"><text:span text:style-name="T7">評量項目如：業務需求設備規格、組織與產業成本估算。</text:span></text:p>
              </text:list-item>
              <text:list-item>
                <text:p text:style-name="P14">視情況與其他單位進行工作場域與工作職責方面的全面性評量。</text:p>
              </text:list-item>
              <text:list-item>
                <text:p text:style-name="P14">評量流程與技巧須因地、因人制宜。</text:p>
              </text:list-item>
              <text:list-item>
                <text:p text:style-name="P14"><text:soft-page-break/>必要時提供適當的學習和評量協助。</text:p>
              </text:list-item>
              <text:list-item>
                <text:p text:style-name="P14">提供特殊需求人士使用的所需設備與支援。</text:p>
              </text:list-item>
            </text:list>
            <text:list xml:id="list103836585122137" text:continue-list="list103835759659840" text:style-name="WWNum4a">
              <text:list-item>
                <text:p text:style-name="P13"><text:span text:style-name="T7">評量方法</text:span></text:p>
              </text:list-item>
            </text:list>
            <text:list xml:id="list1958964385" text:style-name="WWNum55">
              <text:list-item text:start-value="1">
                <text:p text:style-name="P15"><text:span text:style-name="T7">採用多種評量方式來評量實務技能與知識。</text:span></text:p>
              </text:list-item>
              <text:list-item>
                <text:p text:style-name="P15"><text:span text:style-name="T7">口頭、書面或線上提問，評量受評者對於</text:span>網路類別、網路流量、不同網路拓撲<text:span text:style-name="T7">的知識。</text:span></text:p>
              </text:list-item>
              <text:list-item text:style-override="WWNum40a">
                <text:p text:style-name="P16"><text:span text:style-name="T7">評量受評者提供的網路功能描述。</text:span></text:p>
              </text:list-item>
              <text:list-item text:style-override="WWNum40a">
                <text:p text:style-name="P16"><text:span text:style-name="T7">評量受評者提供的拓撲建議文件。</text:span></text:p>
              </text:list-item>
              <text:list-item text:style-override="WWNum40a">
                <text:p text:style-name="P16"><text:span text:style-name="T7">若採實習評量，宜結合個案討論方式進行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7">說明與補充事項</text:span></text:p>
          </table:table-cell>
          <table:table-cell table:style-name="表格1.B9" office:value-type="string">
            <text:p text:style-name="P24"><text:span text:style-name="T7">【註1】</text:span>網路：<text:span text:style-name="T7">如LAN、私有線路、供撥接數據機使用的公用交換電話網路（PSTN）、VLAN、VPN、語音、WAN、WLAN等。</text:span></text:p>
            <text:p text:style-name="P25">【註2】需求：如應用程式、業務、網路、組織人員、系統等。</text:p>
            <text:p text:style-name="P23"><text:span text:style-name="T7">【註3】</text:span>流量：內容<text:span text:style-name="T7">如資料、視訊、語音等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 CAP</dc:creator>
    <meta:editing-cycles>3</meta:editing-cycles>
    <meta:print-date>2015-08-03T07:53:00</meta:print-date>
    <meta:creation-date>2022-08-30T09:04:00</meta:creation-date>
    <dc:date>2022-09-08T06:51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0" meta:word-count="838" meta:character-count="916" meta:non-whitespace-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