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</office:font-face-decls>
  <office:automatic-styles>
    <text:list-style style:name="LFO129">
      <text:list-level-style-bullet text:level="1" text:style-name="WW_CharLFO129LVL1" text:bullet-char="•">
        <style:list-level-properties text:space-before="0.0833in" text:min-label-width="0.3347in" text:list-level-position-and-space-mode="label-alignment">
          <style:list-level-label-alignment text:label-followed-by="listtab" fo:margin-left="0.418in" fo:text-indent="-0.3347in"/>
        </style:list-level-properties>
        <style:text-properties style:font-name="微軟正黑體"/>
      </text:list-level-style-bullet>
      <text:list-level-style-bullet text:level="2" text:style-name="WW_CharLFO12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0">
      <text:list-level-style-bullet text:level="1" text:style-name="WW_CharLFO13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68in" style:use-optimal-column-width="false"/>
    </style:style>
    <style:style style:name="TableColumn3" style:family="table-column">
      <style:table-column-properties style:column-width="4.493in" style:use-optimal-column-width="false"/>
    </style:style>
    <style:style style:name="Table1" style:family="table" style:master-page-name="MP0">
      <style:table-properties style:width="6.261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user" style:family="paragraph">
      <style:paragraph-properties fo:text-align="justify" fo:line-height="0.2777in"/>
      <style:text-properties style:font-name="微軟正黑體" style:font-name-asian="微軟正黑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fo:text-align="justify" fo:line-height="0.2777in"/>
    </style:style>
    <style:style style:name="T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user" style:family="paragraph">
      <style:paragraph-properties fo:text-align="justify" fo:line-height="0.2777in"/>
    </style:style>
    <style:style style:name="T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user" style:family="paragraph">
      <style:paragraph-properties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WWNum46" style:family="paragraph">
      <style:paragraph-properties style:snap-to-layout-grid="false" fo:line-height="0.2777in" fo:margin-left="0.4166in">
        <style:tab-stops/>
      </style:paragraph-properties>
      <style:text-properties style:font-name="微軟正黑體" style:font-name-asian="微軟正黑體" style:font-name-complex="Gungsuh" style:font-size-complex="12pt"/>
    </style:style>
    <style:style style:name="P43" style:parent-style-name="清單段落" style:list-style-name="WWNum67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5" style:parent-style-name="清單段落" style:list-style-name="WWNum67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7" style:parent-style-name="清單段落" style:list-style-name="WWNum67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9" style:parent-style-name="清單段落" style:list-style-name="WWNum67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1" style:parent-style-name="清單段落" style:list-style-name="WWNum67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3" style:parent-style-name="清單段落" style:list-style-name="WWNum67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5" style:parent-style-name="清單段落" style:list-style-name="WWNum46" style:family="paragraph">
      <style:paragraph-properties style:snap-to-layout-grid="false" fo:line-height="0.2777in" fo:margin-left="0.4166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Gungsuh" style:font-size-complex="12pt"/>
    </style:style>
    <style:style style:name="P57" style:parent-style-name="清單段落" style:list-style-name="WWNum68" style:family="paragraph">
      <style:paragraph-properties style:snap-to-layout-grid="false" fo:line-height="0.2777in" fo:margin-left="0.5833in" fo:text-indent="-0.25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Gungsuh" style:font-size-complex="12pt"/>
    </style:style>
    <style:style style:name="P60" style:parent-style-name="清單段落" style:list-style-name="WWNum68" style:family="paragraph">
      <style:paragraph-properties style:snap-to-layout-grid="false" fo:line-height="0.2777in" fo:margin-left="0.5833in" fo:text-indent="-0.25in">
        <style:tab-stops/>
      </style:paragraph-properties>
      <style:text-properties style:font-name="微軟正黑體" style:font-name-asian="微軟正黑體" style:font-name-complex="Gungsuh" style:font-size-complex="12pt"/>
    </style:style>
    <style:style style:name="P61" style:parent-style-name="清單段落" style:list-style-name="WWNum68" style:family="paragraph">
      <style:paragraph-properties style:snap-to-layout-grid="false" fo:line-height="0.2777in" fo:margin-left="0.5833in" fo:text-indent="-0.25in">
        <style:tab-stops/>
      </style:paragraph-properties>
      <style:text-properties style:font-name="微軟正黑體" style:font-name-asian="微軟正黑體" style:font-name-complex="Gungsuh" style:font-size-complex="12pt"/>
    </style:style>
    <style:style style:name="P62" style:parent-style-name="清單段落" style:list-style-name="WWNum68" style:family="paragraph">
      <style:paragraph-properties style:snap-to-layout-grid="false" fo:line-height="0.2777in" fo:margin-left="0.5833in" fo:text-indent="-0.25in">
        <style:tab-stops/>
      </style:paragraph-properties>
      <style:text-properties style:font-name="微軟正黑體" style:font-name-asian="微軟正黑體" style:font-name-complex="Gungsuh" style:font-size-complex="12pt"/>
    </style:style>
    <style:style style:name="P63" style:parent-style-name="清單段落" style:list-style-name="WWNum46" style:family="paragraph">
      <style:paragraph-properties style:snap-to-layout-grid="false" fo:line-height="0.2777in" fo:margin-left="0.4166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Gungsuh" style:font-size-complex="12pt"/>
    </style:style>
    <style:style style:name="P65" style:parent-style-name="清單段落" style:list-style-name="WWNum69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7" style:parent-style-name="清單段落" style:list-style-name="WWNum69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9" style:parent-style-name="清單段落" style:list-style-name="WWNum69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1" style:parent-style-name="清單段落" style:list-style-name="WWNum69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3" style:parent-style-name="清單段落" style:list-style-name="WWNum69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5" style:parent-style-name="清單段落" style:list-style-name="WWNum69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7" style:parent-style-name="清單段落" style:list-style-name="WWNum69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0" style:parent-style-name="清單段落" style:list-style-name="WWNum69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2" style:parent-style-name="清單段落" style:list-style-name="WWNum46" style:family="paragraph">
      <style:paragraph-properties style:snap-to-layout-grid="false" fo:line-height="0.2777in" fo:margin-left="0.4166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Gungsuh" style:font-size-complex="12pt"/>
    </style:style>
    <style:style style:name="P84" style:parent-style-name="清單段落" style:list-style-name="WWNum70" style:family="paragraph">
      <style:paragraph-properties style:snap-to-layout-grid="false" fo:line-height="0.2777in" fo:margin-left="0.5833in" fo:text-indent="-0.25in">
        <style:tab-stops/>
      </style:paragraph-properties>
      <style:text-properties style:font-name="微軟正黑體" style:font-name-asian="微軟正黑體" style:font-name-complex="Gungsuh" style:font-size-complex="12pt"/>
    </style:style>
    <style:style style:name="P85" style:parent-style-name="清單段落" style:list-style-name="WWNum70" style:family="paragraph">
      <style:paragraph-properties style:snap-to-layout-grid="false" fo:line-height="0.2777in" fo:margin-left="0.5833in" fo:text-indent="-0.25in">
        <style:tab-stops/>
      </style:paragraph-properties>
      <style:text-properties style:font-name="微軟正黑體" style:font-name-asian="微軟正黑體" style:font-name-complex="Gungsuh" style:font-size-complex="12pt"/>
    </style:style>
    <style:style style:name="P86" style:parent-style-name="清單段落" style:list-style-name="WWNum70" style:family="paragraph">
      <style:paragraph-properties style:snap-to-layout-grid="false" fo:line-height="0.2777in" fo:margin-left="0.5833in" fo:text-indent="-0.25in">
        <style:tab-stops/>
      </style:paragraph-properties>
      <style:text-properties style:font-name="微軟正黑體" style:font-name-asian="微軟正黑體" style:font-name-complex="Gungsuh" style:font-size-complex="12pt"/>
    </style:style>
    <style:style style:name="P87" style:parent-style-name="清單段落" style:list-style-name="WWNum70" style:family="paragraph">
      <style:paragraph-properties style:snap-to-layout-grid="false" fo:line-height="0.2777in" fo:margin-left="0.5833in" fo:text-indent="-0.25in">
        <style:tab-stops/>
      </style:paragraph-properties>
      <style:text-properties style:font-name="微軟正黑體" style:font-name-asian="微軟正黑體" style:font-name-complex="Gungsuh" style:font-size-complex="12pt"/>
    </style:style>
    <style:style style:name="P88" style:parent-style-name="清單段落" style:list-style-name="WWNum70" style:family="paragraph">
      <style:paragraph-properties style:snap-to-layout-grid="false" fo:line-height="0.2777in" fo:margin-left="0.5833in" fo:text-indent="-0.25in">
        <style:tab-stops/>
      </style:paragraph-properties>
      <style:text-properties style:font-name="微軟正黑體" style:font-name-asian="微軟正黑體" style:font-name-complex="Gungsuh" style:font-size-complex="12pt"/>
    </style:style>
    <style:style style:name="P89" style:parent-style-name="清單段落" style:list-style-name="WWNum70" style:family="paragraph">
      <style:paragraph-properties style:snap-to-layout-grid="false" fo:line-height="0.2777in" fo:margin-left="0.5833in" fo:text-indent="-0.25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Gungsuh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user" style:family="paragraph">
      <style:paragraph-properties fo:text-align="justify" fo:line-height="0.2777in"/>
    </style:style>
    <style:style style:name="T9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5" style:parent-style-name="Standarduser" style:family="paragraph">
      <style:paragraph-properties fo:text-align="justify" fo:line-height="0.2777in"/>
    </style:style>
    <style:style style:name="T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1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2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3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4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5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6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7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8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9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10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11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12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user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1" style:parent-style-name="Standarduser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27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28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P132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Gungsuh" style:font-size-complex="12pt"/>
    </style:style>
    <style:style style:name="P135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36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8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user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user" style:list-style-name="LFO130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7" style:parent-style-name="Standarduser" style:list-style-name="LFO130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7" style:parent-style-name="預設段落字型" style:family="text">
      <style:text-properties style:font-name="微軟正黑體" style:font-name-asian="微軟正黑體" fo:language="en" fo:country="AU"/>
    </style:style>
    <style:style style:name="T158" style:parent-style-name="預設段落字型" style:family="text">
      <style:text-properties style:font-name="微軟正黑體" style:font-name-asian="微軟正黑體" fo:language="en" fo:country="AU"/>
    </style:style>
    <style:style style:name="T159" style:parent-style-name="預設段落字型" style:family="text">
      <style:text-properties style:font-name="微軟正黑體" style:font-name-asian="微軟正黑體" fo:language="en" fo:country="AU"/>
    </style:style>
    <style:style style:name="T1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71" style:parent-style-name="Standarduser" style:list-style-name="LFO130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72" style:parent-style-name="BoldandItalics" style:family="text">
      <style:text-properties style:font-name="微軟正黑體" style:font-name-asian="微軟正黑體" fo:font-weight="normal" style:font-weight-asian="normal" fo:font-style="normal" style:font-style-asian="normal" fo:language="en" fo:country="AU"/>
    </style:style>
    <style:style style:name="T1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76" style:parent-style-name="Standarduser" style:list-style-name="LFO130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77" style:parent-style-name="BoldandItalics" style:family="text">
      <style:text-properties style:font-name="微軟正黑體" style:font-name-asian="微軟正黑體" fo:font-weight="normal" style:font-weight-asian="normal" fo:font-style="normal" style:font-style-asian="normal" fo:language="en" fo:country="AU"/>
    </style:style>
    <style:style style:name="T1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89" style:parent-style-name="Standarduser" style:list-style-name="LFO130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90" style:parent-style-name="BoldandItalics" style:family="text">
      <style:text-properties style:font-name="微軟正黑體" style:font-name-asian="微軟正黑體" fo:font-weight="normal" style:font-weight-asian="normal" fo:font-style="normal" style:font-style-asian="normal" fo:language="en" fo:country="AU"/>
    </style:style>
    <style:style style:name="T1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97" style:parent-style-name="Standarduser" style:list-style-name="LFO130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98" style:parent-style-name="BoldandItalics" style:family="text">
      <style:text-properties style:font-name="微軟正黑體" style:font-name-asian="微軟正黑體" fo:font-weight="normal" style:font-weight-asian="normal" fo:font-style="normal" style:font-style-asian="normal" fo:language="en" fo:country="AU"/>
    </style:style>
    <style:style style:name="T19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00" style:parent-style-name="預設段落字型" style:family="text">
      <style:text-properties style:font-name="微軟正黑體" style:font-name-asian="微軟正黑體" fo:language="en" fo:country="AU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 fo:language="en" fo:country="AU"/>
    </style:style>
    <style:style style:name="T203" style:parent-style-name="預設段落字型" style:family="text">
      <style:text-properties style:font-name="微軟正黑體" style:font-name-asian="微軟正黑體" fo:language="en" fo:country="AU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 fo:language="en" fo:country="AU"/>
    </style:style>
    <style:style style:name="T206" style:parent-style-name="預設段落字型" style:family="text">
      <style:text-properties style:font-name="微軟正黑體" style:font-name-asian="微軟正黑體" fo:language="en" fo:country="AU"/>
    </style:style>
    <style:style style:name="T207" style:parent-style-name="預設段落字型" style:family="text">
      <style:text-properties style:font-name="微軟正黑體" style:font-name-asian="微軟正黑體" fo:language="en" fo:country="AU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 fo:language="en" fo:country="AU"/>
    </style:style>
    <style:style style:name="T210" style:parent-style-name="預設段落字型" style:family="text">
      <style:text-properties style:font-name="微軟正黑體" style:font-name-asian="微軟正黑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 fo:language="en" fo:country="AU"/>
    </style:style>
    <style:style style:name="T213" style:parent-style-name="預設段落字型" style:family="text">
      <style:text-properties style:font-name="微軟正黑體" style:font-name-asian="微軟正黑體" fo:language="en" fo:country="AU"/>
    </style:style>
    <style:style style:name="P214" style:parent-style-name="Standarduser" style:list-style-name="LFO130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215" style:parent-style-name="BoldandItalics" style:family="text">
      <style:text-properties style:font-name="微軟正黑體" style:font-name-asian="微軟正黑體" fo:font-weight="normal" style:font-weight-asian="normal" fo:font-style="normal" style:font-style-asian="normal" fo:language="en" fo:country="AU"/>
    </style:style>
    <style:style style:name="T2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微軟正黑體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/>
    </style:style>
    <style:style style:name="P229" style:parent-style-name="Standarduser" style:list-style-name="LFO130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230" style:parent-style-name="BoldandItalics" style:family="text">
      <style:text-properties style:font-name="微軟正黑體" style:font-name-asian="微軟正黑體" fo:font-weight="normal" style:font-weight-asian="normal" fo:font-style="normal" style:font-style-asian="normal" fo:language="en" fo:country="AU"/>
    </style:style>
    <style:style style:name="T2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37" style:parent-style-name="Standarduser" style:list-style-name="LFO130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238" style:parent-style-name="BoldandItalics" style:family="text">
      <style:text-properties style:font-name="微軟正黑體" style:font-name-asian="微軟正黑體" fo:font-weight="normal" style:font-weight-asian="normal" fo:font-style="normal" style:font-style-asian="normal" fo:language="en" fo:country="AU"/>
    </style:style>
    <style:style style:name="T2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40" style:parent-style-name="Standarduser" style:list-style-name="LFO130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BoldandItalics" style:family="text">
      <style:text-properties style:font-name="微軟正黑體" style:font-name-asian="微軟正黑體" fo:font-weight="normal" style:font-weight-asian="normal" fo:font-style="normal" style:font-style-asian="normal" fo:language="en" fo:country="AU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55" style:parent-style-name="Standarduser" style:family="paragraph">
      <style:paragraph-properties fo:text-align="justify" fo:line-height="0.2777in"/>
    </style:style>
    <style:style style:name="P256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INM4R1498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規劃、配置與測試網路伺服器安全</text:p>
          </table:table-cell>
        </table:table-row>
        <table:table-row table:style-name="TableRow23">
          <table:table-cell table:style-name="TableCell24">
            <text:p text:style-name="P25"><text:span text:style-name="T26">領域類別</text:span></text:p>
          </table:table-cell>
          <table:table-cell table:style-name="TableCell27">
            <text:p text:style-name="P28"><text:span text:style-name="T29">資訊科技／網路規劃與建置管理</text:span></text:p>
          </table:table-cell>
        </table:table-row>
        <table:table-row table:style-name="TableRow30">
          <table:table-cell table:style-name="TableCell31">
            <text:p text:style-name="P32"><text:span text:style-name="T33">職能單元級別</text:span></text:p>
          </table:table-cell>
          <table:table-cell table:style-name="TableCell34">
            <text:p text:style-name="P35"><text:span text:style-name="T36">4</text:span></text:p>
          </table:table-cell>
        </table:table-row>
        <table:table-row table:style-name="TableRow37">
          <table:table-cell table:style-name="TableCell38">
            <text:p text:style-name="P39"><text:span text:style-name="T40">工作任務與行為指標</text:span></text:p>
          </table:table-cell>
          <table:table-cell table:style-name="TableCell41">
            <text:list text:style-name="WWNum46" text:continue-numbering="true">
              <text:list-item>
                <text:p text:style-name="P42">依業務需求規劃進階網路伺服器安全</text:p>
              </text:list-item>
            </text:list>
            <text:list text:style-name="WWNum67" text:continue-numbering="true">
              <text:list-item>
                <text:p text:style-name="P43"><text:span text:style-name="T44">與相關人員討論以確定進階網路伺服器環境的安全性要求。</text:span></text:p>
              </text:list-item>
              <text:list-item>
                <text:p text:style-name="P45"><text:span text:style-name="T46">分析與檢討客戶安全文件並預測網路服務弱點。</text:span></text:p>
              </text:list-item>
              <text:list-item>
                <text:p text:style-name="P47"><text:span text:style-name="T48">研究網路驗證與網路服務組態選項與執行以產生網路安全解決方案。</text:span></text:p>
              </text:list-item>
              <text:list-item>
                <text:p text:style-name="P49"><text:span text:style-name="T50">確保網路服務安全選項的特性與性能均符合業務需求。</text:span></text:p>
              </text:list-item>
              <text:list-item>
                <text:p text:style-name="P51"><text:span text:style-name="T52">產生或更新伺服器安全設計文件並納入新解決方案。</text:span></text:p>
              </text:list-item>
              <text:list-item>
                <text:p text:style-name="P53"><text:span text:style-name="T54">取得適當人員對安全設計的簽核。</text:span></text:p>
              </text:list-item>
            </text:list>
            <text:list text:style-name="WWNum46" text:continue-numbering="true">
              <text:list-item>
                <text:p text:style-name="P55"><text:span text:style-name="T56">準備執行網路伺服器安全</text:span></text:p>
              </text:list-item>
            </text:list>
            <text:list text:style-name="WWNum68" text:continue-numbering="true">
              <text:list-item>
                <text:p text:style-name="P57"><text:span text:style-name="T58">依</text:span><text:span text:style-name="T59">特定場地安全要求與企業職業安全衛生流程與程序準備工作事項。</text:span></text:p>
              </text:list-item>
              <text:list-item>
                <text:p text:style-name="P60">找出安全危害並依適當人員指導以執行風險管制措施。</text:p>
              </text:list-item>
              <text:list-item>
                <text:p text:style-name="P61">與適當人員討論以確保充分協調現場人員任務。</text:p>
              </text:list-item>
              <text:list-item>
                <text:p text:style-name="P62">執行配置變更前進行伺服器備份。</text:p>
              </text:list-item>
            </text:list>
            <text:list text:style-name="WWNum46" text:continue-numbering="true">
              <text:list-item>
                <text:p text:style-name="P63"><text:span text:style-name="T64">依設計配置進階網路伺服器安全</text:span></text:p>
              </text:list-item>
            </text:list>
            <text:list text:style-name="WWNum69" text:continue-numbering="true">
              <text:list-item>
                <text:p text:style-name="P65"><text:span text:style-name="T66">配置升級服務以提供最高安全與可靠性。</text:span></text:p>
              </text:list-item>
              <text:list-item>
                <text:p text:style-name="P67"><text:span text:style-name="T68">配置網路驗證授權與帳號服務，以便登錄並防止未授權存取伺服器。</text:span></text:p>
              </text:list-item>
              <text:list-item>
                <text:p text:style-name="P69"><text:span text:style-name="T70">配置基本服務安全與存取控制清單以限制使用者、群組或網路的存取。</text:span></text:p>
              </text:list-item>
              <text:list-item>
                <text:p text:style-name="P71"><text:span text:style-name="T72">依設計要求執行加密機制。</text:span></text:p>
              </text:list-item>
              <text:list-item>
                <text:p text:style-name="P73"><text:span text:style-name="T74">配置進階網路連線服務安全性選項與遠端存取安全。</text:span></text:p>
              </text:list-item>
              <text:list-item>
                <text:p text:style-name="P75"><text:span text:style-name="T76">配置作業系統或第三方防火牆並依安全要求過濾流量。</text:span></text:p>
              </text:list-item>
              <text:list-item>
                <text:p text:style-name="P77"><text:span text:style-name="T78">確認正確執行伺服器記錄檔與安全性登入伺服器以</text:span><text:soft-page-break/><text:span text:style-name="T79">達系統完整性。</text:span></text:p>
              </text:list-item>
              <text:list-item>
                <text:p text:style-name="P80"><text:span text:style-name="T81">執行備份與復原方法以啟動災難還原功能。</text:span></text:p>
              </text:list-item>
            </text:list>
            <text:list text:style-name="WWNum46" text:continue-numbering="true">
              <text:list-item>
                <text:p text:style-name="P82"><text:span text:style-name="T83">監控與測試網路伺服器安全</text:span></text:p>
              </text:list-item>
            </text:list>
            <text:list text:style-name="WWNum70" text:continue-numbering="true">
              <text:list-item>
                <text:p text:style-name="P84">依核可的設計配置測試伺服器以評量網路伺服器安全性。</text:p>
              </text:list-item>
              <text:list-item>
                <text:p text:style-name="P85">監控伺服器記錄檔、網路流量與開放通訊埠以偵測可能入侵危害。</text:p>
              </text:list-item>
              <text:list-item>
                <text:p text:style-name="P86">監控重要檔案以偵測未授權修改。</text:p>
              </text:list-item>
              <text:list-item>
                <text:p text:style-name="P87">調查並確認可疑的伺服器或資料安全違規與隱私漏洞。</text:p>
              </text:list-item>
              <text:list-item>
                <text:p text:style-name="P88">依安全性原則與程序修復安全性漏洞並進行通報且製作文件紀錄。</text:p>
              </text:list-item>
              <text:list-item>
                <text:p text:style-name="P89"><text:span text:style-name="T90">評估監控結果與報告，以執行並測試維持網路服務安全性所需的改善作業。</text:span></text:p>
              </text:list-item>
            </text:list>
          </table:table-cell>
        </table:table-row>
        <text:soft-page-break/>
        <table:table-row table:style-name="TableRow91">
          <table:table-cell table:style-name="TableCell92">
            <text:p text:style-name="P93"><text:span text:style-name="T94">職能內涵</text:span></text:p>
            <text:p text:style-name="P95"><text:span text:style-name="T96">(K=knowledge</text:span><text:span text:style-name="T97">知識</text:span><text:span text:style-name="T98">)</text:span></text:p>
          </table:table-cell>
          <table:table-cell table:style-name="TableCell99">
            <text:list text:style-name="LFO129" text:continue-numbering="true">
              <text:list-item>
                <text:p text:style-name="P100">職業安全衛生風險相關規範</text:p>
              </text:list-item>
              <text:list-item>
                <text:p text:style-name="P101">稽核與滲透測試技術</text:p>
              </text:list-item>
              <text:list-item>
                <text:p text:style-name="P102">加密技術</text:p>
              </text:list-item>
              <text:list-item>
                <text:p text:style-name="P103">入侵偵測與修復程序</text:p>
              </text:list-item>
              <text:list-item>
                <text:p text:style-name="P104">網路服務安全特性與選項及限制</text:p>
              </text:list-item>
              <text:list-item>
                <text:p text:style-name="P105">網路服務漏洞</text:p>
              </text:list-item>
              <text:list-item>
                <text:p text:style-name="P106">安全防護機制、安全性威脅與風險</text:p>
              </text:list-item>
              <text:list-item>
                <text:p text:style-name="P107">伺服器防火牆規劃</text:p>
              </text:list-item>
              <text:list-item>
                <text:p text:style-name="P108">使用者驗證與目錄服務</text:p>
              </text:list-item>
              <text:list-item>
                <text:p text:style-name="P109">執行備份與還原最佳實務程序</text:p>
              </text:list-item>
              <text:list-item>
                <text:p text:style-name="P110">錯誤與事件記錄與通報程序</text:p>
              </text:list-item>
              <text:list-item>
                <text:p text:style-name="P111">作業系統與公用程式於安全性的協助與支援</text:p>
              </text:list-item>
              <text:list-item>
                <text:p text:style-name="P112"><text:span text:style-name="T113">網路服務規劃相關知識</text:span><text:span text:style-name="T114">【註</text:span><text:span text:style-name="T115">10</text:span><text:span text:style-name="T116">】</text:span>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<text:span text:style-name="T120">職能內涵</text:span></text:p>
            <text:p text:style-name="P121"><text:span text:style-name="T122">(S=skills</text:span><text:span text:style-name="T123">技能</text:span><text:span text:style-name="T124">)</text:span></text:p>
          </table:table-cell>
          <table:table-cell table:style-name="TableCell125">
            <text:list text:style-name="LFO129" text:continue-numbering="true">
              <text:list-item>
                <text:p text:style-name="P126">溝通協調能力</text:p>
              </text:list-item>
              <text:list-item>
                <text:p text:style-name="P127">職業安全衛生風險管控能力</text:p>
              </text:list-item>
              <text:list-item>
                <text:p text:style-name="P128"><text:span text:style-name="T129">網路</text:span><text:span text:style-name="T130">伺服器</text:span><text:span text:style-name="T131">系統安全性風險評估能力</text:span></text:p>
              </text:list-item>
              <text:list-item>
                <text:p text:style-name="P132"><text:span text:style-name="T133">規劃</text:span><text:span text:style-name="T134">進階網路伺服器安全配置流程</text:span></text:p>
              </text:list-item>
              <text:list-item>
                <text:p text:style-name="P135">建置與測試不同組態需求配置之能力</text:p>
              </text:list-item>
              <text:list-item>
                <text:p text:style-name="P136"><text:span text:style-name="T137">資訊安全技術能力</text:span></text:p>
              </text:list-item>
              <text:list-item>
                <text:p text:style-name="P138"><text:span text:style-name="T139">撰寫安全監控日誌與稽核報告</text:span></text:p>
              </text:list-item>
            </text:list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說明與補充事項</text:span></text:p>
          </table:table-cell>
          <table:table-cell table:style-name="TableCell144">
            <text:list text:style-name="LFO130" text:continue-numbering="true">
              <text:list-item>
                <text:p text:style-name="P145"><text:span text:style-name="T146">客戶安全文件：包含風險評估報告、安全性事件報告與伺服器日誌、安全計畫、安全政策、安全程序等。</text:span></text:p>
              </text:list-item>
              <text:list-item>
                <text:p text:style-name="P147"><text:span text:style-name="T148">網路服務：包含動態主機設定通訊協定（</text:span><text:span text:style-name="T149">DHCP</text:span><text:span text:style-name="T150">）、動態名稱系統（</text:span><text:span text:style-name="T151">DNS</text:span><text:span text:style-name="T152">）、超文字安全傳輸通訊協定（</text:span><text:span text:style-name="T153">HTTPS</text:span><text:span text:style-name="T154">）、網際網路訊息存取通訊協定（</text:span><text:span text:style-name="T155">IMAP</text:span><text:span text:style-name="T156">）、</text:span><text:span text:style-name="T157">遠程程序呼叫（</text:span><text:span text:style-name="T158">RPC</text:span><text:span text:style-name="T159">）、</text:span><text:span text:style-name="T160">網路檔案系統（</text:span><text:span text:style-name="T161">NFS</text:span><text:span text:style-name="T162">）、郵件通訊協定（</text:span><text:span text:style-name="T163">POP</text:span><text:span text:style-name="T164">）、簡易郵件傳送通訊協定（</text:span><text:span text:style-name="T165">SMTP</text:span><text:span text:style-name="T166">）、簡易網路管理通訊協定（</text:span><text:span text:style-name="T167">SNMP</text:span><text:span text:style-name="T168">）、結構化查詢語言伺服器（</text:span><text:span text:style-name="T169">SQL</text:span><text:span text:style-name="T170">）等。</text:span></text:p>
              </text:list-item>
              <text:list-item>
                <text:p text:style-name="P171"><text:span text:style-name="T172">適當人員：包含</text:span><text:span text:style-name="T173">授權業務代表、用戶端、</text:span><text:span text:style-name="T174">IT</text:span><text:span text:style-name="T175">部門代表、主管、安全管理者等。</text:span></text:p>
              </text:list-item>
              <text:list-item>
                <text:p text:style-name="P176"><text:span text:style-name="T177">基本服務安全：包含</text:span><text:span text:style-name="T178">以主機為基礎的存取管制、網路服務存取控制清單（</text:span><text:span text:style-name="T179">ACL</text:span><text:span text:style-name="T180">）、網路服務驗證、網路共用的權限、安全強化</text:span><text:span text:style-name="T181">Linux<text:s/></text:span><text:span text:style-name="T182">（</text:span><text:span text:style-name="T183">SE Linux</text:span><text:span text:style-name="T184">）、</text:span><text:span text:style-name="T185">TCP</text:span><text:span text:style-name="T186">包裹程式、</text:span><text:span text:style-name="T187">Windows</text:span><text:span text:style-name="T188">群組原則等。</text:span></text:p>
              </text:list-item>
              <text:list-item>
                <text:p text:style-name="P189"><text:span text:style-name="T190">加密：包含</text:span><text:span text:style-name="T191">非對稱式加密、數位簽章與簽名驗證、電子郵件加密、加密檔案系統、加密網路流量、公開金鑰基礎</text:span><text:span text:style-name="T192">架構（</text:span><text:span text:style-name="T193">PKI</text:span><text:span text:style-name="T194">）、安全封包層協定（</text:span><text:span text:style-name="T195">SSL</text:span><text:span text:style-name="T196">）憑證等。</text:span></text:p>
              </text:list-item>
              <text:list-item>
                <text:p text:style-name="P197"><text:span text:style-name="T198">服務安全性選項：包含</text:span><text:span text:style-name="T199">網路檔案服務安全性選項（如</text:span><text:span text:style-name="T200">硬碟配額、加密檔案系統）、</text:span><text:span text:style-name="T201">網域名稱解析服務（如</text:span><text:span text:style-name="T202">DNS</text:span><text:span text:style-name="T203">拓撲、交易簽名）、</text:span><text:span text:style-name="T204">網頁伺服器與代理伺服器服務（如</text:span><text:span text:style-name="T205">驗證、</text:span><text:span text:style-name="T206">SSL</text:span><text:span text:style-name="T207">憑證）、</text:span><text:span text:style-name="T208">郵件服務（如</text:span><text:span text:style-name="T209">電子郵件加密、郵件過濾）、</text:span><text:span text:style-name="T210">FTP</text:span><text:span text:style-name="T211">服務（如</text:span><text:span text:style-name="T212">FTP</text:span><text:span text:style-name="T213">驗證）等。</text:span></text:p>
              </text:list-item>
              <text:list-item>
                <text:p text:style-name="P214"><text:span text:style-name="T215">遠端存取安全：包含</text:span><text:span text:style-name="T216">撥接、網際網路連線共用（</text:span><text:span text:style-name="T217">ICS</text:span><text:span text:style-name="T218">）、網路位址轉譯（</text:span><text:span text:style-name="T219">NAT</text:span><text:span text:style-name="T220">）、遠端驗證撥入使用者服務（</text:span><text:span text:style-name="T221">RADIUS</text:span><text:span text:style-name="T222">）、路由與遠端存取服務（</text:span><text:span text:style-name="T223">RRAS</text:span><text:span text:style-name="T224">）、</text:span><text:span text:style-name="T225">虛擬私有網路（</text:span><text:span text:style-name="T226">VPN</text:span><text:span text:style-name="T227">）等。</text:span><text:span text:style-name="T228">.</text:span></text:p>
              </text:list-item>
              <text:list-item>
                <text:p text:style-name="P229"><text:span text:style-name="T230">第三方防火牆：可包含</text:span><text:span text:style-name="T231">進出流量過濾、</text:span><text:span text:style-name="T232">iptable</text:span><text:span text:style-name="T233">s</text:span><text:span text:style-name="T234">、網際網路安全性與加速（</text:span><text:span text:style-name="T235">ISA</text:span><text:span text:style-name="T236">）伺服器、通訊埠與通訊協定流量過濾等。</text:span></text:p>
              </text:list-item>
              <text:list-item>
                <text:p text:style-name="P237"><text:span text:style-name="T238">備份與復原：包含</text:span><text:span text:style-name="T239">利用作業系統備份與工作排程工具進行自動化備份、網路目錄服務物件的備份與復原、資料庫備份與復原、磁碟區陰影複製等。</text:span></text:p>
              </text:list-item>
              <text:list-item>
                <text:p text:style-name="P240"><text:span text:style-name="T241">網路服務規劃相關知識</text:span><text:span text:style-name="T242">：</text:span><text:span text:style-name="T243">包括</text:span><text:span text:style-name="T244">DNS</text:span><text:span text:style-name="T245">、</text:span><text:span text:style-name="T246">DHCP</text:span><text:span text:style-name="T247">、</text:span><text:span text:style-name="T248">FTP</text:span><text:span text:style-name="T249">、</text:span><text:span text:style-name="T250">SMB</text:span><text:span text:style-name="T251">、</text:span><text:span text:style-name="T252">NTP</text:span><text:span text:style-name="T253">、郵件與代理等</text:span><text:span text:style-name="T254">。</text:span></text:p>
              </text:list-item>
            </text:list>
          </table:table-cell>
        </table:table-row>
      </table:table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0pt" style:language-asian="en" style:country-asian="US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st" style:display-name="st" style:family="text" style:parent-style-name="預設段落字型"/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a" style:display-name="WWNum7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0LVL1" style:family="text">
      <style:text-properties style:use-window-font-color="true" fo:font-size="8pt" style:font-size-asian="8pt"/>
    </style:style>
    <text:list-style style:name="WWNum24a" style:display-name="WWNum24a">
      <text:list-level-style-bullet text:level="1" text:style-name="WW_CharLFO7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fo:font-weight="normal" style:font-weight-asian="normal" fo:font-style="normal" style:font-style-asian="normal" style:use-window-font-color="true"/>
    </style:style>
    <text:list-style style:name="WWNum27a" style:display-name="WWNum27a">
      <text:list-level-style-number text:level="1" text:style-name="WW_CharLFO73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a" style:display-name="WWNum30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8a" style:display-name="WWNum3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9a" style:display-name="WWNum39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0a" style:display-name="WWNum4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2a" style:display-name="WWNum42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3a" style:display-name="WWNum43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4a" style:display-name="WWNum44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5" style:display-name="WWNum4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46" style:display-name="WWNum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1" style:display-name="WWNum5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2" style:display-name="WWNum5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8" style:display-name="WWNum5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0" style:display-name="WWNum60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2" style:display-name="WWNum62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63" style:display-name="WWNum63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5" style:display-name="WWNum65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66" style:display-name="WWNum6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67" style:display-name="WWNum6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71" style:display-name="WWNum7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74" style:display-name="WWNum7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8" style:display-name="WWNum7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9" style:display-name="WWNum7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80" style:display-name="WWNum8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1" style:display-name="WWNum8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82" style:display-name="WWNum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9LVL1" style:family="text">
      <style:text-properties style:font-name="微軟正黑體" style:font-name-asian="微軟正黑體"/>
    </style:style>
    <style:style style:name="WW_CharLFO129LVL2" style:family="text">
      <style:text-properties style:font-name="Wingdings"/>
    </style:style>
    <style:style style:name="WW_CharLFO129LVL3" style:family="text">
      <style:text-properties style:font-name="Wingdings"/>
    </style:style>
    <style:style style:name="WW_CharLFO129LVL4" style:family="text">
      <style:text-properties style:font-name="Wingdings"/>
    </style:style>
    <style:style style:name="WW_CharLFO129LVL5" style:family="text">
      <style:text-properties style:font-name="Wingdings"/>
    </style:style>
    <style:style style:name="WW_CharLFO129LVL6" style:family="text">
      <style:text-properties style:font-name="Wingdings"/>
    </style:style>
    <style:style style:name="WW_CharLFO129LVL7" style:family="text">
      <style:text-properties style:font-name="Wingdings"/>
    </style:style>
    <style:style style:name="WW_CharLFO129LVL8" style:family="text">
      <style:text-properties style:font-name="Wingdings"/>
    </style:style>
    <style:style style:name="WW_CharLFO129LVL9" style:family="text">
      <style:text-properties style:font-name="Wingdings"/>
    </style:style>
    <style:style style:name="WW_CharLFO130LVL1" style:family="text">
      <style:text-properties style:font-name="微軟正黑體" style:font-name-asian="微軟正黑體"/>
    </style:style>
    <style:style style:name="WW_CharLFO130LVL2" style:family="text">
      <style:text-properties style:font-name="Wingdings"/>
    </style:style>
    <style:style style:name="WW_CharLFO130LVL3" style:family="text">
      <style:text-properties style:font-name="Wingdings"/>
    </style:style>
    <style:style style:name="WW_CharLFO130LVL4" style:family="text">
      <style:text-properties style:font-name="Wingdings"/>
    </style:style>
    <style:style style:name="WW_CharLFO130LVL5" style:family="text">
      <style:text-properties style:font-name="Wingdings"/>
    </style:style>
    <style:style style:name="WW_CharLFO130LVL6" style:family="text">
      <style:text-properties style:font-name="Wingdings"/>
    </style:style>
    <style:style style:name="WW_CharLFO130LVL7" style:family="text">
      <style:text-properties style:font-name="Wingdings"/>
    </style:style>
    <style:style style:name="WW_CharLFO130LVL8" style:family="text">
      <style:text-properties style:font-name="Wingdings"/>
    </style:style>
    <style:style style:name="WW_CharLFO1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9">
      <text:list-level-style-bullet text:level="1" text:style-name="WW_CharLFO129LVL1" text:bullet-char="•">
        <style:list-level-properties text:space-before="0.0833in" text:min-label-width="0.3347in" text:list-level-position-and-space-mode="label-alignment">
          <style:list-level-label-alignment text:label-followed-by="listtab" fo:margin-left="0.418in" fo:text-indent="-0.3347in"/>
        </style:list-level-properties>
        <style:text-properties style:font-name="微軟正黑體"/>
      </text:list-level-style-bullet>
      <text:list-level-style-bullet text:level="2" text:style-name="WW_CharLFO12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0">
      <text:list-level-style-bullet text:level="1" text:style-name="WW_CharLFO13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張婷毓</dc:creator>
    <meta:creation-date>2025-09-18T10:48:00Z</meta:creation-date>
    <dc:date>2025-09-18T10:48:00Z</dc:date>
    <meta:print-date>2015-08-03T07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72" meta:character-count="1826" meta:row-count="12" meta:non-whitespace-character-count="1557"/>
  </office:meta>
</office:document-meta>
</file>