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4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6" style:family="paragraph" style:parent-style-name="Standard" style:list-style-name="WWNum19">
      <style:text-properties style:font-name="微軟正黑體1" officeooo:paragraph-rsid="000b5f31" style:font-name-asian="微軟正黑體1"/>
    </style:style>
    <style:style style:name="P7" style:family="paragraph" style:parent-style-name="Standard" style:list-style-name="WWNum21">
      <style:text-properties style:font-name="微軟正黑體1" officeooo:paragraph-rsid="000b5f31" style:font-name-asian="微軟正黑體1"/>
    </style:style>
    <style:style style:name="P8" style:family="paragraph" style:parent-style-name="Standard" style:list-style-name="WWNum21">
      <style:text-properties style:font-name="微軟正黑體1" officeooo:paragraph-rsid="000f6b0f" style:font-name-asian="微軟正黑體1"/>
    </style:style>
    <style:style style:name="P9" style:family="paragraph" style:parent-style-name="Standard" style:list-style-name="WWNum24">
      <style:text-properties style:font-name="微軟正黑體1" officeooo:paragraph-rsid="000b5f31" style:font-name-asian="微軟正黑體1"/>
    </style:style>
    <style:style style:name="P10" style:family="paragraph" style:parent-style-name="Standard" style:list-style-name="WWNum23">
      <style:text-properties style:font-name="微軟正黑體1" officeooo:paragraph-rsid="000b5f31" style:font-name-asian="微軟正黑體1"/>
    </style:style>
    <style:style style:name="P11" style:family="paragraph" style:parent-style-name="Standard" style:list-style-name="WWNum14">
      <style:text-properties style:font-name="微軟正黑體1" officeooo:paragraph-rsid="000ca0ff" style:font-name-asian="微軟正黑體1"/>
    </style:style>
    <style:style style:name="P12" style:family="paragraph" style:parent-style-name="Standard" style:list-style-name="WWNum14">
      <style:text-properties style:font-name="微軟正黑體1" officeooo:paragraph-rsid="000e5509" style:font-name-asian="微軟正黑體1"/>
    </style:style>
    <style:style style:name="P13" style:family="paragraph" style:parent-style-name="Standard">
      <style:paragraph-properties fo:line-height="100%"/>
      <style:text-properties style:font-name="微軟正黑體1" style:font-name-asian="微軟正黑體1"/>
    </style:style>
    <style:style style:name="P14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5" style:family="paragraph" style:parent-style-name="Standard" style:list-style-name="WWNum6">
      <style:paragraph-properties fo:line-height="100%"/>
      <style:text-properties style:font-name="微軟正黑體1" officeooo:paragraph-rsid="001026a6" style:font-name-asian="微軟正黑體1"/>
    </style:style>
    <style:style style:name="P16" style:family="paragraph" style:parent-style-name="Standard" style:list-style-name="WWNum6">
      <style:paragraph-properties fo:line-height="100%"/>
      <style:text-properties style:font-name="微軟正黑體1" officeooo:paragraph-rsid="000e5690" style:font-name-asian="微軟正黑體1"/>
    </style:style>
    <style:style style:name="P17" style:family="paragraph" style:parent-style-name="Standard" style:list-style-name="WWNum19">
      <style:paragraph-properties fo:line-height="100%"/>
      <style:text-properties style:font-name="微軟正黑體1" officeooo:paragraph-rsid="000e5690" style:font-name-asian="微軟正黑體1"/>
    </style:style>
    <style:style style:name="P18" style:family="paragraph" style:parent-style-name="Standard" style:list-style-name="WWNum19">
      <style:paragraph-properties fo:line-height="100%"/>
      <style:text-properties style:font-name="微軟正黑體1" officeooo:paragraph-rsid="000b5f31" style:font-name-asian="微軟正黑體1"/>
    </style:style>
    <style:style style:name="P19" style:family="paragraph" style:parent-style-name="Standard" style:list-style-name="WWNum21">
      <style:paragraph-properties fo:line-height="100%"/>
      <style:text-properties style:font-name="微軟正黑體1" officeooo:paragraph-rsid="000b5f31" style:font-name-asian="微軟正黑體1"/>
    </style:style>
    <style:style style:name="P20" style:family="paragraph" style:parent-style-name="Standard" style:list-style-name="WWNum21">
      <style:paragraph-properties fo:line-height="100%"/>
      <style:text-properties style:font-name="微軟正黑體1" officeooo:paragraph-rsid="000f6b0f" style:font-name-asian="微軟正黑體1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22" style:family="paragraph" style:parent-style-name="Standard" style:list-style-name="WWNum24">
      <style:paragraph-properties fo:line-height="100%"/>
      <style:text-properties style:font-name="微軟正黑體1" officeooo:paragraph-rsid="000b5f31" style:font-name-asian="微軟正黑體1"/>
    </style:style>
    <style:style style:name="P23" style:family="paragraph" style:parent-style-name="Standard" style:list-style-name="WWNum23">
      <style:paragraph-properties fo:line-height="100%"/>
      <style:text-properties style:font-name="微軟正黑體1" officeooo:paragraph-rsid="000b5f31" style:font-name-asian="微軟正黑體1"/>
    </style:style>
    <style:style style:name="P24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25" style:family="paragraph" style:parent-style-name="Standard" style:list-style-name="WWNum25">
      <style:paragraph-properties fo:line-height="100%"/>
      <style:text-properties style:font-name="微軟正黑體1" style:font-name-asian="微軟正黑體1"/>
    </style:style>
    <style:style style:name="P26" style:family="paragraph" style:parent-style-name="Standard" style:list-style-name="WWNum26">
      <style:paragraph-properties fo:line-height="100%"/>
      <style:text-properties style:font-name="微軟正黑體1" style:font-name-asian="微軟正黑體1"/>
    </style:style>
    <style:style style:name="P27" style:family="paragraph" style:parent-style-name="Standard" style:list-style-name="WWNum27">
      <style:paragraph-properties fo:line-height="100%"/>
      <style:text-properties style:font-name="微軟正黑體1" style:font-name-asian="微軟正黑體1"/>
    </style:style>
    <style:style style:name="P28" style:family="paragraph" style:parent-style-name="Standard" style:list-style-name="WWNum14">
      <style:paragraph-properties fo:line-height="100%"/>
      <style:text-properties style:font-name="微軟正黑體1" officeooo:paragraph-rsid="000ca0ff" style:font-name-asian="微軟正黑體1"/>
    </style:style>
    <style:style style:name="P29" style:family="paragraph" style:parent-style-name="Standard" style:list-style-name="WWNum14">
      <style:paragraph-properties fo:line-height="100%"/>
      <style:text-properties style:font-name="微軟正黑體1" officeooo:paragraph-rsid="000e5509" style:font-name-asian="微軟正黑體1"/>
    </style:style>
    <style:style style:name="P30" style:family="paragraph" style:parent-style-name="Standard">
      <style:paragraph-properties fo:line-height="100%"/>
      <style:text-properties style:font-name="微軟正黑體1" officeooo:paragraph-rsid="001026a6" style:font-name-asian="微軟正黑體1"/>
    </style:style>
    <style:style style:name="P31" style:family="paragraph" style:parent-style-name="Standard">
      <style:paragraph-properties fo:line-height="100%"/>
      <style:text-properties style:font-name="微軟正黑體1" officeooo:paragraph-rsid="000e5690" style:font-name-asian="微軟正黑體1"/>
    </style:style>
    <style:style style:name="P32" style:family="paragraph" style:parent-style-name="Standard">
      <style:paragraph-properties fo:line-height="100%"/>
      <style:text-properties style:font-name="微軟正黑體1" officeooo:paragraph-rsid="000b5f31" style:font-name-asian="微軟正黑體1"/>
    </style:style>
    <style:style style:name="P33" style:family="paragraph" style:parent-style-name="Standard">
      <style:paragraph-properties fo:line-height="100%"/>
      <style:text-properties style:font-name="微軟正黑體1" officeooo:paragraph-rsid="000ca0ff" style:font-name-asian="微軟正黑體1"/>
    </style:style>
    <style:style style:name="P34" style:family="paragraph" style:parent-style-name="Standard">
      <style:text-properties style:font-name="微軟正黑體1" officeooo:paragraph-rsid="000b5f31" style:font-name-asian="微軟正黑體1"/>
    </style:style>
    <style:style style:name="P35" style:family="paragraph" style:parent-style-name="Standard">
      <style:text-properties style:font-name="微軟正黑體1" officeooo:paragraph-rsid="000f6b0f" style:font-name-asian="微軟正黑體1"/>
    </style:style>
    <style:style style:name="P36" style:family="paragraph" style:parent-style-name="Standard">
      <style:text-properties style:font-name="微軟正黑體1" officeooo:paragraph-rsid="000ca0ff" style:font-name-asian="微軟正黑體1"/>
    </style:style>
    <style:style style:name="P37" style:family="paragraph" style:parent-style-name="Standard">
      <style:text-properties style:font-name="微軟正黑體1" officeooo:paragraph-rsid="000e5509" style:font-name-asian="微軟正黑體1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NZ" style:font-size-complex="12pt"/>
    </style:style>
    <style:style style:name="T4" style:family="text">
      <style:text-properties fo:language="en" fo:country="NZ" style:font-name-complex="新細明體" style:font-size-complex="12pt"/>
    </style:style>
    <style:style style:name="T5" style:family="text">
      <style:text-properties fo:language="en" fo:country="NZ" style:text-underline-style="solid" style:text-underline-width="auto" style:text-underline-color="font-color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 style:font-name-complex="Times New Roman1" style:font-size-complex="12pt"/>
    </style:style>
    <style:style style:name="T8" style:family="text">
      <style:text-properties fo:letter-spacing="-0.018cm" fo:font-weight="bold" style:font-weight-asian="bold" style:font-name-complex="Times New Roman1" style:font-size-complex="12pt"/>
    </style:style>
    <style:style style:name="T9" style:family="text">
      <style:text-properties style:text-position="super 58%" fo:language="en" fo:country="NZ" style:font-size-complex="12pt"/>
    </style:style>
    <style:style style:name="T10" style:family="text">
      <style:text-properties officeooo:rsid="001609c5"/>
    </style:style>
  </office:automatic-styles>
  <office:body>
    <office:text text:use-soft-page-breaks="true">
      <office:forms form:automatic-focus="false" form:apply-design-mode="false"/>
      <text:tracked-changes>
        <text:changed-region xml:id="ct1026432728" text:id="ct10264327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2984" text:id="ct10264329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1496" text:id="ct1026401496">
          <text:insertion>
            <office:change-info>
              <dc:creator>作者不明</dc:creator>
              <dc:date>2020-11-25T17:07:39</dc:date>
            </office:change-info>
          </text:insertion>
        </text:changed-region>
        <text:changed-region xml:id="ct1026481240" text:id="ct102648124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1624" text:id="ct102648162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398424" text:id="ct1026398424">
          <text:insertion>
            <office:change-info>
              <dc:creator>作者不明</dc:creator>
              <dc:date>2020-08-21T17:04:42</dc:date>
            </office:change-info>
          </text:insertion>
        </text:changed-region>
        <text:changed-region xml:id="ct1026398936" text:id="ct1026398936">
          <text:deletion>
            <office:change-info>
              <dc:creator>作者不明</dc:creator>
              <dc:date>2020-08-21T17:04:37</dc:date>
            </office:change-info>
            <text:p text:style-name="P13">進</text:p>
          </text:deletion>
        </text:changed-region>
        <text:changed-region xml:id="ct1026483032" text:id="ct102648303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2776" text:id="ct102648277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3160" text:id="ct10264831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3288" text:id="ct10264832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5720" text:id="ct10264857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8024" text:id="ct102648802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93400" text:id="ct102649340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0088" text:id="ct1026400088">
          <text:deletion>
            <office:change-info>
              <dc:creator>作者不明</dc:creator>
              <dc:date>2020-08-16T15:08:03</dc:date>
            </office:change-info>
            <text:p text:style-name="P30"><text:span text:style-name="T3">根據工作要求或工作單</text:span></text:p>
          </text:deletion>
        </text:changed-region>
        <text:changed-region xml:id="ct1026399704" text:id="ct1026399704">
          <text:insertion>
            <office:change-info>
              <dc:creator>作者不明</dc:creator>
              <dc:date>2020-08-16T15:08:10</dc:date>
            </office:change-info>
          </text:insertion>
        </text:changed-region>
        <text:changed-region xml:id="ct1026399832" text:id="ct1026399832">
          <text:deletion>
            <office:change-info>
              <dc:creator>作者不明</dc:creator>
              <dc:date>2020-08-16T15:08:11</dc:date>
            </office:change-info>
            <text:p text:style-name="P30"><text:span text:style-name="T3">準備</text:span></text:p>
          </text:deletion>
        </text:changed-region>
        <text:changed-region xml:id="ct1026502744" text:id="ct102650274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0216" text:id="ct1026400216">
          <text:insertion>
            <office:change-info>
              <dc:creator>作者不明</dc:creator>
              <dc:date>2020-06-12T09:39:00</dc:date>
            </office:change-info>
          </text:insertion>
        </text:changed-region>
        <text:changed-region xml:id="ct1026401880" text:id="ct10264018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0856" text:id="ct1026400856">
          <text:deletion>
            <office:change-info>
              <dc:creator>作者不明</dc:creator>
              <dc:date>2020-08-16T15:07:45</dc:date>
            </office:change-info>
            <text:p text:style-name="P30"><text:span text:style-name="T3">且/或</text:span></text:p>
          </text:deletion>
        </text:changed-region>
        <text:changed-region xml:id="ct1026398552" text:id="ct1026398552">
          <text:insertion>
            <office:change-info>
              <dc:creator>作者不明</dc:creator>
              <dc:date>2020-08-16T15:08:06</dc:date>
            </office:change-info>
          </text:insertion>
        </text:changed-region>
        <text:changed-region xml:id="ct1026401624" text:id="ct1026401624">
          <text:insertion>
            <office:change-info>
              <dc:creator>作者不明</dc:creator>
              <dc:date>2020-08-16T15:07:47</dc:date>
            </office:change-info>
          </text:insertion>
        </text:changed-region>
        <text:changed-region xml:id="ct1026400344" text:id="ct1026400344">
          <text:deletion>
            <office:change-info>
              <dc:creator>作者不明</dc:creator>
              <dc:date>2020-08-16T15:07:45</dc:date>
            </office:change-info>
            <text:p text:style-name="P30"><text:span text:style-name="T6">透過</text:span></text:p>
          </text:deletion>
        </text:changed-region>
        <text:changed-region xml:id="ct1026503896" text:id="ct102650389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0728" text:id="ct1026400728">
          <text:deletion>
            <office:change-info>
              <dc:creator>作者不明</dc:creator>
              <dc:date>2020-08-16T15:10:12</dc:date>
            </office:change-info>
            <text:p text:style-name="P30"><text:span text:style-name="T3">，與相關人士確認，包括客戶及其他相關人員</text:span></text:p>
          </text:deletion>
        </text:changed-region>
        <text:changed-region xml:id="ct1026400984" text:id="ct1026400984">
          <text:insertion>
            <office:change-info>
              <dc:creator>作者不明</dc:creator>
              <dc:date>2020-06-12T09:33:00</dc:date>
            </office:change-info>
          </text:insertion>
        </text:changed-region>
        <text:changed-region xml:id="ct1026504280" text:id="ct10265042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1112" text:id="ct1026401112">
          <text:insertion>
            <office:change-info>
              <dc:creator>作者不明</dc:creator>
              <dc:date>2020-08-16T15:08:51</dc:date>
            </office:change-info>
          </text:insertion>
        </text:changed-region>
        <text:changed-region xml:id="ct1026401240" text:id="ct1026401240">
          <text:insertion>
            <office:change-info>
              <dc:creator>作者不明</dc:creator>
              <dc:date>2020-08-16T15:09:09</dc:date>
            </office:change-info>
          </text:insertion>
        </text:changed-region>
        <text:changed-region xml:id="ct1026401368" text:id="ct1026401368">
          <text:deletion>
            <office:change-info>
              <dc:creator>作者不明</dc:creator>
              <dc:date>2020-08-16T15:09:10</dc:date>
            </office:change-info>
            <text:p text:style-name="P30">在</text:p>
          </text:deletion>
        </text:changed-region>
        <text:changed-region xml:id="ct1026501464" text:id="ct102650146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2008" text:id="ct1026402008">
          <text:insertion>
            <office:change-info>
              <dc:creator>作者不明</dc:creator>
              <dc:date>2020-08-16T15:09:13</dc:date>
            </office:change-info>
          </text:insertion>
        </text:changed-region>
        <text:changed-region xml:id="ct1026402136" text:id="ct1026402136">
          <text:deletion>
            <office:change-info>
              <dc:creator>作者不明</dc:creator>
              <dc:date>2020-08-16T15:09:12</dc:date>
            </office:change-info>
            <text:p text:style-name="P30">程序</text:p>
          </text:deletion>
        </text:changed-region>
        <text:changed-region xml:id="ct1026501720" text:id="ct10265017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350680" text:id="ct1026350680">
          <text:deletion>
            <office:change-info>
              <dc:creator>作者不明</dc:creator>
              <dc:date>2020-11-27T14:46:54</dc:date>
            </office:change-info>
            <text:p text:style-name="P30">，</text:p>
          </text:deletion>
        </text:changed-region>
        <text:changed-region xml:id="ct1026402264" text:id="ct1026402264">
          <text:insertion>
            <office:change-info>
              <dc:creator>作者不明</dc:creator>
              <dc:date>2020-08-16T15:09:21</dc:date>
            </office:change-info>
          </text:insertion>
        </text:changed-region>
        <text:changed-region xml:id="ct1026406360" text:id="ct1026406360">
          <text:deletion>
            <office:change-info>
              <dc:creator>作者不明</dc:creator>
              <dc:date>2020-08-16T15:09:17</dc:date>
            </office:change-info>
            <text:p text:style-name="P30">採用及監控</text:p>
          </text:deletion>
        </text:changed-region>
        <text:changed-region xml:id="ct1026402392" text:id="ct1026402392">
          <text:insertion>
            <office:change-info>
              <dc:creator>作者不明</dc:creator>
              <dc:date>2020-08-16T15:09:22</dc:date>
            </office:change-info>
          </text:insertion>
        </text:changed-region>
        <text:changed-region xml:id="ct1026504920" text:id="ct10265049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2520" text:id="ct1026402520">
          <text:insertion>
            <office:change-info>
              <dc:creator>作者不明</dc:creator>
              <dc:date>2020-08-16T15:08:31</dc:date>
            </office:change-info>
          </text:insertion>
        </text:changed-region>
        <text:changed-region xml:id="ct1026505048" text:id="ct10265050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4952" text:id="ct1026404952">
          <text:deletion>
            <office:change-info>
              <dc:creator>作者不明</dc:creator>
              <dc:date>2020-08-16T15:08:33</dc:date>
            </office:change-info>
            <text:p text:style-name="P30">與安全</text:p>
          </text:deletion>
        </text:changed-region>
        <text:changed-region xml:id="ct1026405848" text:id="ct1026405848">
          <text:insertion>
            <office:change-info>
              <dc:creator>作者不明</dc:creator>
              <dc:date>2020-08-16T15:08:35</dc:date>
            </office:change-info>
          </text:insertion>
        </text:changed-region>
        <text:changed-region xml:id="ct1026404568" text:id="ct1026404568">
          <text:deletion>
            <office:change-info>
              <dc:creator>作者不明</dc:creator>
              <dc:date>2020-08-16T15:09:25</dc:date>
            </office:change-info>
            <text:p text:style-name="P30">標準</text:p>
          </text:deletion>
        </text:changed-region>
        <text:changed-region xml:id="ct1026507992" text:id="ct102650799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4824" text:id="ct1026404824">
          <text:deletion>
            <office:change-info>
              <dc:creator>作者不明</dc:creator>
              <dc:date>2020-08-16T15:09:27</dc:date>
            </office:change-info>
            <text:p text:style-name="P30">、</text:p>
          </text:deletion>
        </text:changed-region>
        <text:changed-region xml:id="ct1026402776" text:id="ct1026402776">
          <text:deletion>
            <office:change-info>
              <dc:creator>作者不明</dc:creator>
              <dc:date>2020-08-16T15:08:46</dc:date>
            </office:change-info>
            <text:p text:style-name="P30"><text:span text:style-name="T2">相關立法規範、規定及標準</text:span>以及企業程序</text:p>
          </text:deletion>
        </text:changed-region>
        <text:changed-region xml:id="ct1026404312" text:id="ct1026404312">
          <text:insertion>
            <office:change-info>
              <dc:creator>作者不明</dc:creator>
              <dc:date>2020-06-12T09:33:00</dc:date>
            </office:change-info>
          </text:insertion>
        </text:changed-region>
        <text:changed-region xml:id="ct1026508120" text:id="ct10265081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3032" text:id="ct1026403032">
          <text:insertion>
            <office:change-info>
              <dc:creator>作者不明</dc:creator>
              <dc:date>2020-08-16T15:09:58</dc:date>
            </office:change-info>
          </text:insertion>
        </text:changed-region>
        <text:changed-region xml:id="ct1026405208" text:id="ct1026405208">
          <text:insertion>
            <office:change-info>
              <dc:creator>作者不明</dc:creator>
              <dc:date>2020-08-16T15:10:05</dc:date>
            </office:change-info>
          </text:insertion>
        </text:changed-region>
        <text:changed-region xml:id="ct1026510680" text:id="ct10265106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3288" text:id="ct1026403288">
          <text:insertion>
            <office:change-info>
              <dc:creator>作者不明</dc:creator>
              <dc:date>2020-06-12T09:40:00</dc:date>
            </office:change-info>
          </text:insertion>
        </text:changed-region>
        <text:changed-region xml:id="ct1026403416" text:id="ct1026403416">
          <text:deletion>
            <office:change-info>
              <dc:creator>作者不明</dc:creator>
              <dc:date>2020-08-16T15:09:55</dc:date>
            </office:change-info>
            <text:p text:style-name="P30"><text:span text:style-name="T9">以滿足工作計畫，符合工作說明書</text:span></text:p>
          </text:deletion>
        </text:changed-region>
        <text:changed-region xml:id="ct1026403544" text:id="ct1026403544">
          <text:insertion>
            <office:change-info>
              <dc:creator>作者不明</dc:creator>
              <dc:date>2020-06-12T09:33:00</dc:date>
            </office:change-info>
          </text:insertion>
        </text:changed-region>
        <text:changed-region xml:id="ct1026261848" text:id="ct10262618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3672" text:id="ct1026403672">
          <text:insertion>
            <office:change-info>
              <dc:creator>作者不明</dc:creator>
              <dc:date>2020-08-16T15:10:17</dc:date>
            </office:change-info>
          </text:insertion>
        </text:changed-region>
        <text:changed-region xml:id="ct1026403800" text:id="ct1026403800">
          <text:deletion>
            <office:change-info>
              <dc:creator>作者不明</dc:creator>
              <dc:date>2020-08-16T15:10:16</dc:date>
            </office:change-info>
            <text:p text:style-name="P31">企業</text:p>
          </text:deletion>
        </text:changed-region>
        <text:changed-region xml:id="ct1026265688" text:id="ct10262656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4184" text:id="ct1026404184">
          <text:insertion>
            <office:change-info>
              <dc:creator>作者不明</dc:creator>
              <dc:date>2020-06-12T09:40:00</dc:date>
            </office:change-info>
          </text:insertion>
        </text:changed-region>
        <text:changed-region xml:id="ct1026404696" text:id="ct1026404696">
          <text:insertion>
            <office:change-info>
              <dc:creator>作者不明</dc:creator>
              <dc:date>2020-06-12T09:33:00</dc:date>
            </office:change-info>
          </text:insertion>
        </text:changed-region>
        <text:changed-region xml:id="ct1026266328" text:id="ct10262663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4440" text:id="ct1026404440">
          <text:insertion>
            <office:change-info>
              <dc:creator>作者不明</dc:creator>
              <dc:date>2020-08-16T15:10:22</dc:date>
            </office:change-info>
          </text:insertion>
        </text:changed-region>
        <text:changed-region xml:id="ct1026405080" text:id="ct1026405080">
          <text:deletion>
            <office:change-info>
              <dc:creator>作者不明</dc:creator>
              <dc:date>2020-08-16T15:10:21</dc:date>
            </office:change-info>
            <text:p text:style-name="P31"><text:span text:style-name="T2">公司</text:span></text:p>
          </text:deletion>
        </text:changed-region>
        <text:changed-region xml:id="ct1026274520" text:id="ct10262745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7384" text:id="ct1026407384">
          <text:insertion>
            <office:change-info>
              <dc:creator>作者不明</dc:creator>
              <dc:date>2020-06-12T09:40:00</dc:date>
            </office:change-info>
          </text:insertion>
        </text:changed-region>
        <text:changed-region xml:id="ct1026407256" text:id="ct102640725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6616" text:id="ct1026406616">
          <text:insertion>
            <office:change-info>
              <dc:creator>作者不明</dc:creator>
              <dc:date>2020-06-12T09:40:00</dc:date>
            </office:change-info>
          </text:insertion>
        </text:changed-region>
        <text:changed-region xml:id="ct1026410328" text:id="ct10264103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7896" text:id="ct1026407896">
          <text:insertion>
            <office:change-info>
              <dc:creator>作者不明</dc:creator>
              <dc:date>2020-06-12T09:33:00</dc:date>
            </office:change-info>
          </text:insertion>
        </text:changed-region>
        <text:changed-region xml:id="ct1026407512" text:id="ct1026407512">
          <text:deletion>
            <office:change-info>
              <dc:creator>作者不明</dc:creator>
              <dc:date>2020-06-12T09:33:00</dc:date>
            </office:change-info>
            <text:list xml:id="list1850021648" text:style-name="WWNum19">
              <text:list-item>
                <text:p text:style-name="P18"/>
              </text:list-item>
              <text:list-item>
                <text:p text:style-name="P6"/>
              </text:list-item>
            </text:list>
          </text:deletion>
        </text:changed-region>
        <text:changed-region xml:id="ct1026343512" text:id="ct102634351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91480" text:id="ct1026491480">
          <text:deletion>
            <office:change-info>
              <dc:creator>作者不明</dc:creator>
              <dc:date>2020-11-27T14:47:06</dc:date>
            </office:change-info>
            <text:p text:style-name="P34">，</text:p>
          </text:deletion>
        </text:changed-region>
        <text:changed-region xml:id="ct1026490584" text:id="ct10264905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89944" text:id="ct1026489944">
          <text:deletion>
            <office:change-info>
              <dc:creator>作者不明</dc:creator>
              <dc:date>2020-11-27T14:47:22</dc:date>
            </office:change-info>
            <text:p text:style-name="P34">公司</text:p>
          </text:deletion>
        </text:changed-region>
        <text:changed-region xml:id="ct1026491096" text:id="ct102649109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8152" text:id="ct1026408152">
          <text:insertion>
            <office:change-info>
              <dc:creator>作者不明</dc:creator>
              <dc:date>2020-06-12T09:33:00</dc:date>
            </office:change-info>
          </text:insertion>
        </text:changed-region>
        <text:changed-region xml:id="ct1026343640" text:id="ct102634364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9048" text:id="ct1026409048">
          <text:insertion>
            <office:change-info>
              <dc:creator>作者不明</dc:creator>
              <dc:date>2020-08-16T15:10:26</dc:date>
            </office:change-info>
          </text:insertion>
        </text:changed-region>
        <text:changed-region xml:id="ct1026408024" text:id="ct1026408024">
          <text:deletion>
            <office:change-info>
              <dc:creator>作者不明</dc:creator>
              <dc:date>2020-08-16T15:10:25</dc:date>
            </office:change-info>
            <text:p text:style-name="P32">公司</text:p>
          </text:deletion>
        </text:changed-region>
        <text:changed-region xml:id="ct1026343768" text:id="ct102634376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7000" text:id="ct1026407000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07128" text:id="ct1026407128">
          <text:deletion>
            <office:change-info>
              <dc:creator>作者不明</dc:creator>
              <dc:date>2020-06-12T09:34:00</dc:date>
            </office:change-info>
            <text:list xml:id="list4117689924" text:style-name="WWNum21">
              <text:list-item>
                <text:p text:style-name="P19"/>
              </text:list-item>
              <text:list-item>
                <text:p text:style-name="P7"/>
              </text:list-item>
            </text:list>
          </text:deletion>
        </text:changed-region>
        <text:changed-region xml:id="ct1026343128" text:id="ct10263431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0200" text:id="ct1026410200">
          <text:insertion>
            <office:change-info>
              <dc:creator>作者不明</dc:creator>
              <dc:date>2020-08-16T15:10:28</dc:date>
            </office:change-info>
          </text:insertion>
        </text:changed-region>
        <text:changed-region xml:id="ct1026409688" text:id="ct1026409688">
          <text:deletion>
            <office:change-info>
              <dc:creator>作者不明</dc:creator>
              <dc:date>2020-08-16T15:10:27</dc:date>
            </office:change-info>
            <text:p text:style-name="P34">公司</text:p>
          </text:deletion>
        </text:changed-region>
        <text:changed-region xml:id="ct1026341336" text:id="ct102634133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9944" text:id="ct1026409944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06744" text:id="ct1026406744">
          <text:deletion>
            <office:change-info>
              <dc:creator>作者不明</dc:creator>
              <dc:date>2020-06-12T09:34:00</dc:date>
            </office:change-info>
            <text:list xml:id="list144729149945988" text:continue-numbering="true" text:style-name="WWNum21">
              <text:list-item>
                <text:p text:style-name="P20"/>
              </text:list-item>
              <text:list-item>
                <text:p text:style-name="P8"/>
              </text:list-item>
            </text:list>
          </text:deletion>
        </text:changed-region>
        <text:changed-region xml:id="ct1026344024" text:id="ct102634402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6872" text:id="ct1026406872">
          <text:insertion>
            <office:change-info>
              <dc:creator>作者不明</dc:creator>
              <dc:date>2020-08-16T15:10:30</dc:date>
            </office:change-info>
          </text:insertion>
        </text:changed-region>
        <text:changed-region xml:id="ct1026407640" text:id="ct1026407640">
          <text:deletion>
            <office:change-info>
              <dc:creator>作者不明</dc:creator>
              <dc:date>2020-08-16T15:10:29</dc:date>
            </office:change-info>
            <text:p text:style-name="P35">公司</text:p>
          </text:deletion>
        </text:changed-region>
        <text:changed-region xml:id="ct1026344792" text:id="ct102634479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0072" text:id="ct1026410072">
          <text:deletion>
            <office:change-info>
              <dc:creator>作者不明</dc:creator>
              <dc:date>2020-06-22T10:17:00</dc:date>
            </office:change-info>
            <text:p text:style-name="P35"><text:span text:style-name="T2">記</text:span></text:p>
          </text:deletion>
        </text:changed-region>
        <text:changed-region xml:id="ct1026409176" text:id="ct1026409176">
          <text:insertion>
            <office:change-info>
              <dc:creator>作者不明</dc:creator>
              <dc:date>2020-06-22T10:17:00</dc:date>
            </office:change-info>
          </text:insertion>
        </text:changed-region>
        <text:changed-region xml:id="ct1026342104" text:id="ct102634210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7768" text:id="ct1026407768">
          <text:insertion>
            <office:change-info>
              <dc:creator>作者不明</dc:creator>
              <dc:date>2020-06-22T10:17:00</dc:date>
            </office:change-info>
          </text:insertion>
        </text:changed-region>
        <text:changed-region xml:id="ct1026408280" text:id="ct10264082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8664" text:id="ct1026408664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502232" text:id="ct102650223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503768" text:id="ct102650376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8536" text:id="ct1026408536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08792" text:id="ct1026408792">
          <text:deletion>
            <office:change-info>
              <dc:creator>作者不明</dc:creator>
              <dc:date>2020-06-12T09:34:00</dc:date>
            </office:change-info>
            <text:list xml:id="list4264235871" text:style-name="WWNum24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1026504408" text:id="ct102650440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0456" text:id="ct1026410456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06488" text:id="ct1026406488">
          <text:deletion>
            <office:change-info>
              <dc:creator>作者不明</dc:creator>
              <dc:date>2020-06-12T09:34:00</dc:date>
            </office:change-info>
            <text:list xml:id="list144729429836497" text:continue-numbering="true" text:style-name="WWNum24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1026501080" text:id="ct10265010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8920" text:id="ct1026408920">
          <text:deletion>
            <office:change-info>
              <dc:creator>作者不明</dc:creator>
              <dc:date>2020-08-21T17:04:54</dc:date>
            </office:change-info>
            <text:p text:style-name="P34">衛生與</text:p>
          </text:deletion>
        </text:changed-region>
        <text:changed-region xml:id="ct1026505176" text:id="ct102650517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9304" text:id="ct1026409304">
          <text:insertion>
            <office:change-info>
              <dc:creator>作者不明</dc:creator>
              <dc:date>2020-08-21T17:04:55</dc:date>
            </office:change-info>
          </text:insertion>
        </text:changed-region>
        <text:changed-region xml:id="ct1026409432" text:id="ct1026409432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09560" text:id="ct1026409560">
          <text:deletion>
            <office:change-info>
              <dc:creator>作者不明</dc:creator>
              <dc:date>2020-06-12T09:34:00</dc:date>
            </office:change-info>
            <text:list xml:id="list144730407279274" text:continue-numbering="true" text:style-name="WWNum24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1026507864" text:id="ct102650786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09816" text:id="ct1026409816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3656" text:id="ct1026413656">
          <text:deletion>
            <office:change-info>
              <dc:creator>作者不明</dc:creator>
              <dc:date>2020-06-12T09:34:00</dc:date>
            </office:change-info>
            <text:list xml:id="list144730190471163" text:continue-numbering="true" text:style-name="WWNum24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1026413784" text:id="ct1026413784">
          <text:insertion>
            <office:change-info>
              <dc:creator>作者不明</dc:creator>
              <dc:date>2020-08-21T17:05:09</dc:date>
            </office:change-info>
          </text:insertion>
        </text:changed-region>
        <text:changed-region xml:id="ct1026505816" text:id="ct102650581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1864" text:id="ct1026411864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4040" text:id="ct1026414040">
          <text:deletion>
            <office:change-info>
              <dc:creator>作者不明</dc:creator>
              <dc:date>2020-06-12T09:34:00</dc:date>
            </office:change-info>
            <text:list xml:id="list144729856357569" text:continue-numbering="true" text:style-name="WWNum24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1026259800" text:id="ct102625980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2888" text:id="ct1026412888">
          <text:deletion>
            <office:change-info>
              <dc:creator>作者不明</dc:creator>
              <dc:date>2020-08-21T17:05:33</dc:date>
            </office:change-info>
            <text:p text:style-name="P34">時間管理技巧</text:p>
          </text:deletion>
        </text:changed-region>
        <text:changed-region xml:id="ct1026410840" text:id="ct1026410840">
          <text:deletion>
            <office:change-info>
              <dc:creator>作者不明</dc:creator>
              <dc:date>2020-06-12T09:34:00</dc:date>
            </office:change-info>
            <text:list xml:id="list144729822415019" text:continue-numbering="true" text:style-name="WWNum24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xml:id="ct1026413016" text:id="ct1026413016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1736" text:id="ct1026411736">
          <text:deletion>
            <office:change-info>
              <dc:creator>作者不明</dc:creator>
              <dc:date>2020-06-12T09:34:00</dc:date>
            </office:change-info>
            <text:list xml:id="list144728946882626" text:continue-numbering="true" text:style-name="WWNum24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1026341592" text:id="ct102634159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504152" text:id="ct102650415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500952" text:id="ct102650095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0968" text:id="ct1026410968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2632" text:id="ct1026412632">
          <text:deletion>
            <office:change-info>
              <dc:creator>作者不明</dc:creator>
              <dc:date>2020-06-12T09:34:00</dc:date>
            </office:change-info>
            <text:list xml:id="list144729055393537" text:continue-numbering="true" text:style-name="WWNum24">
              <text:list-item>
                <text:p text:style-name="P22"/>
              </text:list-item>
            </text:list>
            <text:list xml:id="list1316747496" text:style-name="WWNum23">
              <text:list-item>
                <text:p text:style-name="P10"/>
              </text:list-item>
            </text:list>
          </text:deletion>
        </text:changed-region>
        <text:changed-region xml:id="ct1026507608" text:id="ct102650760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2120" text:id="ct1026412120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4296" text:id="ct1026414296">
          <text:deletion>
            <office:change-info>
              <dc:creator>作者不明</dc:creator>
              <dc:date>2020-06-12T09:34:00</dc:date>
            </office:change-info>
            <text:list xml:id="list144730395632095" text:continue-numbering="true" text:style-name="WWNum23">
              <text:list-item>
                <text:p text:style-name="P23"/>
              </text:list-item>
              <text:list-item>
                <text:p text:style-name="P10"/>
              </text:list-item>
            </text:list>
          </text:deletion>
        </text:changed-region>
        <text:changed-region xml:id="ct1026505688" text:id="ct10265056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2248" text:id="ct1026412248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4424" text:id="ct1026414424">
          <text:deletion>
            <office:change-info>
              <dc:creator>作者不明</dc:creator>
              <dc:date>2020-06-12T09:34:00</dc:date>
            </office:change-info>
            <text:list xml:id="list144729181508157" text:continue-numbering="true" text:style-name="WWNum23">
              <text:list-item>
                <text:p text:style-name="P23"/>
              </text:list-item>
              <text:list-item>
                <text:p text:style-name="P10"/>
              </text:list-item>
            </text:list>
          </text:deletion>
        </text:changed-region>
        <text:changed-region xml:id="ct1026260952" text:id="ct102626095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2376" text:id="ct1026412376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1992" text:id="ct1026411992">
          <text:deletion>
            <office:change-info>
              <dc:creator>作者不明</dc:creator>
              <dc:date>2020-06-12T09:34:00</dc:date>
            </office:change-info>
            <text:list xml:id="list144730234926163" text:continue-numbering="true" text:style-name="WWNum23">
              <text:list-item>
                <text:p text:style-name="P23">：</text:p>
              </text:list-item>
              <text:list-item>
                <text:p text:style-name="P10">協</text:p>
              </text:list-item>
            </text:list>
          </text:deletion>
        </text:changed-region>
        <text:changed-region xml:id="ct1026341848" text:id="ct10263418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2504" text:id="ct1026412504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4552" text:id="ct1026414552">
          <text:deletion>
            <office:change-info>
              <dc:creator>作者不明</dc:creator>
              <dc:date>2020-06-12T09:34:00</dc:date>
            </office:change-info>
            <text:list xml:id="list144728873324070" text:continue-numbering="true" text:style-name="WWNum23">
              <text:list-item>
                <text:p text:style-name="P23"/>
              </text:list-item>
              <text:list-item>
                <text:p text:style-name="P10"/>
              </text:list-item>
            </text:list>
          </text:deletion>
        </text:changed-region>
        <text:changed-region xml:id="ct1026344664" text:id="ct102634466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2760" text:id="ct1026412760">
          <text:insertion>
            <office:change-info>
              <dc:creator>作者不明</dc:creator>
              <dc:date>2020-06-12T09:34:00</dc:date>
            </office:change-info>
          </text:insertion>
        </text:changed-region>
        <text:changed-region xml:id="ct1026411480" text:id="ct1026411480">
          <text:deletion>
            <office:change-info>
              <dc:creator>作者不明</dc:creator>
              <dc:date>2020-06-12T09:34:00</dc:date>
            </office:change-info>
            <text:list xml:id="list144729724772965" text:continue-numbering="true" text:style-name="WWNum23">
              <text:list-item>
                <text:p text:style-name="P23"/>
              </text:list-item>
              <text:list-item>
                <text:p text:style-name="P10"/>
              </text:list-item>
            </text:list>
          </text:deletion>
        </text:changed-region>
        <text:changed-region xml:id="ct1026342488" text:id="ct10263424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1096" text:id="ct1026411096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3144" text:id="ct1026413144">
          <text:deletion>
            <office:change-info>
              <dc:creator>作者不明</dc:creator>
              <dc:date>2020-06-12T09:35:00</dc:date>
            </office:change-info>
            <text:list xml:id="list144729441953855" text:continue-numbering="true" text:style-name="WWNum23">
              <text:list-item>
                <text:p text:style-name="P23"/>
              </text:list-item>
              <text:list-item>
                <text:p text:style-name="P10"/>
              </text:list-item>
            </text:list>
          </text:deletion>
        </text:changed-region>
        <text:changed-region xml:id="ct1026342872" text:id="ct102634287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505304" text:id="ct102650530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507736" text:id="ct102650773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1224" text:id="ct1026411224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509272" text:id="ct102650927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3272" text:id="ct102641327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272728" text:id="ct10262727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3400" text:id="ct1026413400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0952" text:id="ct102634095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4168" text:id="ct1026414168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1976" text:id="ct102634197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3528" text:id="ct1026413528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2616" text:id="ct102634261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0712" text:id="ct102641071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2744" text:id="ct102634274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3912" text:id="ct102641391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3000" text:id="ct102634300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1352" text:id="ct102641135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7352" text:id="ct102634735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0584" text:id="ct1026410584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8760" text:id="ct10263487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1608" text:id="ct1026411608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8632" text:id="ct102634863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5832" text:id="ct102641583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6584" text:id="ct10263465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6600" text:id="ct1026416600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346328" text:id="ct10263463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345048" text:id="ct10263450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341720" text:id="ct1026341720">
          <text:deletion>
            <office:change-info>
              <dc:creator>作者不明</dc:creator>
              <dc:date>2020-11-27T14:46:38</dc:date>
            </office:change-info>
            <text:p text:style-name="P33">可能</text:p>
          </text:deletion>
        </text:changed-region>
        <text:changed-region xml:id="ct1026345176" text:id="ct102634517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6984" text:id="ct1026416984">
          <text:deletion>
            <office:change-info>
              <dc:creator>作者不明</dc:creator>
              <dc:date>2020-06-12T09:36:00</dc:date>
            </office:change-info>
            <text:list xml:id="list4094821203" text:style-name="WWNum14">
              <text:list-item>
                <text:p text:style-name="P28"/>
              </text:list-item>
              <text:list-item>
                <text:p text:style-name="P11"/>
              </text:list-item>
            </text:list>
          </text:deletion>
        </text:changed-region>
        <text:changed-region xml:id="ct1026348888" text:id="ct10263488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6344" text:id="ct1026416344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7496" text:id="ct1026417496">
          <text:deletion>
            <office:change-info>
              <dc:creator>作者不明</dc:creator>
              <dc:date>2020-06-12T09:36:00</dc:date>
            </office:change-info>
            <text:list xml:id="list144730711642452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45560" text:id="ct10263455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6216" text:id="ct1026416216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7368" text:id="ct1026417368">
          <text:deletion>
            <office:change-info>
              <dc:creator>作者不明</dc:creator>
              <dc:date>2020-06-12T09:36:00</dc:date>
            </office:change-info>
            <text:list xml:id="list144729930993227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46712" text:id="ct102634671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8392" text:id="ct102641839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7624" text:id="ct1026417624">
          <text:deletion>
            <office:change-info>
              <dc:creator>作者不明</dc:creator>
              <dc:date>2020-06-12T09:36:00</dc:date>
            </office:change-info>
            <text:list xml:id="list144728681720189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47096" text:id="ct102634709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5960" text:id="ct1026415960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8648" text:id="ct1026418648">
          <text:deletion>
            <office:change-info>
              <dc:creator>作者不明</dc:creator>
              <dc:date>2020-06-12T09:36:00</dc:date>
            </office:change-info>
            <text:list xml:id="list144729035051946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47608" text:id="ct102634760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7752" text:id="ct102641775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6728" text:id="ct1026416728">
          <text:deletion>
            <office:change-info>
              <dc:creator>作者不明</dc:creator>
              <dc:date>2020-06-12T09:36:00</dc:date>
            </office:change-info>
            <text:list xml:id="list144729822350945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0296" text:id="ct102635029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7112" text:id="ct1026417112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7880" text:id="ct1026417880">
          <text:deletion>
            <office:change-info>
              <dc:creator>作者不明</dc:creator>
              <dc:date>2020-06-12T09:36:00</dc:date>
            </office:change-info>
            <text:list xml:id="list144730521253181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1960" text:id="ct10263519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8008" text:id="ct1026418008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7240" text:id="ct1026417240">
          <text:deletion>
            <office:change-info>
              <dc:creator>作者不明</dc:creator>
              <dc:date>2020-06-12T09:36:00</dc:date>
            </office:change-info>
            <text:list xml:id="list144729410232866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49784" text:id="ct10263497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8136" text:id="ct1026418136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8264" text:id="ct1026418264">
          <text:deletion>
            <office:change-info>
              <dc:creator>作者不明</dc:creator>
              <dc:date>2020-06-12T09:36:00</dc:date>
            </office:change-info>
            <text:list xml:id="list144728865751889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0936" text:id="ct102635093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8520" text:id="ct1026418520">
          <text:insertion>
            <office:change-info>
              <dc:creator>作者不明</dc:creator>
              <dc:date>2020-06-22T10:15:00</dc:date>
            </office:change-info>
          </text:insertion>
        </text:changed-region>
        <text:changed-region xml:id="ct1026414680" text:id="ct1026414680">
          <text:insertion>
            <office:change-info>
              <dc:creator>作者不明</dc:creator>
              <dc:date>2020-06-12T09:35:00</dc:date>
            </office:change-info>
          </text:insertion>
        </text:changed-region>
        <text:changed-region xml:id="ct1026415064" text:id="ct1026415064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6856" text:id="ct1026416856">
          <text:deletion>
            <office:change-info>
              <dc:creator>作者不明</dc:creator>
              <dc:date>2020-06-12T09:36:00</dc:date>
            </office:change-info>
            <text:list xml:id="list144729507175121" text:continue-numbering="true" text:style-name="WWNum14">
              <text:list-item>
                <text:p text:style-name="P28"><text:span text:style-name="T3"/></text:p>
              </text:list-item>
              <text:list-item>
                <text:p text:style-name="P11"><text:span text:style-name="T3"/></text:p>
              </text:list-item>
            </text:list>
          </text:deletion>
        </text:changed-region>
        <text:changed-region xml:id="ct1026356440" text:id="ct102635644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263768" text:id="ct1026263768">
          <text:deletion>
            <office:change-info>
              <dc:creator>作者不明</dc:creator>
              <dc:date>2020-11-27T14:46:34</dc:date>
            </office:change-info>
            <text:p text:style-name="P36"><text:span text:style-name="T6">可能</text:span></text:p>
          </text:deletion>
        </text:changed-region>
        <text:changed-region xml:id="ct1026266712" text:id="ct102626671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5448" text:id="ct1026415448">
          <text:deletion>
            <office:change-info>
              <dc:creator>作者不明</dc:creator>
              <dc:date>2020-06-12T09:36:00</dc:date>
            </office:change-info>
            <text:list xml:id="list144730474491456" text:continue-numbering="true" text:style-name="WWNum14">
              <text:list-item>
                <text:p text:style-name="P11"/>
              </text:list-item>
              <text:list-item>
                <text:p text:style-name="P11"><text:span text:style-name="T6"/></text:p>
              </text:list-item>
            </text:list>
          </text:deletion>
        </text:changed-region>
        <text:changed-region xml:id="ct1026354776" text:id="ct102635477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4808" text:id="ct1026414808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4936" text:id="ct1026414936">
          <text:deletion>
            <office:change-info>
              <dc:creator>作者不明</dc:creator>
              <dc:date>2020-06-12T09:36:00</dc:date>
            </office:change-info>
            <text:list xml:id="list144730037056852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6184" text:id="ct10263561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5192" text:id="ct1026415192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5320" text:id="ct1026415320">
          <text:deletion>
            <office:change-info>
              <dc:creator>作者不明</dc:creator>
              <dc:date>2020-06-12T09:36:00</dc:date>
            </office:change-info>
            <text:list xml:id="list144730768100486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4392" text:id="ct102635439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5576" text:id="ct1026415576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5704" text:id="ct1026415704">
          <text:deletion>
            <office:change-info>
              <dc:creator>作者不明</dc:creator>
              <dc:date>2020-06-12T09:36:00</dc:date>
            </office:change-info>
            <text:list xml:id="list144729511947382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6568" text:id="ct102635656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6088" text:id="ct1026416088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6472" text:id="ct1026416472">
          <text:deletion>
            <office:change-info>
              <dc:creator>作者不明</dc:creator>
              <dc:date>2020-06-12T09:36:00</dc:date>
            </office:change-info>
            <text:list xml:id="list144728702167107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4520" text:id="ct10263545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0056" text:id="ct1026420056">
          <text:insertion>
            <office:change-info>
              <dc:creator>作者不明</dc:creator>
              <dc:date>2020-08-16T15:10:54</dc:date>
            </office:change-info>
          </text:insertion>
        </text:changed-region>
        <text:changed-region xml:id="ct1026355160" text:id="ct10263551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0696" text:id="ct1026420696">
          <text:deletion>
            <office:change-info>
              <dc:creator>作者不明</dc:creator>
              <dc:date>2020-08-16T15:10:59</dc:date>
            </office:change-info>
            <text:p text:style-name="P36">與安全</text:p>
          </text:deletion>
        </text:changed-region>
        <text:changed-region xml:id="ct1026420184" text:id="ct1026420184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22104" text:id="ct1026422104">
          <text:deletion>
            <office:change-info>
              <dc:creator>作者不明</dc:creator>
              <dc:date>2020-06-12T09:36:00</dc:date>
            </office:change-info>
            <text:list xml:id="list144729764308900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5544" text:id="ct102635554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2360" text:id="ct1026422360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22616" text:id="ct1026422616">
          <text:deletion>
            <office:change-info>
              <dc:creator>作者不明</dc:creator>
              <dc:date>2020-06-12T09:36:00</dc:date>
            </office:change-info>
            <text:list xml:id="list144730536149073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1304" text:id="ct102636130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0824" text:id="ct1026420824">
          <text:deletion>
            <office:change-info>
              <dc:creator>作者不明</dc:creator>
              <dc:date>2020-06-12T09:36:00</dc:date>
            </office:change-info>
            <text:p text:style-name="P36">法律</text:p>
          </text:deletion>
        </text:changed-region>
        <text:changed-region xml:id="ct1026419800" text:id="ct1026419800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20952" text:id="ct1026420952">
          <text:deletion>
            <office:change-info>
              <dc:creator>作者不明</dc:creator>
              <dc:date>2020-06-12T09:36:00</dc:date>
            </office:change-info>
            <text:list xml:id="list144730617632393" text:continue-numbering="true" text:style-name="WWNum14">
              <text:list-item>
                <text:p text:style-name="P28"/>
              </text:list-item>
              <text:list-item>
                <text:p text:style-name="P11"/>
              </text:list-item>
            </text:list>
          </text:deletion>
        </text:changed-region>
        <text:changed-region xml:id="ct1026359384" text:id="ct10263593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261720" text:id="ct1026261720">
          <text:deletion>
            <office:change-info>
              <dc:creator>作者不明</dc:creator>
              <dc:date>2020-11-27T14:46:32</dc:date>
            </office:change-info>
            <text:p text:style-name="P36">可能</text:p>
          </text:deletion>
        </text:changed-region>
        <text:changed-region xml:id="ct1026259672" text:id="ct102625967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2744" text:id="ct1026422744">
          <text:deletion>
            <office:change-info>
              <dc:creator>作者不明</dc:creator>
              <dc:date>2020-06-12T09:36:00</dc:date>
            </office:change-info>
            <text:list xml:id="list144730744407119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0536" text:id="ct102636053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8776" text:id="ct1026418776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20312" text:id="ct1026420312">
          <text:deletion>
            <office:change-info>
              <dc:creator>作者不明</dc:creator>
              <dc:date>2020-06-12T09:36:00</dc:date>
            </office:change-info>
            <text:list xml:id="list144728814325355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7592" text:id="ct102635759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1336" text:id="ct1026421336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20440" text:id="ct1026420440">
          <text:deletion>
            <office:change-info>
              <dc:creator>作者不明</dc:creator>
              <dc:date>2020-06-12T09:36:00</dc:date>
            </office:change-info>
            <text:list xml:id="list144729454672555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8488" text:id="ct10263584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8904" text:id="ct1026418904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9544" text:id="ct1026419544">
          <text:deletion>
            <office:change-info>
              <dc:creator>作者不明</dc:creator>
              <dc:date>2020-06-12T09:36:00</dc:date>
            </office:change-info>
            <text:list xml:id="list144729242935762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9512" text:id="ct102635951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1848" text:id="ct1026421848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9928" text:id="ct1026419928">
          <text:deletion>
            <office:change-info>
              <dc:creator>作者不明</dc:creator>
              <dc:date>2020-06-12T09:36:00</dc:date>
            </office:change-info>
            <text:list xml:id="list144729087838323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7720" text:id="ct10263577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9032" text:id="ct1026419032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20568" text:id="ct1026420568">
          <text:deletion>
            <office:change-info>
              <dc:creator>作者不明</dc:creator>
              <dc:date>2020-06-12T09:36:00</dc:date>
            </office:change-info>
            <text:list xml:id="list144730538452873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57848" text:id="ct10263578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1080" text:id="ct1026421080">
          <text:insertion>
            <office:change-info>
              <dc:creator>作者不明</dc:creator>
              <dc:date>2020-06-22T10:15:00</dc:date>
            </office:change-info>
          </text:insertion>
        </text:changed-region>
        <text:changed-region xml:id="ct1026419160" text:id="ct1026419160">
          <text:insertion>
            <office:change-info>
              <dc:creator>作者不明</dc:creator>
              <dc:date>2020-06-12T09:36:00</dc:date>
            </office:change-info>
          </text:insertion>
        </text:changed-region>
        <text:changed-region xml:id="ct1026419288" text:id="ct1026419288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1208" text:id="ct1026421208">
          <text:deletion>
            <office:change-info>
              <dc:creator>作者不明</dc:creator>
              <dc:date>2020-06-12T09:37:00</dc:date>
            </office:change-info>
            <text:list xml:id="list144728846638420" text:continue-numbering="true" text:style-name="WWNum14">
              <text:list-item>
                <text:p text:style-name="P28"/>
              </text:list-item>
              <text:list-item>
                <text:p text:style-name="P11"/>
              </text:list-item>
            </text:list>
          </text:deletion>
        </text:changed-region>
        <text:changed-region xml:id="ct1026361816" text:id="ct102636181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265176" text:id="ct1026265176">
          <text:deletion>
            <office:change-info>
              <dc:creator>作者不明</dc:creator>
              <dc:date>2020-11-27T14:46:30</dc:date>
            </office:change-info>
            <text:p text:style-name="P36">可能</text:p>
          </text:deletion>
        </text:changed-region>
        <text:changed-region xml:id="ct1026263640" text:id="ct102626364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9416" text:id="ct1026419416">
          <text:deletion>
            <office:change-info>
              <dc:creator>作者不明</dc:creator>
              <dc:date>2020-06-12T09:37:00</dc:date>
            </office:change-info>
            <text:list xml:id="list144729318561989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2456" text:id="ct102636245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19672" text:id="ct1026419672">
          <text:deletion>
            <office:change-info>
              <dc:creator>作者不明</dc:creator>
              <dc:date>2020-06-12T09:37:00</dc:date>
            </office:change-info>
            <text:p text:style-name="P36">： </text:p>
          </text:deletion>
        </text:changed-region>
        <text:changed-region xml:id="ct1026421464" text:id="ct1026421464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1720" text:id="ct1026421720">
          <text:deletion>
            <office:change-info>
              <dc:creator>作者不明</dc:creator>
              <dc:date>2020-06-12T09:37:00</dc:date>
            </office:change-info>
            <text:list xml:id="list144730127336359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1560" text:id="ct10263615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6328" text:id="ct1026426328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6456" text:id="ct1026426456">
          <text:deletion>
            <office:change-info>
              <dc:creator>作者不明</dc:creator>
              <dc:date>2020-06-12T09:37:00</dc:date>
            </office:change-info>
            <text:list xml:id="list144729775084174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4632" text:id="ct102636463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6584" text:id="ct1026426584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6712" text:id="ct1026426712">
          <text:deletion>
            <office:change-info>
              <dc:creator>作者不明</dc:creator>
              <dc:date>2020-06-12T09:37:00</dc:date>
            </office:change-info>
            <text:list xml:id="list144728902621561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4888" text:id="ct10263648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4920" text:id="ct1026424920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5048" text:id="ct1026425048">
          <text:deletion>
            <office:change-info>
              <dc:creator>作者不明</dc:creator>
              <dc:date>2020-06-12T09:37:00</dc:date>
            </office:change-info>
            <text:list xml:id="list144729483753942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5016" text:id="ct102636501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6840" text:id="ct1026426840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4024" text:id="ct1026424024">
          <text:deletion>
            <office:change-info>
              <dc:creator>作者不明</dc:creator>
              <dc:date>2020-06-12T09:37:00</dc:date>
            </office:change-info>
            <text:list xml:id="list144729011360186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6168" text:id="ct102636616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3256" text:id="ct1026423256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3000" text:id="ct1026423000">
          <text:deletion>
            <office:change-info>
              <dc:creator>作者不明</dc:creator>
              <dc:date>2020-06-12T09:37:00</dc:date>
            </office:change-info>
            <text:list xml:id="list144729944541048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67448" text:id="ct10263674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3128" text:id="ct1026423128">
          <text:deletion>
            <office:change-info>
              <dc:creator>作者不明</dc:creator>
              <dc:date>2020-06-12T09:37:00</dc:date>
            </office:change-info>
            <text:p text:style-name="P36">：</text:p>
          </text:deletion>
        </text:changed-region>
        <text:changed-region xml:id="ct1026423384" text:id="ct1026423384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3512" text:id="ct1026423512">
          <text:deletion>
            <office:change-info>
              <dc:creator>作者不明</dc:creator>
              <dc:date>2020-06-12T09:37:00</dc:date>
            </office:change-info>
            <text:list xml:id="list144728889709190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73336" text:id="ct102637333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3640" text:id="ct1026423640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3768" text:id="ct1026423768">
          <text:deletion>
            <office:change-info>
              <dc:creator>作者不明</dc:creator>
              <dc:date>2020-06-12T09:37:00</dc:date>
            </office:change-info>
            <text:list xml:id="list144729393389243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71032" text:id="ct102637103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3896" text:id="ct1026423896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4152" text:id="ct1026424152">
          <text:deletion>
            <office:change-info>
              <dc:creator>作者不明</dc:creator>
              <dc:date>2020-06-12T09:37:00</dc:date>
            </office:change-info>
            <text:list xml:id="list144729692985306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70008" text:id="ct102637000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5176" text:id="ct1026425176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4280" text:id="ct1026424280">
          <text:deletion>
            <office:change-info>
              <dc:creator>作者不明</dc:creator>
              <dc:date>2020-06-12T09:37:00</dc:date>
            </office:change-info>
            <text:list xml:id="list144730518119410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72056" text:id="ct102637205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4664" text:id="ct1026424664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30040" text:id="ct1026430040">
          <text:deletion>
            <office:change-info>
              <dc:creator>作者不明</dc:creator>
              <dc:date>2020-06-12T09:37:00</dc:date>
            </office:change-info>
            <text:list xml:id="list144730558210358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71672" text:id="ct102637167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7864" text:id="ct1026427864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8632" text:id="ct1026428632">
          <text:deletion>
            <office:change-info>
              <dc:creator>作者不明</dc:creator>
              <dc:date>2020-06-12T09:37:00</dc:date>
            </office:change-info>
            <text:list xml:id="list144730500397306" text:continue-numbering="true" text:style-name="WWNum14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1026373464" text:id="ct102637346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7992" text:id="ct1026427992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30168" text:id="ct1026430168">
          <text:deletion>
            <office:change-info>
              <dc:creator>作者不明</dc:creator>
              <dc:date>2020-06-12T09:37:00</dc:date>
            </office:change-info>
            <text:list xml:id="list144730784115475" text:continue-numbering="true" text:style-name="WWNum14">
              <text:list-item>
                <text:p text:style-name="P29"/>
              </text:list-item>
              <text:list-item>
                <text:p text:style-name="P12"/>
              </text:list-item>
            </text:list>
          </text:deletion>
        </text:changed-region>
        <text:changed-region xml:id="ct1026428376" text:id="ct1026428376">
          <text:insertion>
            <office:change-info>
              <dc:creator>作者不明</dc:creator>
              <dc:date>2020-08-16T15:10:40</dc:date>
            </office:change-info>
          </text:insertion>
        </text:changed-region>
        <text:changed-region xml:id="ct1026430808" text:id="ct1026430808">
          <text:deletion>
            <office:change-info>
              <dc:creator>作者不明</dc:creator>
              <dc:date>2020-08-16T15:10:38</dc:date>
            </office:change-info>
            <text:p text:style-name="P37">公司</text:p>
          </text:deletion>
        </text:changed-region>
        <text:changed-region xml:id="ct1026370136" text:id="ct102637013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371288" text:id="ct1026371288">
          <text:deletion>
            <office:change-info>
              <dc:creator>作者不明</dc:creator>
              <dc:date>2020-11-27T14:46:28</dc:date>
            </office:change-info>
            <text:p text:style-name="P37">可能意指</text:p>
          </text:deletion>
        </text:changed-region>
        <text:changed-region xml:id="ct1026371416" text:id="ct102637141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8888" text:id="ct1026428888">
          <text:deletion>
            <office:change-info>
              <dc:creator>作者不明</dc:creator>
              <dc:date>2020-06-12T09:37:00</dc:date>
            </office:change-info>
            <text:list xml:id="list144730161041051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70264" text:id="ct102637026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6968" text:id="ct1026426968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7096" text:id="ct1026427096">
          <text:deletion>
            <office:change-info>
              <dc:creator>作者不明</dc:creator>
              <dc:date>2020-06-12T09:37:00</dc:date>
            </office:change-info>
            <text:list xml:id="list144729125650786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70776" text:id="ct102637077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7224" text:id="ct1026427224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29144" text:id="ct1026429144">
          <text:deletion>
            <office:change-info>
              <dc:creator>作者不明</dc:creator>
              <dc:date>2020-06-12T09:37:00</dc:date>
            </office:change-info>
            <text:list xml:id="list144729046459549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73080" text:id="ct10263730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27480" text:id="ct1026427480">
          <text:insertion>
            <office:change-info>
              <dc:creator>作者不明</dc:creator>
              <dc:date>2020-06-12T09:37:00</dc:date>
            </office:change-info>
          </text:insertion>
        </text:changed-region>
        <text:changed-region xml:id="ct1026431576" text:id="ct1026431576">
          <text:deletion>
            <office:change-info>
              <dc:creator>作者不明</dc:creator>
              <dc:date>2020-06-12T09:37:00</dc:date>
            </office:change-info>
            <text:list xml:id="list144729874342017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74360" text:id="ct10263743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2600" text:id="ct1026432600">
          <text:deletion>
            <office:change-info>
              <dc:creator>作者不明</dc:creator>
              <dc:date>2020-06-12T09:37:00</dc:date>
            </office:change-info>
            <text:p text:style-name="P37">，</text:p>
          </text:deletion>
        </text:changed-region>
        <text:changed-region xml:id="ct1026375384" text:id="ct102637538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1704" text:id="ct1026431704">
          <text:deletion>
            <office:change-info>
              <dc:creator>作者不明</dc:creator>
              <dc:date>2020-06-12T09:38:00</dc:date>
            </office:change-info>
            <text:list xml:id="list144729386221079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32216" text:id="ct1026432216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376920" text:id="ct102637692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3624" text:id="ct1026433624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2344" text:id="ct1026432344">
          <text:deletion>
            <office:change-info>
              <dc:creator>作者不明</dc:creator>
              <dc:date>2020-06-12T09:38:00</dc:date>
            </office:change-info>
            <text:list xml:id="list144729853810315" text:continue-numbering="true" text:style-name="WWNum14">
              <text:list-item>
                <text:p text:style-name="P29"/>
              </text:list-item>
              <text:list-item>
                <text:p text:style-name="P12"/>
              </text:list-item>
            </text:list>
          </text:deletion>
        </text:changed-region>
        <text:changed-region xml:id="ct1026378968" text:id="ct102637896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506968" text:id="ct1026506968">
          <text:deletion>
            <office:change-info>
              <dc:creator>作者不明</dc:creator>
              <dc:date>2020-11-27T14:46:24</dc:date>
            </office:change-info>
            <text:p text:style-name="P37">可能</text:p>
          </text:deletion>
        </text:changed-region>
        <text:changed-region xml:id="ct1026508248" text:id="ct10265082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4648" text:id="ct1026434648">
          <text:deletion>
            <office:change-info>
              <dc:creator>作者不明</dc:creator>
              <dc:date>2020-06-12T09:38:00</dc:date>
            </office:change-info>
            <text:list xml:id="list144729649085563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79992" text:id="ct102637999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2856" text:id="ct1026432856">
          <text:deletion>
            <office:change-info>
              <dc:creator>作者不明</dc:creator>
              <dc:date>2020-06-12T09:38:00</dc:date>
            </office:change-info>
            <text:p text:style-name="P37">：</text:p>
          </text:deletion>
        </text:changed-region>
        <text:changed-region xml:id="ct1026432472" text:id="ct1026432472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4776" text:id="ct1026434776">
          <text:deletion>
            <office:change-info>
              <dc:creator>作者不明</dc:creator>
              <dc:date>2020-06-12T09:38:00</dc:date>
            </office:change-info>
            <text:list xml:id="list144729282827320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83960" text:id="ct102638396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3240" text:id="ct1026433240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3368" text:id="ct1026433368">
          <text:deletion>
            <office:change-info>
              <dc:creator>作者不明</dc:creator>
              <dc:date>2020-06-12T09:38:00</dc:date>
            </office:change-info>
            <text:list xml:id="list144728787789603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84088" text:id="ct10263840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4904" text:id="ct1026434904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3880" text:id="ct1026433880">
          <text:deletion>
            <office:change-info>
              <dc:creator>作者不明</dc:creator>
              <dc:date>2020-06-12T09:38:00</dc:date>
            </office:change-info>
            <text:list xml:id="list144729414123089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397656" text:id="ct102639765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5032" text:id="ct1026435032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1064" text:id="ct1026431064">
          <text:deletion>
            <office:change-info>
              <dc:creator>作者不明</dc:creator>
              <dc:date>2020-06-12T09:38:00</dc:date>
            </office:change-info>
            <text:list xml:id="list144729300374651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03928" text:id="ct10264039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5416" text:id="ct1026435416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6440" text:id="ct1026436440">
          <text:deletion>
            <office:change-info>
              <dc:creator>作者不明</dc:creator>
              <dc:date>2020-06-12T09:38:00</dc:date>
            </office:change-info>
            <text:list xml:id="list144730666551057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25304" text:id="ct102642530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7208" text:id="ct1026437208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7464" text:id="ct1026437464">
          <text:deletion>
            <office:change-info>
              <dc:creator>作者不明</dc:creator>
              <dc:date>2020-06-12T09:38:00</dc:date>
            </office:change-info>
            <text:list xml:id="list144730365191098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6429016" text:id="ct102642901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6056" text:id="ct1026436056">
          <text:deletion>
            <office:change-info>
              <dc:creator>作者不明</dc:creator>
              <dc:date>2020-06-12T09:38:00</dc:date>
            </office:change-info>
            <text:p text:style-name="P37">：</text:p>
          </text:deletion>
        </text:changed-region>
        <text:changed-region xml:id="ct1026437592" text:id="ct1026437592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5800" text:id="ct1026435800">
          <text:deletion>
            <office:change-info>
              <dc:creator>作者不明</dc:creator>
              <dc:date>2020-06-12T09:38:00</dc:date>
            </office:change-info>
            <text:list xml:id="list144729527168091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6344" text:id="ct102127634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7720" text:id="ct1026437720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7848" text:id="ct1026437848">
          <text:deletion>
            <office:change-info>
              <dc:creator>作者不明</dc:creator>
              <dc:date>2020-06-12T09:38:00</dc:date>
            </office:change-info>
            <text:list xml:id="list144729792929951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9672" text:id="ct102127967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7976" text:id="ct1026437976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8360" text:id="ct1026438360">
          <text:deletion>
            <office:change-info>
              <dc:creator>作者不明</dc:creator>
              <dc:date>2020-06-12T09:38:00</dc:date>
            </office:change-info>
            <text:list xml:id="list144730384286793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7112" text:id="ct102127711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8744" text:id="ct1026438744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38872" text:id="ct1026438872">
          <text:deletion>
            <office:change-info>
              <dc:creator>作者不明</dc:creator>
              <dc:date>2020-06-12T09:38:00</dc:date>
            </office:change-info>
            <text:list xml:id="list144728888000161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8648" text:id="ct102127864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5160" text:id="ct1026435160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40664" text:id="ct1026440664">
          <text:deletion>
            <office:change-info>
              <dc:creator>作者不明</dc:creator>
              <dc:date>2020-06-12T09:38:00</dc:date>
            </office:change-info>
            <text:list xml:id="list144730314809706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9800" text:id="ct102127980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9640" text:id="ct1026439640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40792" text:id="ct1026440792">
          <text:deletion>
            <office:change-info>
              <dc:creator>作者不明</dc:creator>
              <dc:date>2020-06-12T09:38:00</dc:date>
            </office:change-info>
            <text:list xml:id="list144729035278999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9928" text:id="ct102127992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2712" text:id="ct1026442712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41816" text:id="ct1026441816">
          <text:deletion>
            <office:change-info>
              <dc:creator>作者不明</dc:creator>
              <dc:date>2020-06-12T09:38:00</dc:date>
            </office:change-info>
            <text:list xml:id="list144728952440184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80056" text:id="ct102128005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1432" text:id="ct1026441432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42200" text:id="ct1026442200">
          <text:deletion>
            <office:change-info>
              <dc:creator>作者不明</dc:creator>
              <dc:date>2020-06-12T09:38:00</dc:date>
            </office:change-info>
            <text:list xml:id="list144730139610087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7240" text:id="ct102127724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1560" text:id="ct1026441560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40024" text:id="ct1026440024">
          <text:deletion>
            <office:change-info>
              <dc:creator>作者不明</dc:creator>
              <dc:date>2020-06-12T09:38:00</dc:date>
            </office:change-info>
            <text:list xml:id="list144729706575591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7496" text:id="ct1021277496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39384" text:id="ct1026439384">
          <text:insertion>
            <office:change-info>
              <dc:creator>作者不明</dc:creator>
              <dc:date>2020-06-12T09:38:00</dc:date>
            </office:change-info>
          </text:insertion>
        </text:changed-region>
        <text:changed-region xml:id="ct1026441688" text:id="ct1026441688">
          <text:insertion>
            <office:change-info>
              <dc:creator>作者不明</dc:creator>
              <dc:date>2020-06-12T09:39:00</dc:date>
            </office:change-info>
          </text:insertion>
        </text:changed-region>
        <text:changed-region xml:id="ct1026442840" text:id="ct1026442840">
          <text:deletion>
            <office:change-info>
              <dc:creator>作者不明</dc:creator>
              <dc:date>2020-06-12T09:39:00</dc:date>
            </office:change-info>
            <text:list xml:id="list144729772863336" text:continue-numbering="true" text:style-name="WWNum14">
              <text:list-item>
                <text:p text:style-name="P29"/>
              </text:list-item>
              <text:list-item>
                <text:p text:style-name="P12"/>
              </text:list-item>
            </text:list>
          </text:deletion>
        </text:changed-region>
        <text:changed-region xml:id="ct1021277880" text:id="ct1021277880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3096" text:id="ct1026443096">
          <text:deletion>
            <office:change-info>
              <dc:creator>作者不明</dc:creator>
              <dc:date>2020-06-22T10:16:00</dc:date>
            </office:change-info>
            <text:p text:style-name="P37">記</text:p>
          </text:deletion>
        </text:changed-region>
        <text:changed-region xml:id="ct1026439256" text:id="ct1026439256">
          <text:insertion>
            <office:change-info>
              <dc:creator>作者不明</dc:creator>
              <dc:date>2020-06-22T10:16:00</dc:date>
            </office:change-info>
          </text:insertion>
        </text:changed-region>
        <text:changed-region xml:id="ct1021278904" text:id="ct1021278904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96728" text:id="ct1026496728">
          <text:deletion>
            <office:change-info>
              <dc:creator>作者不明</dc:creator>
              <dc:date>2020-11-27T14:46:25</dc:date>
            </office:change-info>
            <text:p text:style-name="P37">可能</text:p>
          </text:deletion>
        </text:changed-region>
        <text:changed-region xml:id="ct1026497112" text:id="ct102649711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4120" text:id="ct1026444120">
          <text:deletion>
            <office:change-info>
              <dc:creator>作者不明</dc:creator>
              <dc:date>2020-06-12T09:39:00</dc:date>
            </office:change-info>
            <text:list xml:id="list144730671882775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79032" text:id="ct1021279032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4376" text:id="ct1026444376">
          <text:insertion>
            <office:change-info>
              <dc:creator>作者不明</dc:creator>
              <dc:date>2020-06-12T09:39:00</dc:date>
            </office:change-info>
          </text:insertion>
        </text:changed-region>
        <text:changed-region xml:id="ct1026445784" text:id="ct1026445784">
          <text:deletion>
            <office:change-info>
              <dc:creator>作者不明</dc:creator>
              <dc:date>2020-06-12T09:39:00</dc:date>
            </office:change-info>
            <text:list xml:id="list144730330271106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81208" text:id="ct102128120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46168" text:id="ct1026446168">
          <text:insertion>
            <office:change-info>
              <dc:creator>作者不明</dc:creator>
              <dc:date>2020-06-12T09:39:00</dc:date>
            </office:change-info>
          </text:insertion>
        </text:changed-region>
        <text:changed-region xml:id="ct1026477400" text:id="ct1026477400">
          <text:deletion>
            <office:change-info>
              <dc:creator>作者不明</dc:creator>
              <dc:date>2020-06-12T09:39:00</dc:date>
            </office:change-info>
            <text:list xml:id="list144728701878992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82488" text:id="ct102128248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78808" text:id="ct1026478808">
          <text:insertion>
            <office:change-info>
              <dc:creator>作者不明</dc:creator>
              <dc:date>2020-06-12T09:39:00</dc:date>
            </office:change-info>
          </text:insertion>
        </text:changed-region>
        <text:changed-region xml:id="ct1026479320" text:id="ct1026479320">
          <text:deletion>
            <office:change-info>
              <dc:creator>作者不明</dc:creator>
              <dc:date>2020-06-12T09:39:00</dc:date>
            </office:change-info>
            <text:list xml:id="list144728853811565" text:continue-numbering="true" text:style-name="WWNum14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1286968" text:id="ct1021286968">
          <text:format-change>
            <office:change-info>
              <dc:creator>作者不明</dc:creator>
              <dc:date>2020-11-27T14:46:09</dc:date>
            </office:change-info>
          </text:format-change>
        </text:changed-region>
        <text:changed-region xml:id="ct1026479832" text:id="ct1026479832">
          <text:insertion>
            <office:change-info>
              <dc:creator>作者不明</dc:creator>
              <dc:date>2020-06-22T10:15:00</dc:date>
            </office:change-info>
          </text:insertion>
        </text:changed-region>
        <text:changed-region xml:id="ct1026476376" text:id="ct1026476376">
          <text:insertion>
            <office:change-info>
              <dc:creator>作者不明</dc:creator>
              <dc:date>2020-06-12T09:39:00</dc:date>
            </office:change-info>
          </text:insertion>
        </text:changed-region>
        <text:changed-region xml:id="ct860618232" text:id="ct860618232">
          <text:deletion>
            <office:change-info>
              <dc:creator>作者不明</dc:creator>
              <dc:date>2020-11-27T14:47:26</dc:date>
            </office:change-info>
            <text:p text:style-name="P39"/>
            <text:p text:style-name="P38"/>
          </text:deletion>
        </text:changed-region>
        <text:changed-region xml:id="ct1026499160" text:id="ct1026499160">
          <text:insertion>
            <office:change-info>
              <dc:creator>作者不明</dc:creator>
              <dc:date>2020-11-27T14:46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026432728"/>職能單元代碼<text:change-end text:change-id="ct1026432728"/></text:p>
          </table:table-cell>
          <table:table-cell table:style-name="表格1.B1" office:value-type="string">
            <text:p text:style-name="P13"><text:change-start text:change-id="ct1026432984"/>INM4R1991<text:change-end text:change-id="ct1026432984"/><text:change-start text:change-id="ct1026401496"/><text:span text:style-name="T10">v2</text:span><text:change-end text:change-id="ct102640149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81240"/>職能單元名稱<text:change-end text:change-id="ct1026481240"/></text:p>
          </table:table-cell>
          <table:table-cell table:style-name="表格1.B2" office:value-type="string">
            <text:p text:style-name="P13"><text:change-start text:change-id="ct1026481624"/>規劃、組織、<text:change-end text:change-id="ct1026481624"/><text:change-start text:change-id="ct1026398424"/>執<text:change-end text:change-id="ct1026398424"/><text:change text:change-id="ct1026398936"/><text:change-start text:change-id="ct1026483032"/>行電信工作<text:change-end text:change-id="ct102648303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82776"/>領域類別<text:change-end text:change-id="ct1026482776"/></text:p>
          </table:table-cell>
          <table:table-cell table:style-name="表格1.B3" office:value-type="string">
            <text:p text:style-name="P13"><text:change-start text:change-id="ct1026483160"/>資訊科技/網路規劃與建置管理<text:change-end text:change-id="ct102648316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83288"/>職能單元級別<text:change-end text:change-id="ct1026483288"/></text:p>
          </table:table-cell>
          <table:table-cell table:style-name="表格1.B4" office:value-type="string">
            <text:p text:style-name="P13"><text:change-start text:change-id="ct1026485720"/>4<text:change-end text:change-id="ct102648572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488024"/>工作任務與行為指標<text:change-end text:change-id="ct1026488024"/></text:p>
          </table:table-cell>
          <table:table-cell table:style-name="表格1.B5" office:value-type="string">
            <text:list xml:id="list3903618275" text:style-name="WWNum4">
              <text:list-item>
                <text:p text:style-name="P14"><text:change-start text:change-id="ct1026493400"/>準備進行工作活動</text:p>
              </text:list-item>
            </text:list>
            <text:list xml:id="list313865138" text:style-name="WWNum6">
              <text:list-item>
                <text:p text:style-name="P15"><text:change-end text:change-id="ct1026493400"/><text:change text:change-id="ct1026400088"/><text:change-start text:change-id="ct1026399704"/><text:span text:style-name="T3">確認</text:span><text:change-end text:change-id="ct1026399704"/><text:change text:change-id="ct1026399832"/><text:change-start text:change-id="ct1026502744"/><text:span text:style-name="T5">工作需求</text:span><text:change-end text:change-id="ct1026502744"/><text:change-start text:change-id="ct1026400216"/><text:span text:style-name="T9">【註1】</text:span><text:change-end text:change-id="ct1026400216"/><text:change-start text:change-id="ct1026401880"/><text:span text:style-name="T3">，</text:span><text:change-end text:change-id="ct1026401880"/><text:change text:change-id="ct1026400856"/><text:change-start text:change-id="ct1026398552"/><text:span text:style-name="T3">根據工作要求或工作表單</text:span><text:change-end text:change-id="ct1026398552"/><text:change-start text:change-id="ct1026401624"/><text:span text:style-name="T6">進行</text:span><text:change-end text:change-id="ct1026401624"/><text:change text:change-id="ct1026400344"/><text:change-start text:change-id="ct1026503896"/><text:span text:style-name="T3">現場檢查</text:span><text:change-end text:change-id="ct1026503896"/><text:change text:change-id="ct1026400728"/><text:change-start text:change-id="ct1026400984"/><text:span text:style-name="T3">。</text:span><text:change-end text:change-id="ct1026400984"/><text:change-start text:change-id="ct1026504280"/></text:p>
              </text:list-item>
              <text:list-item>
                <text:p text:style-name="P15"><text:change-end text:change-id="ct1026504280"/><text:change-start text:change-id="ct1026401112"/>確認<text:span text:style-name="T2">相關立法規範、規定及標準</text:span><text:span text:style-name="T9">【註2】</text:span>以及組織規範，<text:change-end text:change-id="ct1026401112"/><text:change-start text:change-id="ct1026401240"/>例如<text:change-end text:change-id="ct1026401240"/><text:change text:change-id="ct1026401368"/><text:change-start text:change-id="ct1026501464"/>工作<text:change-end text:change-id="ct1026501464"/><text:change-start text:change-id="ct1026402008"/>流程<text:change-end text:change-id="ct1026402008"/><text:change text:change-id="ct1026402136"/><text:change-start text:change-id="ct1026501720"/>中<text:change-end text:change-id="ct1026501720"/><text:change text:change-id="ct1026350680"/><text:change-start text:change-id="ct1026402264"/>應遵循<text:change-end text:change-id="ct1026402264"/><text:change text:change-id="ct1026406360"/><text:change-start text:change-id="ct1026402392"/>之<text:change-end text:change-id="ct1026402392"/><text:change-start text:change-id="ct1026504920"/>職業<text:change-end text:change-id="ct1026504920"/><text:change-start text:change-id="ct1026402520"/>安全<text:change-end text:change-id="ct1026402520"/><text:change-start text:change-id="ct1026505048"/>衛生<text:change-end text:change-id="ct1026505048"/><text:change text:change-id="ct1026404952"/><text:change-start text:change-id="ct1026405848"/>要求<text:change-end text:change-id="ct1026405848"/><text:change text:change-id="ct1026404568"/><text:change-start text:change-id="ct1026507992"/>、法定規定<text:change-end text:change-id="ct1026507992"/><text:change text:change-id="ct1026404824"/><text:change text:change-id="ct1026402776"/><text:change-start text:change-id="ct1026404312"/>。<text:change-end text:change-id="ct1026404312"/><text:change-start text:change-id="ct1026508120"/></text:p>
              </text:list-item>
              <text:list-item>
                <text:p text:style-name="P15">配合<text:change-end text:change-id="ct1026508120"/><text:change-start text:change-id="ct1026403032"/>工作計畫<text:change-end text:change-id="ct1026403032"/><text:change-start text:change-id="ct1026405208"/>與流程<text:change-end text:change-id="ct1026405208"/><text:change-start text:change-id="ct1026510680"/>採購所需<text:span text:style-name="T2">資源</text:span><text:change-end text:change-id="ct1026510680"/><text:change-start text:change-id="ct1026403288"/><text:span text:style-name="T9">【註3】</text:span><text:change-end text:change-id="ct1026403288"/><text:change text:change-id="ct1026403416"/><text:change-start text:change-id="ct1026403544"/>。<text:change-end text:change-id="ct1026403544"/><text:change-start text:change-id="ct1026261848"/></text:p>
              </text:list-item>
              <text:list-item>
                <text:p text:style-name="P16">根據<text:change-end text:change-id="ct1026261848"/><text:change-start text:change-id="ct1026403672"/>組織<text:change-end text:change-id="ct1026403672"/><text:change text:change-id="ct1026403800"/><text:change-start text:change-id="ct1026265688"/>需求，與相關他人或受工作影響之人協調各種需求，包含<text:span text:style-name="T2">設備隔離要求</text:span><text:change-end text:change-id="ct1026265688"/><text:change-start text:change-id="ct1026404184"/><text:span text:style-name="T9">【註4】</text:span><text:change-end text:change-id="ct1026404184"/><text:change-start text:change-id="ct1026404696"/>。<text:change-end text:change-id="ct1026404696"/><text:change-start text:change-id="ct1026266328"/></text:p>
              </text:list-item>
            </text:list>
            <text:list xml:id="list144730160099703" text:continue-list="list3903618275" text:style-name="WWNum4">
              <text:list-item>
                <text:p text:style-name="P14">協調及執行工作</text:p>
              </text:list-item>
            </text:list>
            <text:list xml:id="list144730802586399" text:continue-list="list1850021648" text:style-name="WWNum19">
              <text:list-item>
                <text:p text:style-name="P17">根據<text:change-end text:change-id="ct1026266328"/><text:change-start text:change-id="ct1026404440"/>組織<text:change-end text:change-id="ct1026404440"/><text:change text:change-id="ct1026405080"/><text:change-start text:change-id="ct1026274520"/><text:span text:style-name="T2">程序</text:span><text:change-end text:change-id="ct1026274520"/><text:change-start text:change-id="ct1026407384"/><text:span text:style-name="T9">【註5】</text:span><text:change-end text:change-id="ct1026407384"/><text:change-start text:change-id="ct1026407256"/>、工作及<text:span text:style-name="T2">環境標準</text:span><text:change-end text:change-id="ct1026407256"/><text:change-start text:change-id="ct1026406616"/><text:span text:style-name="T9">【註6】</text:span><text:change-end text:change-id="ct1026406616"/><text:change-start text:change-id="ct1026410328"/>，與相關人士協調工作活動<text:change-end text:change-id="ct1026410328"/><text:change-start text:change-id="ct1026407896"/>。</text:p>
              </text:list-item>
              <text:list-item>
                <text:p text:style-name="P18"><text:change-end text:change-id="ct1026407896"/><text:change text:change-id="ct1026407512"/><text:change-start text:change-id="ct1026343512"/>執行及監督工作<text:change-end text:change-id="ct1026343512"/><text:change text:change-id="ct1026491480"/><text:change-start text:change-id="ct1026490584"/>以符合計畫內容、工作規定及<text:change-end text:change-id="ct1026490584"/><text:change text:change-id="ct1026489944"/><text:change-start text:change-id="ct1026491096"/>程序<text:change-end text:change-id="ct1026491096"/><text:change-start text:change-id="ct1026408152"/>。<text:change-end text:change-id="ct1026408152"/><text:change-start text:change-id="ct1026343640"/></text:p>
              </text:list-item>
            </text:list>
            <text:list xml:id="list144730239140593" text:continue-list="list144730160099703" text:style-name="WWNum4">
              <text:list-item>
                <text:p text:style-name="P14">完成工作</text:p>
              </text:list-item>
            </text:list>
            <text:list xml:id="list144729000697066" text:continue-list="list144729149945988" text:style-name="WWNum21">
              <text:list-item>
                <text:p text:style-name="P19">根據<text:change-end text:change-id="ct1026343640"/><text:change-start text:change-id="ct1026409048"/>組織<text:change-end text:change-id="ct1026409048"/><text:change text:change-id="ct1026408024"/><text:change-start text:change-id="ct1026343768"/>程序及工作規定，完成工作並回復工作現場<text:change-end text:change-id="ct1026343768"/><text:change-start text:change-id="ct1026407000"/>。</text:p>
              </text:list-item>
              <text:list-item>
                <text:p text:style-name="P19"><text:change-end text:change-id="ct1026407000"/><text:change text:change-id="ct1026407128"/><text:change-start text:change-id="ct1026343128"/>根據<text:change-end text:change-id="ct1026343128"/><text:change-start text:change-id="ct1026410200"/>組織<text:change-end text:change-id="ct1026410200"/><text:change text:change-id="ct1026409688"/><text:change-start text:change-id="ct1026341336"/>程序及工作規定，通知相關人士作業完成<text:change-end text:change-id="ct1026341336"/><text:change-start text:change-id="ct1026409944"/>。</text:p>
              </text:list-item>
              <text:list-item>
                <text:p text:style-name="P20"><text:change-end text:change-id="ct1026409944"/><text:change text:change-id="ct1026406744"/><text:change-start text:change-id="ct1026344024"/>根據<text:change-end text:change-id="ct1026344024"/><text:change-start text:change-id="ct1026406872"/>組織<text:change-end text:change-id="ct1026406872"/><text:change text:change-id="ct1026407640"/><text:change-start text:change-id="ct1026344792"/>程序，完成<text:span text:style-name="T2">工作</text:span><text:change-end text:change-id="ct1026344792"/><text:change text:change-id="ct1026410072"/><text:change-start text:change-id="ct1026409176"/><text:span text:style-name="T2">紀</text:span><text:change-end text:change-id="ct1026409176"/><text:change-start text:change-id="ct1026342104"/><text:span text:style-name="T2">錄</text:span><text:change-end text:change-id="ct1026342104"/><text:change-start text:change-id="ct1026407768"/><text:span text:style-name="T9">【註7】</text:span><text:change-end text:change-id="ct1026407768"/><text:change-start text:change-id="ct1026408280"/>、成本資料及所需相關報告<text:change-end text:change-id="ct1026408280"/><text:change-start text:change-id="ct1026408664"/>。<text:change-end text:change-id="ct10264086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502232"/>職能內涵</text:p>
            <text:p text:style-name="P21"><text:span text:style-name="T7">(K=</text:span><text:span text:style-name="T8">knowledge</text:span><text:span text:style-name="T7">知識)</text:span><text:change-end text:change-id="ct1026502232"/></text:p>
          </table:table-cell>
          <table:table-cell table:style-name="表格1.B6" office:value-type="string">
            <text:list xml:id="list144729238295190" text:continue-list="list144729055393537" text:style-name="WWNum24">
              <text:list-item>
                <text:p text:style-name="P22"><text:change-start text:change-id="ct1026503768"/>工作所需之適當的工具、廠房、設備及材料 <text:change-end text:change-id="ct1026503768"/><text:change-start text:change-id="ct1026408536"/></text:p>
              </text:list-item>
              <text:list-item>
                <text:p text:style-name="P22"><text:change-end text:change-id="ct1026408536"/><text:change text:change-id="ct1026408792"/><text:change-start text:change-id="ct1026504408"/>公司許可程序及記錄程序 <text:change-end text:change-id="ct1026504408"/><text:change-start text:change-id="ct1026410456"/></text:p>
              </text:list-item>
              <text:list-item>
                <text:p text:style-name="P22"><text:change-end text:change-id="ct1026410456"/><text:change text:change-id="ct1026406488"/><text:change-start text:change-id="ct1026501080"/>職業<text:change-end text:change-id="ct1026501080"/><text:change text:change-id="ct1026408920"/><text:change-start text:change-id="ct1026505176"/>安全<text:change-end text:change-id="ct1026505176"/><text:change-start text:change-id="ct1026409304"/>衛生相關法規<text:change-end text:change-id="ct1026409304"/><text:change-start text:change-id="ct1026409432"/></text:p>
              </text:list-item>
              <text:list-item>
                <text:p text:style-name="P22"><text:change-end text:change-id="ct1026409432"/><text:change text:change-id="ct1026409560"/><text:change-start text:change-id="ct1026507864"/>相關工程及設計實務與程序<text:change-end text:change-id="ct1026507864"/><text:change-start text:change-id="ct1026409816"/></text:p>
              </text:list-item>
              <text:list-item>
                <text:p text:style-name="P22"><text:change-end text:change-id="ct1026409816"/><text:change text:change-id="ct1026413656"/><text:change-start text:change-id="ct1026413784"/>電信<text:change-end text:change-id="ct1026413784"/><text:change-start text:change-id="ct1026505816"/>相關法定標準 <text:change-end text:change-id="ct1026505816"/><text:change-start text:change-id="ct1026411864"/></text:p>
              </text:list-item>
              <text:list-item>
                <text:p text:style-name="P22"><text:change-end text:change-id="ct1026411864"/><text:change text:change-id="ct1026414040"/><text:change-start text:change-id="ct1026259800"/>團隊溝通流程與目標<text:change-end text:change-id="ct1026259800"/><text:change text:change-id="ct1026412888"/><text:change text:change-id="ct1026410840"/><text:change-start text:change-id="ct1026413016"/></text:p>
              </text:list-item>
              <text:list-item>
                <text:p text:style-name="P22"><text:change-end text:change-id="ct1026413016"/><text:change text:change-id="ct1026411736"/><text:change-start text:change-id="ct1026341592"/>工作規劃及組織理論<text:change-end text:change-id="ct10263415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504152"/>職能內涵</text:p>
            <text:p text:style-name="P5">(S=skills技能)<text:change-end text:change-id="ct1026504152"/></text:p>
          </table:table-cell>
          <table:table-cell table:style-name="表格1.B7" office:value-type="string">
            <text:list xml:id="list144730151492102" text:continue-list="list144729441953855" text:style-name="WWNum23">
              <text:list-item>
                <text:p text:style-name="P23"><text:change-start text:change-id="ct1026500952"/>與他人聯繫傳達資訊之溝通能力<text:change-end text:change-id="ct1026500952"/><text:change-start text:change-id="ct1026410968"/></text:p>
              </text:list-item>
              <text:list-item>
                <text:p text:style-name="P23"><text:change-end text:change-id="ct1026410968"/><text:change text:change-id="ct1026412632"/><text:change-start text:change-id="ct1026507608"/>準備及說明工作程序之讀寫技巧<text:change-end text:change-id="ct1026507608"/><text:change-start text:change-id="ct1026412120"/></text:p>
              </text:list-item>
              <text:list-item>
                <text:p text:style-name="P23"><text:change-end text:change-id="ct1026412120"/><text:change text:change-id="ct1026414296"/><text:change-start text:change-id="ct1026505688"/>評估材料及資源需求之問題解決能力<text:change-end text:change-id="ct1026505688"/><text:change-start text:change-id="ct1026412248"/></text:p>
              </text:list-item>
              <text:list-item>
                <text:p text:style-name="P23"><text:change-end text:change-id="ct1026412248"/><text:change text:change-id="ct1026414424"/><text:change-start text:change-id="ct1026260952"/>工作管理技巧<text:change-end text:change-id="ct1026260952"/><text:change-start text:change-id="ct1026412376"/></text:p>
              </text:list-item>
              <text:list-item>
                <text:p text:style-name="P23"><text:change-end text:change-id="ct1026412376"/><text:change text:change-id="ct1026411992"/><text:change-start text:change-id="ct1026341848"/>調及排定工作程序<text:change-end text:change-id="ct1026341848"/><text:change-start text:change-id="ct1026412504"/></text:p>
              </text:list-item>
              <text:list-item>
                <text:p text:style-name="P23"><text:change-end text:change-id="ct1026412504"/><text:change text:change-id="ct1026414552"/><text:change-start text:change-id="ct1026344664"/>制定及施行工作計畫 <text:change-end text:change-id="ct1026344664"/><text:change-start text:change-id="ct1026412760"/></text:p>
              </text:list-item>
              <text:list-item>
                <text:p text:style-name="P23"><text:change-end text:change-id="ct1026412760"/><text:change text:change-id="ct1026411480"/><text:change-start text:change-id="ct1026342488"/>根據商定的目標檢核工作進度<text:change-end text:change-id="ct1026342488"/><text:change-start text:change-id="ct1026411096"/></text:p>
              </text:list-item>
              <text:list-item>
                <text:p text:style-name="P23"><text:change-end text:change-id="ct1026411096"/><text:change text:change-id="ct1026413144"/><text:change-start text:change-id="ct1026342872"/>使用手動或電動工具及設備之技術能力<text:change-end text:change-id="ct10263428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505304"/>評量設計參考<text:change-end text:change-id="ct1026505304"/></text:p>
          </table:table-cell>
          <table:table-cell table:style-name="表格1.B8" office:value-type="string">
            <text:list xml:id="list1814805425" text:style-name="WWNum5">
              <text:list-item>
                <text:p text:style-name="P24"><text:change-start text:change-id="ct1026507736"/>評量之關鍵面向/能力證明之證據</text:p>
              </text:list-item>
            </text:list>
            <text:list xml:id="list1700135354" text:style-name="WWNum25">
              <text:list-item>
                <text:p text:style-name="P25">規畫及準備工作活動<text:change-end text:change-id="ct1026507736"/><text:change-start text:change-id="ct1026411224"/>。<text:change-end text:change-id="ct1026411224"/><text:change-start text:change-id="ct1026509272"/></text:p>
              </text:list-item>
              <text:list-item>
                <text:p text:style-name="P25">應用所有相關職業衛生與安全要求及工作實務，協調及執行工作活動<text:change-end text:change-id="ct1026509272"/><text:change-start text:change-id="ct1026413272"/>。<text:change-end text:change-id="ct1026413272"/><text:change-start text:change-id="ct1026272728"/></text:p>
              </text:list-item>
              <text:list-item>
                <text:p text:style-name="P25">完成所有工作活動之文件及報告<text:change-end text:change-id="ct1026272728"/><text:change-start text:change-id="ct1026413400"/>。<text:change-end text:change-id="ct1026413400"/><text:change-start text:change-id="ct1026340952"/></text:p>
              </text:list-item>
              <text:list-item>
                <text:p text:style-name="P25">展現符合工作要求及考量客戶需求<text:change-end text:change-id="ct1026340952"/><text:change-start text:change-id="ct1026414168"/>。<text:change-end text:change-id="ct1026414168"/><text:change-start text:change-id="ct1026341976"/></text:p>
              </text:list-item>
            </text:list>
            <text:list xml:id="list144729126573073" text:continue-list="list1814805425" text:style-name="WWNum5">
              <text:list-item>
                <text:p text:style-name="P24"><text:soft-page-break/>評量所需情境與特定資源</text:p>
              </text:list-item>
            </text:list>
            <text:list xml:id="list1528924031" text:style-name="WWNum26">
              <text:list-item>
                <text:p text:style-name="P26">可能執行工作的地點<text:change-end text:change-id="ct1026341976"/><text:change-start text:change-id="ct1026413528"/>。<text:change-end text:change-id="ct1026413528"/><text:change-start text:change-id="ct1026342616"/></text:p>
              </text:list-item>
              <text:list-item>
                <text:p text:style-name="P26">使用設備，包括業界現行使用設備<text:change-end text:change-id="ct1026342616"/><text:change-start text:change-id="ct1026410712"/>。<text:change-end text:change-id="ct1026410712"/><text:change-start text:change-id="ct1026342744"/></text:p>
              </text:list-item>
              <text:list-item>
                <text:p text:style-name="P26">影響工作的相關法規、組織程序及設備文件<text:change-end text:change-id="ct1026342744"/><text:change-start text:change-id="ct1026413912"/>。<text:change-end text:change-id="ct1026413912"/><text:change-start text:change-id="ct1026343000"/></text:p>
              </text:list-item>
              <text:list-item>
                <text:p text:style-name="P26">目前業界使用之工具、設備及素材<text:change-end text:change-id="ct1026343000"/><text:change-start text:change-id="ct1026411352"/>。<text:change-end text:change-id="ct1026411352"/><text:change-start text:change-id="ct1026347352"/></text:p>
              </text:list-item>
              <text:list-item>
                <text:p text:style-name="P26">相關工作場所程序、產品及製造規格、法規、標準、手冊及參考資料<text:change-end text:change-id="ct1026347352"/><text:change-start text:change-id="ct1026410584"/>。<text:change-end text:change-id="ct1026410584"/><text:change-start text:change-id="ct1026348760"/></text:p>
              </text:list-item>
            </text:list>
            <text:list xml:id="list144730552550157" text:continue-list="list144729126573073" text:style-name="WWNum5">
              <text:list-item>
                <text:p text:style-name="P24">評量方法</text:p>
              </text:list-item>
            </text:list>
            <text:list xml:id="list3087920558" text:style-name="WWNum27">
              <text:list-item>
                <text:p text:style-name="P27"><text:span text:style-name="T6">檢核</text:span><text:span text:style-name="T4">受評者</text:span><text:span text:style-name="T6">所完成的各項工作活動</text:span><text:change-end text:change-id="ct1026348760"/><text:change-start text:change-id="ct1026411608"/><text:span text:style-name="T6">。</text:span><text:change-end text:change-id="ct1026411608"/><text:change-start text:change-id="ct1026348632"/></text:p>
              </text:list-item>
              <text:list-item>
                <text:p text:style-name="P27"><text:span text:style-name="T3">配合</text:span><text:span text:style-name="T4">受評者</text:span><text:span text:style-name="T3">完成的文件資料，檢核口頭及書面報告</text:span><text:change-end text:change-id="ct1026348632"/><text:change-start text:change-id="ct1026415832"/><text:span text:style-name="T3">。</text:span><text:change-end text:change-id="ct1026415832"/><text:change-start text:change-id="ct1026346584"/></text:p>
              </text:list-item>
              <text:list-item>
                <text:p text:style-name="P27"><text:span text:style-name="T3">直接觀察</text:span><text:span text:style-name="T4">受評者</text:span><text:span text:style-name="T3">規劃、安排及執行工作活動</text:span><text:change-end text:change-id="ct1026346584"/><text:change-start text:change-id="ct1026416600"/><text:span text:style-name="T3">。</text:span><text:change-end text:change-id="ct1026416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26346328"/>說明與補充事項<text:change-end text:change-id="ct1026346328"/></text:p>
          </table:table-cell>
          <table:table-cell table:style-name="表格1.B9" office:value-type="string">
            <text:list xml:id="list144729012526143" text:continue-list="list144728853811565" text:style-name="WWNum14">
              <text:list-item>
                <text:p text:style-name="P28"><text:change-start text:change-id="ct1026345048"/>工作需求<text:change-end text:change-id="ct1026345048"/><text:change text:change-id="ct1026341720"/><text:change-start text:change-id="ct1026345176"/>包括：<text:change-end text:change-id="ct1026345176"/><text:change text:change-id="ct1026416984"/><text:change-start text:change-id="ct1026348888"/>作業規範<text:change-end text:change-id="ct1026348888"/><text:change-start text:change-id="ct1026416344"/>、<text:change-end text:change-id="ct1026416344"/><text:change text:change-id="ct1026417496"/><text:change-start text:change-id="ct1026345560"/>客戶需求及詳細說明<text:change-end text:change-id="ct1026345560"/><text:change-start text:change-id="ct1026416216"/>、<text:change-end text:change-id="ct1026416216"/><text:change text:change-id="ct1026417368"/><text:change-start text:change-id="ct1026346712"/>詳細設計規格<text:change-end text:change-id="ct1026346712"/><text:change-start text:change-id="ct1026418392"/>、<text:change-end text:change-id="ct1026418392"/><text:change text:change-id="ct1026417624"/><text:change-start text:change-id="ct1026347096"/>詳細工作內容<text:change-end text:change-id="ct1026347096"/><text:change-start text:change-id="ct1026415960"/>、<text:change-end text:change-id="ct1026415960"/><text:change text:change-id="ct1026418648"/><text:change-start text:change-id="ct1026347608"/>製造商規格表<text:change-end text:change-id="ct1026347608"/><text:change-start text:change-id="ct1026417752"/>、<text:change-end text:change-id="ct1026417752"/><text:change text:change-id="ct1026416728"/><text:change-start text:change-id="ct1026350296"/>國家相關準則、政策及要求<text:change-end text:change-id="ct1026350296"/><text:change-start text:change-id="ct1026417112"/>、<text:change-end text:change-id="ct1026417112"/><text:change text:change-id="ct1026417880"/><text:change-start text:change-id="ct1026351960"/>程序及工作說明<text:change-end text:change-id="ct1026351960"/><text:change-start text:change-id="ct1026418008"/>、<text:change-end text:change-id="ct1026418008"/><text:change text:change-id="ct1026417240"/><text:change-start text:change-id="ct1026349784"/>品質保證系統<text:change-end text:change-id="ct1026349784"/><text:change-start text:change-id="ct1026418136"/>及<text:change-end text:change-id="ct1026418136"/><text:change text:change-id="ct1026418264"/><text:change-start text:change-id="ct1026350936"/>說明書中的標準調用程序<text:change-end text:change-id="ct1026350936"/><text:change-start text:change-id="ct1026418520"/>等<text:change-end text:change-id="ct1026418520"/><text:change-start text:change-id="ct1026414680"/>。<text:change-end text:change-id="ct1026414680"/><text:change-start text:change-id="ct1026415064"/></text:p>
              </text:list-item>
              <text:list-item>
                <text:p text:style-name="P28"><text:change-end text:change-id="ct1026415064"/><text:change text:change-id="ct1026416856"/><text:change-start text:change-id="ct1026356440"/><text:span text:style-name="T3">相關立法規範、規定及標準</text:span><text:change-end text:change-id="ct1026356440"/><text:change text:change-id="ct1026263768"/><text:change-start text:change-id="ct1026266712"/><text:span text:style-name="T6">包括：</text:span><text:change-end text:change-id="ct1026266712"/><text:change text:change-id="ct1026415448"/><text:change-start text:change-id="ct1026354776"/>NCC標準及規範<text:change-end text:change-id="ct1026354776"/><text:change-start text:change-id="ct1026414808"/>、<text:change-end text:change-id="ct1026414808"/><text:change text:change-id="ct1026414936"/><text:change-start text:change-id="ct1026356184"/>企業特定政策、程序及標準<text:change-end text:change-id="ct1026356184"/><text:change-start text:change-id="ct1026415192"/>、<text:change-end text:change-id="ct1026415192"/><text:change text:change-id="ct1026415320"/><text:change-start text:change-id="ct1026354392"/>環保法<text:change-end text:change-id="ct1026354392"/><text:change-start text:change-id="ct1026415576"/>、<text:change-end text:change-id="ct1026415576"/><text:change text:change-id="ct1026415704"/><text:change-start text:change-id="ct1026356568"/>國際標準ISO 9000 &amp; 9001<text:change-end text:change-id="ct1026356568"/><text:change-start text:change-id="ct1026416088"/>、<text:change-end text:change-id="ct1026416088"/><text:change text:change-id="ct1026416472"/><text:change-start text:change-id="ct1026354520"/>職業<text:change-end text:change-id="ct1026354520"/><text:change-start text:change-id="ct1026420056"/>安全<text:change-end text:change-id="ct1026420056"/><text:change-start text:change-id="ct1026355160"/>衛生<text:change-end text:change-id="ct1026355160"/><text:change text:change-id="ct1026420696"/><text:change-start text:change-id="ct1026420184"/>、<text:change-end text:change-id="ct1026420184"/><text:change text:change-id="ct1026422104"/><text:change-start text:change-id="ct1026355544"/>相關建築及電氣規範<text:change-end text:change-id="ct1026355544"/><text:change-start text:change-id="ct1026422360"/>及<text:change-end text:change-id="ct1026422360"/><text:change text:change-id="ct1026422616"/><text:change-start text:change-id="ct1026361304"/>交易行為<text:change-end text:change-id="ct1026361304"/><text:change text:change-id="ct1026420824"/><text:change-start text:change-id="ct1026419800"/>相關法規等。</text:p>
              </text:list-item>
              <text:list-item>
                <text:p text:style-name="P28"><text:change-end text:change-id="ct1026419800"/><text:change text:change-id="ct1026420952"/><text:change-start text:change-id="ct1026359384"/>資源<text:change-end text:change-id="ct1026359384"/><text:change text:change-id="ct1026261720"/><text:change-start text:change-id="ct1026259672"/>包括：<text:change-end text:change-id="ct1026259672"/><text:change text:change-id="ct1026422744"/><text:change-start text:change-id="ct1026360536"/>材料<text:change-end text:change-id="ct1026360536"/><text:change-start text:change-id="ct1026418776"/>、<text:change-end text:change-id="ct1026418776"/><text:change text:change-id="ct1026420312"/><text:change-start text:change-id="ct1026357592"/>網路設備<text:change-end text:change-id="ct1026357592"/><text:change-start text:change-id="ct1026421336"/>、<text:change-end text:change-id="ct1026421336"/><text:change text:change-id="ct1026420440"/><text:change-start text:change-id="ct1026358488"/>人員<text:change-end text:change-id="ct1026358488"/><text:change-start text:change-id="ct1026418904"/>、<text:change-end text:change-id="ct1026418904"/><text:change text:change-id="ct1026419544"/><text:change-start text:change-id="ct1026359512"/>廠房<text:change-end text:change-id="ct1026359512"/><text:change-start text:change-id="ct1026421848"/>、<text:change-end text:change-id="ct1026421848"/><text:change text:change-id="ct1026419928"/><text:change-start text:change-id="ct1026357720"/>安全設備<text:change-end text:change-id="ct1026357720"/><text:change-start text:change-id="ct1026419032"/>及<text:change-end text:change-id="ct1026419032"/><text:change text:change-id="ct1026420568"/><text:change-start text:change-id="ct1026357848"/>工具<text:change-end text:change-id="ct1026357848"/><text:change-start text:change-id="ct1026421080"/>等<text:change-end text:change-id="ct1026421080"/><text:change-start text:change-id="ct1026419160"/>。<text:change-end text:change-id="ct1026419160"/><text:change-start text:change-id="ct1026419288"/></text:p>
              </text:list-item>
              <text:list-item>
                <text:p text:style-name="P28"><text:change-end text:change-id="ct1026419288"/><text:change text:change-id="ct1026421208"/><text:change-start text:change-id="ct1026361816"/>設備隔離<text:change-end text:change-id="ct1026361816"/><text:change text:change-id="ct1026265176"/><text:change-start text:change-id="ct1026263640"/>包括：<text:change-end text:change-id="ct1026263640"/><text:change text:change-id="ct1026419416"/><text:change-start text:change-id="ct1026362456"/>危險標示系統，以確保下列相關安全<text:change-end text:change-id="ct1026362456"/><text:change text:change-id="ct1026419672"/><text:change-start text:change-id="ct1026421464"/>(<text:change-end text:change-id="ct1026421464"/><text:change text:change-id="ct1026421720"/><text:change-start text:change-id="ct1026361560"/>多重鎖定系統 <text:change-end text:change-id="ct1026361560"/><text:change-start text:change-id="ct1026426328"/>、<text:change-end text:change-id="ct1026426328"/><text:change text:change-id="ct1026426456"/><text:change-start text:change-id="ct1026364632"/>蒸氣、電力、氣體及液體之流向<text:change-end text:change-id="ct1026364632"/><text:change-start text:change-id="ct1026426584"/>、<text:change-end text:change-id="ct1026426584"/><text:change text:change-id="ct1026426712"/><text:change-start text:change-id="ct1026364888"/>機械、廠房及設備之營運<text:change-end text:change-id="ct1026364888"/><text:change-start text:change-id="ct1026424920"/>、<text:change-end text:change-id="ct1026424920"/><text:change text:change-id="ct1026425048"/><text:change-start text:change-id="ct1026365016"/>使用錯誤或危險的廠房及設備<text:change-end text:change-id="ct1026365016"/><text:change-start text:change-id="ct1026426840"/>及<text:change-end text:change-id="ct1026426840"/><text:change text:change-id="ct1026424024"/><text:change-start text:change-id="ct1026366168"/>鎖定及標記<text:change-end text:change-id="ct1026366168"/><text:change-start text:change-id="ct1026423256"/>)；<text:change-end text:change-id="ct1026423256"/><text:change text:change-id="ct1026423000"/><text:change-start text:change-id="ct1026367448"/>安全裝置系統<text:change-end text:change-id="ct1026367448"/><text:change text:change-id="ct1026423128"/><text:change-start text:change-id="ct1026423384"/>(<text:change-end text:change-id="ct1026423384"/><text:change text:change-id="ct1026423512"/><text:change-start text:change-id="ct1026373336"/>全壓力安全栓<text:change-end text:change-id="ct1026373336"/><text:change-start text:change-id="ct1026423640"/>、<text:change-end text:change-id="ct1026423640"/><text:change text:change-id="ct1026423768"/><text:change-start text:change-id="ct1026371032"/>隔離開關<text:change-end text:change-id="ct1026371032"/><text:change-start text:change-id="ct1026423896"/>、<text:change-end text:change-id="ct1026423896"/><text:change text:change-id="ct1026424152"/><text:change-start text:change-id="ct1026370008"/>鎖<text:change-end text:change-id="ct1026370008"/><text:change-start text:change-id="ct1026425176"/>、<text:change-end text:change-id="ct1026425176"/><text:change text:change-id="ct1026424280"/><text:change-start text:change-id="ct1026372056"/>安全圍欄<text:change-end text:change-id="ct1026372056"/><text:change-start text:change-id="ct1026424664"/>、<text:change-end text:change-id="ct1026424664"/><text:change text:change-id="ct1026430040"/><text:change-start text:change-id="ct1026371672"/>遮蔽<text:change-end text:change-id="ct1026371672"/><text:change-start text:change-id="ct1026427864"/>及<text:change-end text:change-id="ct1026427864"/><text:change text:change-id="ct1026428632"/><text:change-start text:change-id="ct1026373464"/>將系統或裝置鎖定於關閉位置<text:change-end text:change-id="ct1026373464"/><text:change-start text:change-id="ct1026427992"/>)。</text:p>
              </text:list-item>
              <text:list-item>
                <text:p text:style-name="P29"><text:change-end text:change-id="ct1026427992"/><text:change text:change-id="ct1026430168"/><text:change-start text:change-id="ct1026428376"/>組織<text:change-end text:change-id="ct1026428376"/><text:change text:change-id="ct1026430808"/><text:change-start text:change-id="ct1026370136"/>程序<text:change-end text:change-id="ct1026370136"/><text:change text:change-id="ct1026371288"/><text:change-start text:change-id="ct1026371416"/>：<text:change-end text:change-id="ct1026371416"/><text:change text:change-id="ct1026428888"/><text:change-start text:change-id="ct1026370264"/>緊急事故處理安排<text:change-end text:change-id="ct1026370264"/><text:change-start text:change-id="ct1026426968"/>、<text:change-end text:change-id="ct1026426968"/><text:change text:change-id="ct1026427096"/><text:change-start text:change-id="ct1026370776"/>正式安排工作流程及負責人<text:change-end text:change-id="ct1026370776"/><text:change-start text:change-id="ct1026427224"/>、<text:change-end text:change-id="ct1026427224"/><text:change text:change-id="ct1026429144"/><text:change-start text:change-id="ct1026373080"/>制定資源回收或再利用之規定<text:change-end text:change-id="ct1026373080"/><text:change-start text:change-id="ct1026427480"/>、<text:change-end text:change-id="ct1026427480"/><text:change text:change-id="ct1026431576"/><text:change-start text:change-id="ct1026374360"/>修改工作要求<text:change-end text:change-id="ct1026374360"/><text:change text:change-id="ct1026432600"/><text:change-start text:change-id="ct1026375384"/>以達成預期之外的需求<text:change-end text:change-id="ct1026375384"/><text:change text:change-id="ct1026431704"/><text:change-start text:change-id="ct1026432216"/>及<text:change-end text:change-id="ct1026432216"/><text:change-start text:change-id="ct1026376920"/>與受影響人士溝通變動程度<text:change-end text:change-id="ct1026376920"/><text:change-start text:change-id="ct1026433624"/>。</text:p>
              </text:list-item>
              <text:list-item>
                <text:p text:style-name="P29"><text:change-end text:change-id="ct1026433624"/><text:change text:change-id="ct1026432344"/><text:change-start text:change-id="ct1026378968"/>環境標準<text:change-end text:change-id="ct1026378968"/><text:change text:change-id="ct1026506968"/><text:change-start text:change-id="ct1026508248"/>包括：<text:change-end text:change-id="ct1026508248"/><text:change text:change-id="ct1026434648"/><text:change-start text:change-id="ct1026379992"/>工作現場相關環境包括<text:change-end text:change-id="ct1026379992"/><text:change text:change-id="ct1026432856"/><text:change-start text:change-id="ct1026432472"/>(<text:change-end text:change-id="ct1026432472"/><text:change text:change-id="ct1026434776"/><text:change-start text:change-id="ct1026383960"/>氣體<text:change-end text:change-id="ct1026383960"/><text:change-start text:change-id="ct1026433240"/>、<text:change-end text:change-id="ct1026433240"/><text:change text:change-id="ct1026433368"/><text:change-start text:change-id="ct1026384088"/>排水<text:change-end text:change-id="ct1026384088"/><text:change-start text:change-id="ct1026434904"/>、<text:change-end text:change-id="ct1026434904"/><text:change text:change-id="ct1026433880"/><text:change-start text:change-id="ct1026397656"/>生態系統<text:change-end text:change-id="ct1026397656"/><text:change-start text:change-id="ct1026435032"/>、<text:change-end text:change-id="ct1026435032"/><text:change text:change-id="ct1026431064"/><text:change-start text:change-id="ct1026403928"/>土壤<text:change-end text:change-id="ct1026403928"/><text:change-start text:change-id="ct1026435416"/>及<text:change-end text:change-id="ct1026435416"/><text:change text:change-id="ct1026436440"/><text:change-start text:change-id="ct1026425304"/>地下水層<text:change-end text:change-id="ct1026425304"/><text:change-start text:change-id="ct1026437208"/>)；<text:change-end text:change-id="ct1026437208"/><text:change text:change-id="ct1026437464"/><text:change-start text:change-id="ct1026429016"/>環境保護包括<text:change-end text:change-id="ct1026429016"/><text:change text:change-id="ct1026436056"/><text:change-start text:change-id="ct1026437592"/>(<text:change-end text:change-id="ct1026437592"/><text:change text:change-id="ct1026435800"/><text:change-start text:change-id="ct1021276344"/>遏制氟氯碳化物 <text:change-end text:change-id="ct1021276344"/><text:change-start text:change-id="ct1026437720"/>、<text:change-end text:change-id="ct1026437720"/><text:change text:change-id="ct1026437848"/><text:change-start text:change-id="ct1021279672"/>正確處理有毒物質<text:change-end text:change-id="ct1021279672"/><text:change-start text:change-id="ct1026437976"/>、<text:change-end text:change-id="ct1026437976"/><text:change text:change-id="ct1026438360"/><text:change-start text:change-id="ct1021277112"/>正確使用企業車輛及機具<text:change-end text:change-id="ct1021277112"/><text:change-start text:change-id="ct1026438744"/>、<text:change-end text:change-id="ct1026438744"/><text:change text:change-id="ct1026438872"/><text:change-start text:change-id="ct1021278648"/>盡量減少工程廢棄物<text:change-end text:change-id="ct1021278648"/><text:change-start text:change-id="ct1026435160"/>、<text:change-end text:change-id="ct1026435160"/><text:change text:change-id="ct1026440664"/><text:change-start text:change-id="ct1021279800"/>盡量減少產生溫室氣體的因素<text:change-end text:change-id="ct1021279800"/><text:change-start text:change-id="ct1026439640"/>、<text:change-end text:change-id="ct1026439640"/><text:change text:change-id="ct1026440792"/><text:change-start text:change-id="ct1021279928"/>適當處置廢棄物<text:change-end text:change-id="ct1021279928"/><text:change-start text:change-id="ct1026442712"/>、<text:change-end text:change-id="ct1026442712"/><text:change text:change-id="ct1026441816"/><text:change-start text:change-id="ct1021280056"/>節約能源<text:change-end text:change-id="ct1021280056"/><text:change-start text:change-id="ct1026441432"/>、<text:change-end text:change-id="ct1026441432"/><text:change text:change-id="ct1026442200"/><text:change-start text:change-id="ct1021277240"/>限制燃燒廢棄物<text:change-end text:change-id="ct1021277240"/><text:change-start text:change-id="ct1026441560"/>及<text:change-end text:change-id="ct1026441560"/><text:change text:change-id="ct1026440024"/><text:change-start text:change-id="ct1021277496"/>再回收或利用材料<text:bookmark text:name="_GoBack"/><text:change-end text:change-id="ct1021277496"/><text:change-start text:change-id="ct1026439384"/>)等。<text:change-end text:change-id="ct1026439384"/><text:change-start text:change-id="ct1026441688"/></text:p>
              </text:list-item>
              <text:list-item>
                <text:p text:style-name="P29"><text:change-end text:change-id="ct1026441688"/><text:change text:change-id="ct1026442840"/><text:change-start text:change-id="ct1021277880"/>工作<text:change-end text:change-id="ct1021277880"/><text:change text:change-id="ct1026443096"/><text:change-start text:change-id="ct1026439256"/>紀<text:change-end text:change-id="ct1026439256"/><text:change-start text:change-id="ct1021278904"/>錄<text:change-end text:change-id="ct1021278904"/><text:change text:change-id="ct1026496728"/><text:change-start text:change-id="ct1026497112"/>包括：<text:change-end text:change-id="ct1026497112"/><text:change text:change-id="ct1026444120"/><text:change-start text:change-id="ct1021279032"/>契約歷史檔案<text:change-end text:change-id="ct1021279032"/><text:change-start text:change-id="ct1026444376"/>、<text:change-end text:change-id="ct1026444376"/><text:change text:change-id="ct1026445784"/><text:change-start text:change-id="ct1021281208"/>日誌<text:change-end text:change-id="ct1021281208"/><text:change-start text:change-id="ct1026446168"/>、<text:change-end text:change-id="ct1026446168"/><text:change text:change-id="ct1026477400"/><text:change-start text:change-id="ct1021282488"/>計畫書<text:change-end text:change-id="ct1021282488"/><text:change-start text:change-id="ct1026478808"/>、<text:change-end text:change-id="ct1026478808"/><text:change text:change-id="ct1026479320"/><text:change-start text:change-id="ct1021286968"/>時間表及卡片<text:change-end text:change-id="ct1021286968"/><text:change-start text:change-id="ct1026479832"/>等<text:change-end text:change-id="ct1026479832"/><text:change-start text:change-id="ct1026476376"/>。<text:change-end text:change-id="ct1026476376"/></text:p>
              </text:list-item>
            </text:list>
          </table:table-cell>
        </table:table-row>
      </table:table>
      <text:p text:style-name="P38"><text:change text:change-id="ct860618232"/><text:change-start text:change-id="ct102649916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1026499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1</meta:editing-cycles>
    <meta:print-date>2015-08-03T07:53:00</meta:print-date>
    <meta:creation-date>2017-12-13T15:26:00</meta:creation-date>
    <dc:date>2020-11-27T14:47:28.149000000</dc:date>
    <meta:editing-duration>PT33M1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8" meta:word-count="1486" meta:character-count="1561" meta:non-whitespace-character-count="1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