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58in"/>
    </style:style>
    <style:style style:name="TableColumn3" style:family="table-column">
      <style:table-column-properties style:column-width="4.06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P91" style:parent-style-name="內文" style:family="paragraph">
      <style:text-properties style:font-name="微軟正黑體" style:font-name-asian="微軟正黑體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100" style:family="table-row">
      <style:table-row-properties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5R1457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規劃、建置與測試伺服器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伺服器配置</text:p>
                <text:list text:continue-numbering="true">
                  <text:list-item>
                    <text:p text:style-name="P35">與客戶及關鍵利益關係人會商，評估業務問題、機會、範圍、目的及預算，檢視需求並確認伺服器規格，決定區域網路最適拓撲。</text:p>
                  </text:list-item>
                  <text:list-item>
                    <text:p text:style-name="P36">製作伺服器規劃書，包含網路服務、伺服器應用程式、安全、備份與備援之設計及配置。</text:p>
                  </text:list-item>
                  <text:list-item>
                    <text:p text:style-name="P37">產生安裝檢查表，作為品質保證流程的一部分。</text:p>
                  </text:list-item>
                  <text:list-item>
                    <text:p text:style-name="P38">研擬測試計畫，以確保系統符合客戶需求、效能標準與品質期望，取得客戶對設計報告之簽核。</text:p>
                  </text:list-item>
                </text:list>
              </text:list-item>
              <text:list-item>
                <text:p text:style-name="P39">準備安裝伺服器</text:p>
                <text:list text:continue-numbering="true">
                  <text:list-item>
                    <text:p text:style-name="P40">依場地特定安全要求及職業安全衛生相關規範，準備各項工作。</text:p>
                  </text:list-item>
                  <text:list-item>
                    <text:p text:style-name="P41">與適當人員會商，以確保有效地與施工現場其他人進行協調，找出安全危害並執行風險控制措施，完成安裝檢查表。</text:p>
                  </text:list-item>
                  <text:list-item>
                    <text:p text:style-name="P42">將現場資料備份，以準備進行安裝，並記錄資料備份。</text:p>
                  </text:list-item>
                </text:list>
              </text:list-item>
              <text:list-item>
                <text:p text:style-name="P43">依照規劃建置與配置伺服器</text:p>
                <text:list text:continue-numbering="true">
                  <text:list-item>
                    <text:p text:style-name="P44">依照伺服器規劃書，並使用安裝檢查表，以安裝網路作業系統與額外工具或第三方應用軟體。</text:p>
                  </text:list-item>
                  <text:list-item>
                    <text:p text:style-name="P45">更新與修補作業系統與應用程式，配置網路服務與應用程式，執行安全規劃，並配置更新服務，以自動更新作業系統與應用程式，確保網路維持最高安全與可靠性。</text:p>
                  </text:list-item>
                  <text:list-item>
                    <text:p text:style-name="P46">將現場資料還原（restore）到新伺服器上。</text:p>
                  </text:list-item>
                </text:list>
              </text:list-item>
              <text:list-item>
                <text:p text:style-name="P47">測試與調整伺服器</text:p>
                <text:list text:continue-numbering="true">
                  <text:list-item>
                    <text:p text:style-name="P48">根據測試計畫，對照客戶規格及需求，測試伺服器基準值，並分析測試紀錄報告，視需要進行調整。</text:p>
                  </text:list-item>
                  <text:list-item>
                    <text:p text:style-name="P49">運用疑難排除工具與技術，診斷並修正伺服器問題。</text:p>
                  </text:list-item>
                  <text:list-item>
                    <text:p text:style-name="P50">測試修正問題所需之變更或新增項目。</text:p>
                  </text:list-item>
                  <text:list-item>
                    <text:p text:style-name="P51">依照規格驗證變更或新增項目，並完成作業變更紀錄。</text:p>
                  </text:list-item>
                  <text:list-item>
                    <text:p text:style-name="P52">進行發生災害演練，啟動復原（recover）能力，確認執行備份與還原方法。</text:p>
                  </text:list-item>
                </text:list>
              </text:list-item>
            </text:list>
          </table:table-cell>
        </table:table-row>
        <text:soft-page-break/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6" text:continue-numbering="true">
              <text:list-item>
                <text:p text:style-name="P57">測試計畫</text:p>
              </text:list-item>
              <text:list-item>
                <text:p text:style-name="P58">安裝作業紀錄</text:p>
              </text:list-item>
              <text:list-item>
                <text:p text:style-name="P59">伺服器規劃書</text:p>
              </text:list-item>
              <text:list-item>
                <text:p text:style-name="P60">安裝檢查表</text:p>
              </text:list-item>
              <text:list-item>
                <text:p text:style-name="P61">資料備份記錄</text:p>
              </text:list-item>
              <text:list-item>
                <text:p text:style-name="P62">測試紀錄</text:p>
              </text:list-item>
              <text:list-item>
                <text:p text:style-name="P63">安裝檢查表</text:p>
              </text:list-item>
              <text:list-item>
                <text:p text:style-name="P64">作業變更紀錄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K=knowledge知識)</text:p>
          </table:table-cell>
          <table:table-cell table:style-name="TableCell69">
            <text:list text:style-name="LFO6" text:continue-numbering="true">
              <text:list-item>
                <text:p text:style-name="P70">作業系統救援環境</text:p>
              </text:list-item>
              <text:list-item>
                <text:p text:style-name="P71">錯誤與事件紀錄與報告</text:p>
              </text:list-item>
              <text:list-item>
                <text:p text:style-name="P72">現行伺服器應用程式、相容性問題與解決程序</text:p>
              </text:list-item>
              <text:list-item>
                <text:p text:style-name="P73">現行伺服器應用程式、相容性問題與解決程序</text:p>
              </text:list-item>
              <text:list-item>
                <text:p text:style-name="P74">開機流程與診斷開機失敗</text:p>
              </text:list-item>
              <text:list-item>
                <text:p text:style-name="P75">儲存選項方案，包括檔案系統與磁碟分割</text:p>
              </text:list-item>
              <text:list-item>
                <text:p text:style-name="P76">伺服器防火牆規劃</text:p>
              </text:list-item>
              <text:list-item>
                <text:p text:style-name="P77">使用者驗證或目錄服務</text:p>
              </text:list-item>
              <text:list-item>
                <text:p text:style-name="P78">作業系統安裝方法</text:p>
              </text:list-item>
              <text:list-item>
                <text:p text:style-name="P79">疑難排除工具與技術</text:p>
              </text:list-item>
              <text:list-item>
                <text:p text:style-name="P80">檔案系統安全與列印管理</text:p>
              </text:list-item>
              <text:list-item>
                <text:p text:style-name="P81">流程或任務管理</text:p>
              </text:list-item>
              <text:list-item>
                <text:p text:style-name="P82">網站服務管理及網路服務安全</text:p>
              </text:list-item>
              <text:list-item>
                <text:p text:style-name="P83">效能監控工具與微調選項</text:p>
              </text:list-item>
              <text:list-item>
                <text:p text:style-name="P84">網路服務規劃</text:p>
              </text:list-item>
              <text:list-item>
                <text:p text:style-name="P85">任務排程公用程式</text:p>
              </text:list-item>
              <text:list-item>
                <text:p text:style-name="P86">執行備份與復原的最佳實務程序</text:p>
              </text:list-item>
              <text:list-item>
                <text:p text:style-name="P87">網路相關文件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職能內涵</text:p>
            <text:p text:style-name="P91">(S=skills技能)</text:p>
          </table:table-cell>
          <table:table-cell table:style-name="TableCell92">
            <text:list text:style-name="LFO6" text:continue-numbering="true">
              <text:list-item>
                <text:p text:style-name="P93">安全警覺能力</text:p>
              </text:list-item>
              <text:list-item>
                <text:p text:style-name="P94">溝通協調能力</text:p>
              </text:list-item>
              <text:list-item>
                <text:p text:style-name="P95">問題解決能力</text:p>
              </text:list-item>
              <text:list-item>
                <text:p text:style-name="P96">研究能力</text:p>
              </text:list-item>
              <text:list-item>
                <text:p text:style-name="P97">伺服器與軟體使用能力</text:p>
              </text:list-item>
              <text:list-item>
                <text:p text:style-name="P98">規劃與組織能力</text:p>
              </text:list-item>
              <text:list-item>
                <text:p text:style-name="P99">應變管理能力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說明與補充事項</text:p>
          </table:table-cell>
          <table:table-cell table:style-name="TableCell103">
            <text:p text:style-name="P10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AmandaLin</dc:creator>
    <meta:creation-date>2025-05-19T03:28:00Z</meta:creation-date>
    <dc:date>2025-05-23T11:37:00Z</dc:date>
    <meta:print-date>2025-05-23T11:37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157" meta:character-count="1052" meta:row-count="7" meta:non-whitespace-character-count="897"/>
  </office:meta>
</office:document-meta>
</file>