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7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7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7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7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8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8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8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0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5a">
      <style:paragraph-properties fo:orphans="0" fo:widows="0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6">職能單元代碼</text:span></text:p>
          </table:table-cell>
          <table:table-cell table:style-name="表格1.B1" office:value-type="string">
            <text:p text:style-name="P23"><text:bookmark-start text:name="_Hlk78189212"/><text:span text:style-name="T6">INM5R1446</text:span><text:bookmark-end text:name="_Hlk78189212"/>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單元名稱</text:span></text:p>
          </table:table-cell>
          <table:table-cell table:style-name="表格1.B2" office:value-type="string">
            <text:p text:style-name="P23">規劃、安裝與配置網際網路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領域類別</text:span></text:p>
          </table:table-cell>
          <table:table-cell table:style-name="表格1.B3" office:value-type="string">
            <text:p text:style-name="P23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單元級別</text:span></text:p>
          </table:table-cell>
          <table:table-cell table:style-name="表格1.B4" office:value-type="string">
            <text:p text:style-name="P23"><text:span text:style-name="T6">5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工作任務與行為指標</text:span></text:p>
          </table:table-cell>
          <table:table-cell table:style-name="表格1.B5" office:value-type="string">
            <text:list xml:id="list1546038906" text:style-name="WWNum51">
              <text:list-item text:start-value="1">
                <text:p text:style-name="P2">準備網際網路的設計與安裝</text:p>
              </text:list-item>
            </text:list>
            <text:list xml:id="list1903483745" text:style-name="WWNum74">
              <text:list-item>
                <text:p text:style-name="P3"><text:span text:style-name="T6">與適當人員討論，找出安全危害，並執行風險管制措施。</text:span></text:p>
              </text:list-item>
              <text:list-item>
                <text:p text:style-name="P3"><text:span text:style-name="T6">與適當人員確認網際網路的本質與範圍。</text:span></text:p>
              </text:list-item>
              <text:list-item>
                <text:p text:style-name="P3"><text:span text:style-name="T6">取得操作說明、手冊與軟硬體測試方法。</text:span></text:p>
              </text:list-item>
              <text:list-item>
                <text:p text:style-name="P3"><text:span text:style-name="T6">與適當人員會商以確保與現場人員充分協調任務。</text:span></text:p>
              </text:list-item>
            </text:list>
            <text:list xml:id="list164016056570260" text:continue-list="list1546038906" text:style-name="WWNum2a">
              <text:list-item>
                <text:p text:style-name="P4">設計企業網際網路</text:p>
              </text:list-item>
            </text:list>
            <text:list xml:id="list2198727436" text:style-name="WWNum53">
              <text:list-item text:start-value="1">
                <text:p text:style-name="P5"><text:span text:style-name="T6">考量技術要求、實體與財務限制以及擴充性，產出企業網際網路拓撲。</text:span></text:p>
              </text:list-item>
              <text:list-item text:style-override="WWNum32a">
                <text:p text:style-name="P6"><text:span text:style-name="T6">依企業程序決定所需網路裝置與網路資源。</text:span></text:p>
              </text:list-item>
              <text:list-item text:style-override="WWNum32a">
                <text:p text:style-name="P6"><text:span text:style-name="T6">依設計規範與企業程序產生網際網路設計，包括網路安全及路由器與交換機配置。</text:span></text:p>
              </text:list-item>
            </text:list>
            <text:list xml:id="list164017213548791" text:continue-list="list164016056570260" text:style-name="WWNum2a">
              <text:list-item>
                <text:p text:style-name="P4">依網際網路設計進行安裝與配置</text:p>
              </text:list-item>
            </text:list>
            <text:list xml:id="list1379711202" text:style-name="WWNum76">
              <text:list-item>
                <text:p text:style-name="P7"><text:span text:style-name="T6">依企業程序與網路拓撲設計，進行網路硬體安裝。</text:span></text:p>
              </text:list-item>
              <text:list-item>
                <text:p text:style-name="P7"><text:span text:style-name="T6">針對網路連線確認網路定址格式並驗證。</text:span></text:p>
              </text:list-item>
              <text:list-item>
                <text:p text:style-name="P7"><text:span text:style-name="T6">配置路由器與交換機以進行網際網路的邏輯連線。</text:span></text:p>
              </text:list-item>
              <text:list-item>
                <text:p text:style-name="P7"><text:span text:style-name="T6">測試連線與性能以確認網路安裝符合設計規範。</text:span></text:p>
              </text:list-item>
              <text:list-item>
                <text:p text:style-name="P7"><text:span text:style-name="T6">依製造商規格與企業程序，解決網路連線問題。</text:span></text:p>
              </text:list-item>
            </text:list>
            <text:list xml:id="list164017432014427" text:continue-list="list164017213548791" text:style-name="WWNum2a">
              <text:list-item>
                <text:p text:style-name="P4">完成網路設計與安裝並以文件記錄</text:p>
              </text:list-item>
            </text:list>
            <text:list xml:id="list2520948473" text:style-name="WWNum75">
              <text:list-item>
                <text:p text:style-name="P8"><text:span text:style-name="T6">依相關安全程序回復工作現場至安全狀況。</text:span></text:p>
              </text:list-item>
              <text:list-item>
                <text:p text:style-name="P8"><text:span text:style-name="T6">依企業程序記錄並儲存重要設計與安裝資訊。</text:span></text:p>
              </text:list-item>
              <text:list-item>
                <text:p text:style-name="P8"><text:span text:style-name="T6">依企業程序通知適當人員任務完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內涵</text:span></text:p>
            <text:p text:style-name="P23"><text:span text:style-name="T6">(K=knowledge知識)</text:span></text:p>
          </table:table-cell>
          <table:table-cell table:style-name="表格1.B6" office:value-type="string">
            <text:list xml:id="list3309519713" text:style-name="WWNum77">
              <text:list-item>
                <text:p text:style-name="P9">企業職業安全衛生程序</text:p>
              </text:list-item>
              <text:list-item>
                <text:p text:style-name="P9">開放系統互連（OSI）分層通訊模型知識</text:p>
              </text:list-item>
              <text:list-item>
                <text:p text:style-name="P9">網路要求<text:span text:style-name="T6">相關知識</text:span></text:p>
              </text:list-item>
              <text:list-item>
                <text:p text:style-name="P9">網路設計概念知識</text:p>
              </text:list-item>
              <text:list-item>
                <text:p text:style-name="P9">工具與設備使用知識</text:p>
              </text:list-item>
              <text:list-item>
                <text:p text:style-name="P9"><text:span text:style-name="T6">網路故障的影響、維修、排除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內涵</text:span></text:p>
            <text:p text:style-name="P23"><text:span text:style-name="T6">(S=skills技能)</text:span></text:p>
          </table:table-cell>
          <table:table-cell table:style-name="表格1.B7" office:value-type="string">
            <text:list xml:id="list34407804" text:style-name="WWNum60">
              <text:list-item text:start-value="1">
                <text:p text:style-name="P17">溝通協調能力</text:p>
              </text:list-item>
              <text:list-item>
                <text:p text:style-name="P10">分析客戶網際網路的需求與規格</text:p>
              </text:list-item>
              <text:list-item text:style-override="WWNum35a">
                <text:p text:style-name="P18">規劃企業網際網路配置的設計專案與安裝流程</text:p>
              </text:list-item>
              <text:list-item text:style-override="WWNum35a">
                <text:p text:style-name="P11">網際網路軟硬體設備配置技術</text:p>
              </text:list-item>
              <text:list-item text:style-override="WWNum35a">
                <text:p text:style-name="P11">研擬網路故障維修與排除方法</text:p>
              </text:list-item>
              <text:list-item text:style-override="WWNum35a">
                <text:p text:style-name="P11"><text:soft-page-break/>撰寫網際網路配置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評量設計參考</text:span></text:p>
          </table:table-cell>
          <table:table-cell table:style-name="表格1.B8" office:value-type="string">
            <text:list xml:id="list1439485045" text:style-name="WWNum65">
              <text:list-item text:start-value="1">
                <text:p text:style-name="P12"><text:span text:style-name="T6">評量證據</text:span></text:p>
              </text:list-item>
            </text:list>
            <text:list xml:id="list3773261057" text:style-name="WWNum80">
              <text:list-item>
                <text:p text:style-name="P13"><text:span text:style-name="T6">能</text:span><text:bookmark text:name="_GoBack"/><text:span text:style-name="T6">確認客戶要求。</text:span></text:p>
              </text:list-item>
              <text:list-item>
                <text:p text:style-name="P13"><text:span text:style-name="T6">設計運用先進路由與定址技術的網際網路。</text:span></text:p>
              </text:list-item>
              <text:list-item>
                <text:p text:style-name="P13"><text:span text:style-name="T6">依設計規格安裝網際網路。</text:span></text:p>
              </text:list-item>
              <text:list-item>
                <text:p text:style-name="P13"><text:span text:style-name="T6">配置網路裝置以符合設計功能性。</text:span></text:p>
              </text:list-item>
              <text:list-item>
                <text:p text:style-name="P13"><text:span text:style-name="T6">以文件記錄網際網路設計、安裝與配置。</text:span></text:p>
              </text:list-item>
            </text:list>
            <text:list xml:id="list164016783304651" text:continue-list="list1439485045" text:style-name="WWNum4a">
              <text:list-item>
                <text:p text:style-name="P14"><text:span text:style-name="T6">評量情境與資源</text:span></text:p>
              </text:list-item>
            </text:list>
            <text:list xml:id="list3144866902" text:style-name="WWNum81">
              <text:list-item>
                <text:p text:style-name="P15"><text:span text:style-name="T6">可進行網際網路安裝的場地。</text:span></text:p>
              </text:list-item>
              <text:list-item>
                <text:p text:style-name="P15"><text:span text:style-name="T6">目前產業使用的工具、設備與材料。</text:span></text:p>
              </text:list-item>
              <text:list-item>
                <text:p text:style-name="P15"><text:span text:style-name="T6">相關工作場域程序、產品與製造規格、規範、標準、手冊與參考資料。</text:span></text:p>
              </text:list-item>
            </text:list>
            <text:list xml:id="list164015664900272" text:continue-list="list164016783304651" text:style-name="WWNum4a">
              <text:list-item>
                <text:p text:style-name="P14"><text:span text:style-name="T6">評量方法</text:span></text:p>
              </text:list-item>
            </text:list>
            <text:list xml:id="list846247261" text:style-name="WWNum82">
              <text:list-item>
                <text:p text:style-name="P16"><text:span text:style-name="T6">採用多種評量方式來評量實務技能與知識。</text:span></text:p>
              </text:list-item>
              <text:list-item>
                <text:p text:style-name="P16"><text:span text:style-name="T6">觀察受評者設計、安裝與配置網際網路。</text:span></text:p>
              </text:list-item>
              <text:list-item>
                <text:p text:style-name="P16"><text:span text:style-name="T6">檢討受評者所準備說明設計與安裝細節的文件。</text:span></text:p>
              </text:list-item>
              <text:list-item>
                <text:p text:style-name="P16"><text:span text:style-name="T6">口頭或書面提問，評量受評者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說明與補充事項</text:span></text:p>
          </table:table-cell>
          <table:table-cell table:style-name="表格1.B9" office:value-type="string">
            <text:p text:style-name="P24"><text:span text:style-name="T7">無。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4" style:display-name="ListLabel 4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5" style:display-name="ListLabel 5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6" style:display-name="ListLabel 6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7" style:display-name="ListLabel 7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8" style:display-name="ListLabel 8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9" style:display-name="ListLabel 9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0" style:display-name="ListLabel 10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1" style:display-name="ListLabel 11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5" style:display-name="ListLabel 15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6" style:display-name="ListLabel 16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7" style:display-name="ListLabel 17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8" style:display-name="ListLabel 18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9" style:display-name="ListLabel 19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20" style:display-name="ListLabel 20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21" style:display-name="ListLabel 21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22" style:display-name="ListLabel 22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67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372cm"/>
        </style:list-level-properties>
      </text:list-level-style-number>
      <text:list-level-style-number text:level="7" text:style-name="ListLabel_20_2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8" text:style-name="ListLabel_20_2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393cm"/>
        </style:list-level-properties>
      </text:list-level-style-number>
      <text:list-level-style-number text:level="9" text:style-name="ListLabel_20_2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0</meta:editing-cycles>
    <meta:print-date>2015-08-03T07:53:00</meta:print-date>
    <meta:creation-date>2021-04-28T12:34:00</meta:creation-date>
    <dc:date>2021-11-25T07:24:00</dc:date>
    <meta:editing-duration>PT5H1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6" meta:word-count="948" meta:character-count="1012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