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108">
      <text:list-level-style-bullet text:level="1" text:style-name="WW_CharLFO108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10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1in"/>
    </style:style>
    <style:style style:name="TableColumn3" style:family="table-column">
      <style:table-column-properties style:column-width="4.0569in"/>
    </style:style>
    <style:style style:name="Table1" style:family="table" style:master-page-name="MP0">
      <style:table-properties style:width="5.7611in" style:rel-width="100%" fo:margin-left="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44" style:parent-style-name="清單段落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6" style:parent-style-name="清單段落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8" style:parent-style-name="清單段落" style:family="paragraph">
      <style:paragraph-properties fo:text-align="justify" fo:line-height="0.2777in"/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0" style:parent-style-name="清單段落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2" style:parent-style-name="清單段落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4" style:parent-style-name="清單段落" style:family="paragraph">
      <style:paragraph-properties fo:text-align="justify" fo:line-height="0.2777in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6" style:parent-style-name="清單段落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8" style:parent-style-name="清單段落" style:family="paragraph">
      <style:paragraph-properties fo:text-align="justify" fo:line-height="0.2777in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61" style:parent-style-name="清單段落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3" style:parent-style-name="清單段落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5" style:parent-style-name="清單段落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清單段落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9" style:parent-style-name="清單段落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1" style:parent-style-name="清單段落" style:family="paragraph">
      <style:paragraph-properties fo:text-align="justify" fo:line-height="0.2777in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3" style:parent-style-name="清單段落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5" style:parent-style-name="清單段落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7" style:parent-style-name="清單段落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9" style:parent-style-name="清單段落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82" style:parent-style-name="清單段落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4" style:parent-style-name="清單段落" style:family="paragraph">
      <style:paragraph-properties fo:text-align="justify" fo:line-height="0.2777in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6" style:parent-style-name="清單段落" style:family="paragraph">
      <style:paragraph-properties fo:text-align="justify" fo:line-height="0.2777in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8" style:parent-style-name="清單段落" style:family="paragraph">
      <style:paragraph-properties fo:text-align="justify" fo:line-height="0.2777in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0" style:parent-style-name="清單段落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2" style:parent-style-name="清單段落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4" style:parent-style-name="清單段落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 fo:language="en" fo:country="NZ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5" style:parent-style-name="Standarduser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109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110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112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113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8" style:parent-style-name="Standarduser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P124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5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6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7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8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user" style:family="paragraph">
      <style:paragraph-properties fo:text-align="justify" fo:line-height="0.2777in" fo:margin-left="0.6in" fo:text-indent="-0.6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7" style:parent-style-name="Standarduser" style:family="paragraph">
      <style:paragraph-properties fo:text-align="justify" fo:line-height="0.2777in"/>
      <style:text-properties style:font-name="微軟正黑體" style:font-name-asian="微軟正黑體"/>
    </style:style>
    <style:style style:name="P138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INM5R1458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規劃、執行與評估系統及應用程式安全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<text:span text:style-name="T29">資訊科技／網路規劃與建置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<text:span text:style-name="T36">4</text:span>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LFO107" text:continue-numbering="true">
              <text:list-item>
                <text:p text:style-name="P42"><text:span text:style-name="T43">規劃系統與應用程式安全</text:span></text:p>
                <text:list text:continue-numbering="true">
                  <text:list-item>
                    <text:p text:style-name="P44"><text:span text:style-name="T45">確認企業與IT系統或應用程式的安全性原則。</text:span></text:p>
                  </text:list-item>
                  <text:list-item>
                    <text:p text:style-name="P46"><text:span text:style-name="T47">確認IT系統或應用程式的安全要求。</text:span></text:p>
                  </text:list-item>
                  <text:list-item>
                    <text:p text:style-name="P48"><text:span text:style-name="T49">依企業與IT系統或應用程式安全政策，研擬IT系統或應用程式安全計畫。</text:span></text:p>
                  </text:list-item>
                  <text:list-item>
                    <text:p text:style-name="P50"><text:span text:style-name="T51">找出設計IT系統或應用程式所依據的標準。</text:span></text:p>
                  </text:list-item>
                  <text:list-item>
                    <text:p text:style-name="P52"><text:span text:style-name="T53">確認IT系統或應用程式進行以風險為基礎的稽核指標。</text:span></text:p>
                  </text:list-item>
                  <text:list-item>
                    <text:p text:style-name="P54"><text:span text:style-name="T55">研擬流程與程序，以減少工程運作期間造成的安全漏洞。</text:span></text:p>
                  </text:list-item>
                  <text:list-item>
                    <text:p text:style-name="P56"><text:span text:style-name="T57">依已建立要求，將適用的資訊安全要求、控制、流程與程序整合到IT系統與應用程式的設計規格。</text:span></text:p>
                  </text:list-item>
                </text:list>
              </text:list-item>
              <text:list-item>
                <text:p text:style-name="P58"><text:span text:style-name="T59">執行</text:span><text:span text:style-name="T60">系統與應用程式安全</text:span></text:p>
                <text:list text:continue-numbering="true">
                  <text:list-item>
                    <text:p text:style-name="P61"><text:span text:style-name="T62">執行企業與IT系統或應用程式的安全性原則。</text:span></text:p>
                  </text:list-item>
                  <text:list-item>
                    <text:p text:style-name="P63"><text:span text:style-name="T64">應用與驗證是否符合IT系統或應用程式設計標準。</text:span></text:p>
                  </text:list-item>
                  <text:list-item>
                    <text:p text:style-name="P65"><text:span text:style-name="T66">依流程與程序進行，以減少工程運作期間形成安全漏洞。</text:span></text:p>
                  </text:list-item>
                  <text:list-item>
                    <text:p text:style-name="P67"><text:span text:style-name="T68">進行安全配置管理實務。</text:span></text:p>
                  </text:list-item>
                  <text:list-item>
                    <text:p text:style-name="P69"><text:span text:style-name="T70">驗證設計完成的IT系統與應用程式安全控制措施符合要求。</text:span></text:p>
                  </text:list-item>
                  <text:list-item>
                    <text:p text:style-name="P71"><text:span text:style-name="T72">重新設計安全控制措施以減少運作階段所發現的安全漏洞。</text:span></text:p>
                  </text:list-item>
                  <text:list-item>
                    <text:p text:style-name="P73"><text:span text:style-name="T74">確保資訊安全實務整合於SDLC流程中。</text:span></text:p>
                  </text:list-item>
                  <text:list-item>
                    <text:p text:style-name="P75"><text:span text:style-name="T76">以文件記錄系統所解決的IT系統或應用程式安全性控制措施。</text:span></text:p>
                  </text:list-item>
                  <text:list-item>
                    <text:p text:style-name="P77"><text:span text:style-name="T78">實施安全編碼實務。</text:span></text:p>
                  </text:list-item>
                </text:list>
              </text:list-item>
              <text:list-item>
                <text:p text:style-name="P79"><text:span text:style-name="T80">評估</text:span><text:span text:style-name="T81">系統與應用程式安全</text:span></text:p>
                <text:list text:continue-numbering="true">
                  <text:list-item>
                    <text:p text:style-name="P82"><text:span text:style-name="T83">檢討新的與現有風險管理技術，以達最佳企業風險態勢。</text:span></text:p>
                  </text:list-item>
                  <text:list-item>
                    <text:p text:style-name="P84"><text:span text:style-name="T85">檢討新的與現有IT安全技術，以支持SDLC各階段的安全工程。</text:span></text:p>
                  </text:list-item>
                  <text:list-item>
                    <text:p text:style-name="P86"><text:span text:style-name="T87">依風險管理實務與程序，持續評估資訊系統控制措施的效果。</text:span></text:p>
                  </text:list-item>
                  <text:list-item>
                    <text:p text:style-name="P88"><text:span text:style-name="T89">評估系統是否符合企業政策與架構。</text:span></text:p>
                  </text:list-item>
                  <text:list-item>
                    <text:p text:style-name="P90"><text:span text:style-name="T91">評估系統成熟度與準備度以推動生產階段。</text:span></text:p>
                  </text:list-item>
                  <text:list-item>
                    <text:p text:style-name="P92"><text:span text:style-name="T93">從資訊安全整合至SDLC過程中蒐集經驗與教訓，用以找出改善措施。</text:span></text:p>
                  </text:list-item>
                  <text:list-item>
                    <text:p text:style-name="P94"><text:span text:style-name="T95">蒐集、分析與報告績效評量結果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96">
          <table:table-cell table:style-name="TableCell97">
            <text:p text:style-name="P98">工作產出</text:p>
          </table:table-cell>
          <table:table-cell table:style-name="TableCell99">
            <text:p text:style-name="P100">無</text:p>
          </table:table-cell>
        </table:table-row>
        <table:table-row table:style-name="TableRow101">
          <table:table-cell table:style-name="TableCell102">
            <text:p text:style-name="P103"><text:span text:style-name="T104">職能內涵</text:span></text:p>
            <text:p text:style-name="P105"><text:span text:style-name="T106">(K=knowledge知識)</text:span></text:p>
          </table:table-cell>
          <table:table-cell table:style-name="TableCell107">
            <text:list text:style-name="LFO108" text:continue-numbering="true">
              <text:list-item>
                <text:p text:style-name="P108">安全環境相關規範、政策及作業程序標準</text:p>
              </text:list-item>
              <text:list-item>
                <text:p text:style-name="P109">系統與程式安全相關知識</text:p>
              </text:list-item>
              <text:list-item>
                <text:p text:style-name="P110">程式語言相關知識</text:p>
              </text:list-item>
              <text:list-item>
                <text:p text:style-name="P111">資料結構相關知識</text:p>
              </text:list-item>
              <text:list-item>
                <text:p text:style-name="P112">軟體工程相關知識</text:p>
              </text:list-item>
              <text:list-item>
                <text:p text:style-name="P113">風險管理實務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<text:span text:style-name="T117">職能內涵</text:span></text:p>
            <text:p text:style-name="P118"><text:span text:style-name="T119">(S=skills技能)</text:span></text:p>
          </table:table-cell>
          <table:table-cell table:style-name="TableCell120">
            <text:list text:style-name="LFO108" text:continue-numbering="true">
              <text:list-item>
                <text:p text:style-name="P121"><text:span text:style-name="T122">遵循安全環境相關規範、政策及作業程序</text:span><text:span text:style-name="T123">標準</text:span></text:p>
              </text:list-item>
              <text:list-item>
                <text:p text:style-name="P124">系統與應用程式安全指標與配置規格的分析能力</text:p>
              </text:list-item>
              <text:list-item>
                <text:p text:style-name="P125">規劃IT系統與應用程式安全計畫專案與流程</text:p>
              </text:list-item>
              <text:list-item>
                <text:p text:style-name="P126">風險管理的技術能力</text:p>
              </text:list-item>
              <text:list-item>
                <text:p text:style-name="P127">評估資訊系統控制措施績效與改善措施</text:p>
              </text:list-item>
              <text:list-item>
                <text:p text:style-name="P128"><text:span text:style-name="T129">撰寫專案紀錄與呈報實務</text:span>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<text:span text:style-name="T133">說明與補充事項</text:span></text:p>
          </table:table-cell>
          <table:table-cell table:style-name="TableCell134">
            <text:p text:style-name="P135"><text:span text:style-name="T136">無</text:span>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標題1字元" style:display-name="標題 1 字元" style:family="text" style:parent-style-name="預設段落字型"/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7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7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4" style:display-name="WWNum54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55" style:display-name="WWNum5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8" style:display-name="WWNum5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0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2" style:display-name="WWNum62">
      <text:list-level-style-number text:level="1" text:style-name="WW_CharLFO10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0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08LVL1" style:family="text">
      <style:text-properties style:font-name="Wingdings"/>
    </style:style>
    <style:style style:name="WW_CharLFO108LVL2" style:family="text">
      <style:text-properties style:font-name="Wingdings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Wingdings"/>
    </style:style>
    <style:style style:name="WW_CharLFO108LVL5" style:family="text">
      <style:text-properties style:font-name="Wingdings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Wingdings"/>
    </style:style>
    <style:style style:name="WW_CharLFO108LVL8" style:family="text">
      <style:text-properties style:font-name="Wingdings"/>
    </style:style>
    <style:style style:name="WW_CharLFO10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108">
      <text:list-level-style-bullet text:level="1" text:style-name="WW_CharLFO108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10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9in" fo:margin-right="1.2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AmandaLin</dc:creator>
    <meta:creation-date>2025-05-19T02:13:00Z</meta:creation-date>
    <dc:date>2025-05-26T10:35:00Z</dc:date>
    <meta:print-date>2025-05-26T10:34:00Z</meta:print-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6" meta:character-count="916" meta:row-count="6" meta:non-whitespace-character-count="781"/>
  </office:meta>
</office:document-meta>
</file>