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61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1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3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fo:language="en" fo:country="AU" style:font-name-asian="微軟正黑體1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/>
    </style:style>
    <style:style style:name="P27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margin-left="1.778cm" fo:margin-right="0cm" fo:line-height="0.706cm" fo:text-align="justify" style:justify-single-word="false" fo:orphans="0" fo:widows="0" fo:text-indent="-1.778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language="en" fo:country="AU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name-complex="新細明體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fo:language="en" fo:country="NZ"/>
    </style:style>
    <style:style style:name="T12" style:family="text">
      <style:text-properties fo:language="en" fo:country="NZ" style:font-name-complex="新細明體"/>
    </style:style>
    <style:style style:name="T13" style:family="text">
      <style:text-properties fo:language="en" fo:country="AU"/>
    </style:style>
    <style:style style:name="T14" style:family="text">
      <style:text-properties fo:color="#202122" loext:opacity="100%" fo:background-color="#ffffff" loext:char-shading-value="0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6">職能單元代碼</text:span></text:p>
          </table:table-cell>
          <table:table-cell table:style-name="表格1.B1" office:value-type="string">
            <text:p text:style-name="P28"><text:span text:style-name="T6">INM4R0762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名稱</text:span></text:p>
          </table:table-cell>
          <table:table-cell table:style-name="表格1.B2" office:value-type="string">
            <text:p text:style-name="P28"><text:span text:style-name="T7">規劃、執行並測試企業通訊解決方案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領域類別</text:span></text:p>
          </table:table-cell>
          <table:table-cell table:style-name="表格1.B3" office:value-type="string">
            <text:p text:style-name="P28"><text:span text:style-name="T6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級別</text:span></text:p>
          </table:table-cell>
          <table:table-cell table:style-name="表格1.B4" office:value-type="string">
            <text:p text:style-name="P28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工作任務與行為指標</text:span></text:p>
          </table:table-cell>
          <table:table-cell table:style-name="表格1.B5" office:value-type="string">
            <text:list xml:id="list2508507051" text:style-name="WWNum49">
              <text:list-item text:start-value="1">
                <text:p text:style-name="P3">規劃、執行並測試企業電子郵件解決方案</text:p>
              </text:list-item>
            </text:list>
            <text:list xml:id="list1062951128" text:style-name="WWNum50">
              <text:list-item text:start-value="1">
                <text:p text:style-name="P4">規劃並執行提供電子郵件服務以符合商業要求。</text:p>
              </text:list-item>
              <text:list-item text:style-override="WWNum4a">
                <text:p text:style-name="P5"><text:span text:style-name="T9">備妥現有網路</text:span><text:span text:style-name="T8">【註1】</text:span>以安裝郵件伺服器。</text:p>
              </text:list-item>
              <text:list-item text:style-override="WWNum4a">
                <text:p text:style-name="P5">安裝並設定<text:span text:style-name="T9">郵件伺服器</text:span><text:span text:style-name="T8">【註2】</text:span><text:span text:style-name="T6">。</text:span></text:p>
              </text:list-item>
              <text:list-item text:style-override="WWNum4a">
                <text:p text:style-name="P5">設定用戶、信箱、通訊錄、群組清單與用戶限制。</text:p>
              </text:list-item>
              <text:list-item text:style-override="WWNum4a">
                <text:p text:style-name="P5">設定<text:span text:style-name="T9">郵件的用戶端存取</text:span><text:span text:style-name="T8">【註3】</text:span><text:span text:style-name="T6">。</text:span></text:p>
              </text:list-item>
              <text:list-item text:style-override="WWNum4a">
                <text:p text:style-name="P5">設定<text:span text:style-name="T9">訊息完整性</text:span><text:span text:style-name="T8">【註4】</text:span><text:span text:style-name="T6">以</text:span>及反垃圾郵件、防毒與防釣魚攻擊等措施。</text:p>
              </text:list-item>
              <text:list-item text:style-override="WWNum4a">
                <text:p text:style-name="P5">設定企業對內與對外傳送郵件的訊息傳輸。</text:p>
              </text:list-item>
              <text:list-item text:style-override="WWNum4a">
                <text:p text:style-name="P5">監控<text:span text:style-name="T9">郵件的系統效能</text:span><text:span text:style-name="T8">【註5】</text:span><text:span text:style-name="T6">。</text:span></text:p>
              </text:list-item>
              <text:list-item text:style-override="WWNum4a">
                <text:p text:style-name="P5">提供<text:span text:style-name="T9">高可用性與資料復原措施</text:span><text:span text:style-name="T8">【註6】</text:span><text:span text:style-name="T6">。</text:span></text:p>
              </text:list-item>
              <text:list-item text:style-override="WWNum4a">
                <text:p text:style-name="P5"><text:span text:style-name="T6">進行功能性測試。</text:span></text:p>
              </text:list-item>
            </text:list>
            <text:list xml:id="list163816168279012" text:continue-list="list2508507051" text:style-name="WWNum8a">
              <text:list-item>
                <text:p text:style-name="P6">規劃、執行並測試遠距存取電子郵件系統</text:p>
              </text:list-item>
            </text:list>
            <text:list xml:id="list2719794347" text:style-name="WWNum51">
              <text:list-item text:start-value="1">
                <text:p text:style-name="P7">規劃<text:span text:style-name="T9">遠距存取</text:span><text:span text:style-name="T8">【註7】</text:span>郵件系統。</text:p>
              </text:list-item>
              <text:list-item text:style-override="WWNum5a">
                <text:p text:style-name="P8">設定郵件系統以供遠距存取。</text:p>
              </text:list-item>
              <text:list-item text:style-override="WWNum5a">
                <text:p text:style-name="P8"><text:span text:style-name="T6">測試郵件系統遠距存取。</text:span></text:p>
              </text:list-item>
            </text:list>
            <text:list xml:id="list163815572028739" text:continue-list="list163816168279012" text:style-name="WWNum8a">
              <text:list-item>
                <text:p text:style-name="P6">規劃、執行並測試企業入口網站或內容管理解決方案</text:p>
              </text:list-item>
            </text:list>
            <text:list xml:id="list1874079754" text:style-name="WWNum52">
              <text:list-item text:start-value="1">
                <text:p text:style-name="P9">規劃命名空間與伺服器架構，並配置<text:span text:style-name="T9">入口網站或內容管理軟體</text:span><text:span text:style-name="T8">【註8】</text:span><text:span text:style-name="T6">。</text:span></text:p>
              </text:list-item>
              <text:list-item text:style-override="WWNum24a">
                <text:p text:style-name="P10">設定存取權限與<text:span text:style-name="T9">安全性</text:span><text:span text:style-name="T8">【註9】</text:span><text:span text:style-name="T6">。</text:span></text:p>
              </text:list-item>
              <text:list-item text:style-override="WWNum24a">
                <text:p text:style-name="P10"><text:span text:style-name="T9">設定網路基礎設施</text:span><text:span text:style-name="T8">【註10】</text:span><text:span text:style-name="T6">。</text:span></text:p>
              </text:list-item>
              <text:list-item text:style-override="WWNum24a">
                <text:p text:style-name="P10">管理入口網站與相關服務的設計與客製化。</text:p>
              </text:list-item>
              <text:list-item text:style-override="WWNum24a">
                <text:p text:style-name="P10">監控效能與日誌。</text:p>
              </text:list-item>
              <text:list-item text:style-override="WWNum24a">
                <text:p text:style-name="P10">提供高可用性與災難復原措施。</text:p>
              </text:list-item>
              <text:list-item text:style-override="WWNum24a">
                <text:p text:style-name="P10"><text:span text:style-name="T6">測試解決方案的功能性。</text:span></text:p>
              </text:list-item>
            </text:list>
            <text:list xml:id="list163815119053349" text:continue-list="list163815572028739" text:style-name="WWNum8a">
              <text:list-item>
                <text:p text:style-name="P6">規劃、執行並測試協同合作工具</text:p>
              </text:list-item>
            </text:list>
            <text:list xml:id="list3316049321" text:style-name="WWNum53">
              <text:list-item text:start-value="1">
                <text:p text:style-name="P11">規劃命名空間與伺服器架構，並配置<text:span text:style-name="T10">協同合作軟體</text:span><text:span text:style-name="T8">【註11】</text:span><text:span text:style-name="T6">。</text:span></text:p>
              </text:list-item>
              <text:list-item text:style-override="WWNum25a">
                <text:p text:style-name="P12">設定存取權限與安全。</text:p>
              </text:list-item>
              <text:list-item text:style-override="WWNum25a">
                <text:p text:style-name="P12">設定網路基礎設施。</text:p>
              </text:list-item>
              <text:list-item text:style-override="WWNum25a">
                <text:p text:style-name="P12">依商業需求客製化。</text:p>
              </text:list-item>
              <text:list-item text:style-override="WWNum25a">
                <text:p text:style-name="P12">監控效能與記錄。</text:p>
              </text:list-item>
              <text:list-item text:style-override="WWNum25a">
                <text:p text:style-name="P12"><text:soft-page-break/>提供高可用性與災難復原措施。</text:p>
              </text:list-item>
              <text:list-item text:style-override="WWNum25a">
                <text:p text:style-name="P12"><text:span text:style-name="T6">測試協同合作功能性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28"><text:span text:style-name="T6">(K=knowledge知識)</text:span></text:p>
          </table:table-cell>
          <table:table-cell table:style-name="表格1.B6" office:value-type="string">
            <text:list xml:id="list2684388054" text:style-name="WWNum61">
              <text:list-item>
                <text:h text:style-name="P2" text:outline-level="1">郵件伺服器應用軟體知識</text:h>
              </text:list-item>
              <text:list-item>
                <text:h text:style-name="P2" text:outline-level="1">協同合作工具軟體知識</text:h>
              </text:list-item>
              <text:list-item>
                <text:h text:style-name="P2" text:outline-level="1">入口網站或內容管理軟體知識</text:h>
              </text:list-item>
              <text:list-item>
                <text:h text:style-name="P2" text:outline-level="1">網路負載平衡應用軟體知識</text:h>
              </text:list-item>
              <text:list-item>
                <text:h text:style-name="P2" text:outline-level="1">資料備份與還原方法</text:h>
              </text:list-item>
              <text:list-item>
                <text:h text:style-name="P2" text:outline-level="1">目錄管理知識</text:h>
              </text:list-item>
              <text:list-item>
                <text:h text:style-name="P2" text:outline-level="1">網路基礎建設知識</text:h>
              </text:list-item>
              <text:list-item>
                <text:h text:style-name="P2" text:outline-level="1">防火牆設定知識</text:h>
              </text:list-item>
              <text:list-item>
                <text:h text:style-name="P2" text:outline-level="1">網路安全與身份驗證方法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28"><text:span text:style-name="T6">(S=skills技能)</text:span></text:p>
          </table:table-cell>
          <table:table-cell table:style-name="表格1.B7" office:value-type="string">
            <text:list xml:id="list2356884032" text:style-name="WWNum55">
              <text:list-item text:start-value="1">
                <text:p text:style-name="P13">溝通協調能力</text:p>
              </text:list-item>
              <text:list-item text:style-override="WWNum29a">
                <text:p text:style-name="P14">規劃與設計客製化之企業通訊方案</text:p>
              </text:list-item>
              <text:list-item text:style-override="WWNum29a">
                <text:p text:style-name="P14">安裝與設定企業電子郵件系統的技術</text:p>
              </text:list-item>
              <text:list-item text:style-override="WWNum29a">
                <text:p text:style-name="P14">資料庫與網站研究能力</text:p>
              </text:list-item>
              <text:list-item text:style-override="WWNum29a">
                <text:p text:style-name="P14">入口網站應用軟體<text:span text:style-name="T6">技術能力</text:span></text:p>
              </text:list-item>
              <text:list-item text:style-override="WWNum29a">
                <text:p text:style-name="P14"><text:span text:style-name="T6">網路安全實務</text:span>能力</text:p>
              </text:list-item>
              <text:list-item text:style-override="WWNum29a">
                <text:p text:style-name="P14">監控效能與問題應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評量設計參考</text:span></text:p>
          </table:table-cell>
          <table:table-cell table:style-name="表格1.B8" office:value-type="string">
            <text:list xml:id="list2808810568" text:style-name="WWNum56">
              <text:list-item text:start-value="1">
                <text:p text:style-name="P15"><text:span text:style-name="T6">評量證據</text:span></text:p>
              </text:list-item>
            </text:list>
            <text:list xml:id="list260273167" text:style-name="WWNum57">
              <text:list-item text:start-value="1">
                <text:p text:style-name="P16">設計並執行企業郵件系統。</text:p>
              </text:list-item>
              <text:list-item text:style-override="WWNum15a">
                <text:p text:style-name="P17">設計並執行企業入口網站或內容管理系統。</text:p>
              </text:list-item>
              <text:list-item text:style-override="WWNum15a">
                <text:p text:style-name="P17">設計並執行商業協同合作工具。</text:p>
              </text:list-item>
              <text:list-item text:style-override="WWNum15a">
                <text:p text:style-name="P17"><text:span text:style-name="T11">設定網路、伺服器與應用軟體以提供最佳效能、符合安全性要求並避免已知的衝突。</text:span></text:p>
              </text:list-item>
              <text:list-item text:style-override="WWNum15a">
                <text:p text:style-name="P17"><text:span text:style-name="T11">設定應用軟體以符合客製化要求。</text:span></text:p>
              </text:list-item>
              <text:list-item text:style-override="WWNum15a">
                <text:p text:style-name="P17"><text:span text:style-name="T12">監控並測試解決方案</text:span><text:span text:style-name="T11">效能。</text:span></text:p>
              </text:list-item>
            </text:list>
            <text:list xml:id="list163814725061848" text:continue-list="list2808810568" text:style-name="WWNum14a">
              <text:list-item>
                <text:p text:style-name="P18"><text:span text:style-name="T6">評量情境與資源</text:span></text:p>
              </text:list-item>
            </text:list>
            <text:list xml:id="list3399385944" text:style-name="WWNum63">
              <text:list-item>
                <text:p text:style-name="P22">相關先備條件，如可安裝伺服器應用軟體的網站、連網之伺服器、工作站、交換器、廣域網路（WAN）存在的服務點等。</text:p>
              </text:list-item>
              <text:list-item>
                <text:p text:style-name="P23">視需要提供適當的學習和評量協助。</text:p>
              </text:list-item>
              <text:list-item>
                <text:p text:style-name="P19"><text:span text:style-name="T13">提供特殊需求人士</text:span><text:span text:style-name="T6">使用的</text:span><text:span text:style-name="T13">所需設備與支援。</text:span></text:p>
              </text:list-item>
            </text:list>
            <text:list xml:id="list163815037107800" text:continue-list="list163814725061848" text:style-name="WWNum14a">
              <text:list-item>
                <text:p text:style-name="P18"><text:span text:style-name="T6">評量方法</text:span></text:p>
              </text:list-item>
            </text:list>
            <text:list xml:id="list3780239244" text:style-name="WWNum59">
              <text:list-item text:start-value="1">
                <text:p text:style-name="P20"><text:span text:style-name="T13">評</text:span><text:span text:style-name="T6">量</text:span><text:span text:style-name="T13">企業溝通方案的設計報告</text:span><text:bookmark text:name="_GoBack"/><text:span text:style-name="T13">。</text:span></text:p>
              </text:list-item>
              <text:list-item text:style-override="WWNum17a">
                <text:p text:style-name="P21"><text:span text:style-name="T13">觀察受評者安裝並設定企業通訊方案情況。</text:span></text:p>
              </text:list-item>
              <text:list-item text:style-override="WWNum17a">
                <text:p text:style-name="P21">口頭或書面提問，評量受評者所需技能與知識。</text:p>
              </text:list-item>
              <text:list-item text:style-override="WWNum17a">
                <text:p text:style-name="P21"><text:span text:style-name="T13">評</text:span><text:span text:style-name="T6">量受評者</text:span><text:span text:style-name="T13">概述測試程序、測試結果與依測試結果</text:span><text:soft-page-break/><text:span text:style-name="T13">修改的報告。</text:span></text:p>
              </text:list-item>
              <text:list-item text:style-override="WWNum17a">
                <text:p text:style-name="P21"><text:span text:style-name="T13">檢視</text:span><text:span text:style-name="T6">受評者</text:span><text:span text:style-name="T13">概述設計流程報告，包括面臨挑戰與因應措施。</text:span></text:p>
              </text:list-item>
              <text:list-item text:style-override="WWNum17a">
                <text:p text:style-name="P21"><text:span text:style-name="T13">評</text:span><text:span text:style-name="T6">量受評者於</text:span><text:span text:style-name="T13">系統在效能與商業需求適用性的設計與執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說明與補充事項</text:span></text:p>
          </table:table-cell>
          <table:table-cell table:style-name="表格1.B9" office:value-type="string">
            <text:p text:style-name="P29"><text:span text:style-name="T6">【註1】</text:span>備妥現有網路<text:span text:style-name="T6">：如</text:span>檢查與現有系統是否相容、設定網域名稱系統（DNS）以支援郵件伺服器、重新設定其他網路服務以支援郵件、<text:span text:style-name="T13">使用工具檢查網路是否備好安裝郵件伺服器等。</text:span></text:p>
            <text:p text:style-name="P29"><text:span text:style-name="T6">【註2】</text:span>郵件伺服器<text:span text:style-name="T6">：如</text:span>Axigen Mail Server、Linux/Unix Sendmail、Microsoft Exchange、Open-Xchange Server等。</text:p>
            <text:p text:style-name="P29"><text:span text:style-name="T6">【註3】</text:span>郵件的用戶端存取<text:span text:style-name="T6">：如</text:span>身份驗證、憑證、網際網路訊息存取協定（IMAP）、<text:span text:style-name="T13">郵局通訊協定（POP）</text:span>、行動裝置<text:span text:style-name="T13">等。</text:span></text:p>
            <text:p text:style-name="P29"><text:span text:style-name="T6">【註4】</text:span>訊息完整性<text:span text:style-name="T6">：如</text:span>憑證、加密、資訊版權管理、安全或多功能網際網路郵件延伸（SMIME或MIME）、<text:span text:style-name="T13">傳輸層安全等。</text:span></text:p>
            <text:p text:style-name="P29"><text:span text:style-name="T6">【註5】</text:span>郵件的系統效能<text:span text:style-name="T6">：如</text:span>連結效能〔如郵件客戶端到伺服器、簡易電子傳輸協定（SMTP）客戶端到伺服器、SMTP伺服器到伺服器端〕、資料庫效能、郵件流量等。</text:p>
            <text:p text:style-name="P29"><text:span text:style-name="T6">【註6】</text:span>高可用性與資料復原措施<text:span text:style-name="T6">：如</text:span>伺服器故障自動切換、組態備份、資料庫備份、<text:span text:style-name="T13">複寫（Replicate）資料庫</text:span>、叢集<text:span text:style-name="T13">等。</text:span></text:p>
            <text:p text:style-name="P29"><text:span text:style-name="T6">【註7】</text:span>遠距存取<text:span text:style-name="T6">：如</text:span>用戶端網路郵件、<text:span text:style-name="T13">虛擬私人網路、行動電話或其他裝置等存取。</text:span></text:p>
            <text:p text:style-name="P29"><text:span text:style-name="T6">【註8】</text:span>入口網站或內容管理軟體<text:span text:style-name="T6">：如</text:span>IBM Websphere、Oracle、<text:span text:style-name="T14">WildFly／</text:span>JBoss、Microsoft SharePoint等。</text:p>
            <text:p text:style-name="P29"><text:span text:style-name="T6">【註9】</text:span>安全性<text:span text:style-name="T6">：如</text:span>存取政策、應用程式身份認證、資料庫權限、資訊版權管理、網站權限等。</text:p>
            <text:p text:style-name="P30"><text:span text:style-name="T6">【註10】設定</text:span>網路基礎設施<text:span text:style-name="T6">：如</text:span>防火牆設定、名稱解析、<text:span text:style-name="T13">網路負載平衡等。</text:span></text:p>
            <text:p text:style-name="P30"><text:span text:style-name="T6">【註11】</text:span>協同合作軟體<text:span text:style-name="T6">：如</text:span>思科協同工具、IBM Domino或Lotus、GroupWise、Microsoft SharePoint、維基引擎等。</text:p>
          </table:table-cell>
        </table:table-row>
      </table:table>
      <text:p text:style-name="P27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標題_20_1_20_字元" style:display-name="標題 1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21</meta:editing-cycles>
    <meta:print-date>2015-08-03T07:53:00</meta:print-date>
    <meta:creation-date>2021-06-29T15:20:00</meta:creation-date>
    <dc:date>2021-11-25T03:09:00</dc:date>
    <meta:editing-duration>PT1H50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95" meta:word-count="1735" meta:character-count="1994" meta:non-whitespace-character-count="1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