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4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48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50">
      <style:paragraph-properties fo:orphans="0" fo:widows="0"/>
      <style:text-properties style:font-name="微軟正黑體" style:font-name-asian="微軟正黑體1" style:font-size-complex="12pt"/>
    </style:style>
    <style:style style:name="P6" style:family="paragraph" style:parent-style-name="Heading_20_2" style:list-style-name="WWNum46">
      <style:paragraph-properties fo:orphans="0" fo:widows="0"/>
      <style:text-properties style:font-size-complex="12pt"/>
    </style:style>
    <style:style style:name="P7" style:family="paragraph" style:parent-style-name="Heading_20_2" style:list-style-name="WWNum47">
      <style:paragraph-properties fo:orphans="0" fo:widows="0"/>
      <style:text-properties style:font-size-complex="12pt"/>
    </style:style>
    <style:style style:name="P8" style:family="paragraph" style:parent-style-name="Heading_20_2" style:list-style-name="WWNum35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9" style:family="paragraph" style:parent-style-name="Heading_20_2" style:list-style-name="WWNum8a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10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1" style:family="paragraph" style:parent-style-name="Heading_20_5" style:list-style-name="WWNum53">
      <style:paragraph-properties fo:orphans="0" fo:widows="0"/>
      <style:text-properties style:font-size-complex="12pt"/>
    </style:style>
    <style:style style:name="P12" style:family="paragraph" style:parent-style-name="Heading_20_5" style:list-style-name="WWNum52">
      <style:paragraph-properties fo:orphans="0" fo:widows="0"/>
      <style:text-properties style:font-size-complex="12pt"/>
    </style:style>
    <style:style style:name="P13" style:family="paragraph" style:parent-style-name="Heading_20_5" style:list-style-name="WWNum51">
      <style:paragraph-properties fo:orphans="0" fo:widows="0"/>
      <style:text-properties style:font-size-complex="12pt"/>
    </style:style>
    <style:style style:name="P14" style:family="paragraph" style:parent-style-name="List_20_Paragraph" style:list-style-name="WWNum48">
      <style:paragraph-properties fo:orphans="0" fo:widows="0"/>
      <style:text-properties style:font-name-complex="F" style:font-size-complex="12pt"/>
    </style:style>
    <style:style style:name="P15" style:family="paragraph" style:parent-style-name="List_20_Paragraph" style:list-style-name="WWNum50">
      <style:paragraph-properties fo:orphans="0" fo:widows="0"/>
      <style:text-properties style:font-size-complex="12pt"/>
    </style:style>
    <style:style style:name="P16" style:family="paragraph" style:parent-style-name="List_20_Paragraph" style:list-style-name="WWNum40">
      <style:paragraph-properties fo:orphans="0" fo:widows="0"/>
      <style:text-properties style:font-size-complex="12pt"/>
    </style:style>
    <style:style style:name="P17" style:family="paragraph" style:parent-style-name="List_20_Paragraph" style:list-style-name="WWNum7a">
      <style:paragraph-properties fo:orphans="0" fo:widows="0"/>
      <style:text-properties style:font-size-complex="12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_20__28_user_29_">
      <style:paragraph-properties fo:line-height="0.706cm" fo:text-align="justify" style:justify-single-word="false"/>
    </style:style>
    <style:style style:name="P21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2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fo:language="en" fo:country="NZ"/>
    </style:style>
    <style:style style:name="T6" style:family="text">
      <style:text-properties fo:language="en" fo:country="NZ" style:text-underline-style="solid" style:text-underline-width="auto" style:text-underline-color="font-color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fo:letter-spacing="-0.018cm" style:font-name-complex="Times New Roman1"/>
    </style:style>
    <style:style style:name="T9" style:family="text">
      <style:text-properties style:font-name-complex="F"/>
    </style:style>
    <style:style style:name="T10" style:family="text">
      <style:text-properties style:font-name-complex="F" style:font-size-complex="12pt"/>
    </style:style>
    <style:style style:name="T11" style:family="text">
      <style:text-properties style:font-name-complex="SimSun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text:span text:style-name="T1">職能單元代碼</text:span></text:p>
          </table:table-cell>
          <table:table-cell table:style-name="表格1.B1" office:value-type="string">
            <text:p text:style-name="P21"><text:span text:style-name="T1">INM4R2013v2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單元名稱</text:span></text:p>
          </table:table-cell>
          <table:table-cell table:style-name="表格1.B2" office:value-type="string">
            <text:p text:style-name="P22">製作無線電鏈路分析工作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領域類別</text:span></text:p>
          </table:table-cell>
          <table:table-cell table:style-name="表格1.B3" office:value-type="string">
            <text:p text:style-name="P22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單元級別</text:span></text:p>
          </table:table-cell>
          <table:table-cell table:style-name="表格1.B4" office:value-type="string">
            <text:p text:style-name="P22">4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工作任務與行為指標</text:span></text:p>
          </table:table-cell>
          <table:table-cell table:style-name="表格1.B5" office:value-type="string">
            <text:list xml:id="list1316155634" text:style-name="WWNum34">
              <text:list-item text:start-value="1">
                <text:h text:style-name="P2" text:outline-level="1" text:restart-numbering="true" text:start-value="1">分析無線電系統之適用性</text:h>
              </text:list-item>
            </text:list>
            <text:list xml:id="list80743974" text:style-name="WWNum35">
              <text:list-item text:start-value="1">
                <text:h text:style-name="P8" text:outline-level="2" text:restart-numbering="true" text:start-value="1"><text:span text:style-name="T5">分析行動無線電系統的</text:span><text:span text:style-name="T6">功能元件</text:span><text:span text:style-name="T7">【註1】</text:span><text:span text:style-name="T5">頻譜效率，決定使用的最佳頻率。</text:span></text:h>
              </text:list-item>
              <text:list-item text:style-override="WWNum8a">
                <text:h text:style-name="P9" text:outline-level="2"><text:span text:style-name="T5">分析</text:span><text:span text:style-name="T6">無線電系統</text:span><text:span text:style-name="T7">【註2】</text:span><text:span text:style-name="T5">的特徵，評估特定應用程序的成效。</text:span></text:h>
              </text:list-item>
              <text:list-item text:style-override="WWNum8a">
                <text:h text:style-name="P9" text:outline-level="2"><text:span text:style-name="T5">比較無線電系統使用的天線特徵及規格，以協助制定無線電鏈路分析工作。</text:span></text:h>
              </text:list-item>
              <text:list-item text:style-override="WWNum8a">
                <text:h text:style-name="P9" text:outline-level="2"><text:span text:style-name="T5">報告說明無線電系統的適用性，包括提升網路效能的建議事項。</text:span></text:h>
              </text:list-item>
            </text:list>
            <text:list xml:id="list163921578496666" text:continue-list="list1316155634" text:style-name="WWNum6a">
              <text:list-item>
                <text:h text:style-name="P3" text:outline-level="1">計算無線電鏈路分析</text:h>
              </text:list-item>
            </text:list>
            <text:list xml:id="list617448808" text:style-name="WWNum46">
              <text:list-item>
                <text:h text:style-name="P6" text:outline-level="2"><text:span text:style-name="T5">利用相關傳播模式中的</text:span><text:span text:style-name="T6">變項</text:span><text:span text:style-name="T7">【註3】</text:span><text:span text:style-name="T5">，計算</text:span><text:span text:style-name="T6">路徑損耗</text:span><text:span text:style-name="T7">【註4】</text:span><text:span text:style-name="T5">，以為供電鏈路分析所用。</text:span></text:h>
              </text:list-item>
              <text:list-item>
                <text:h text:style-name="P6" text:outline-level="2"><text:span text:style-name="T5">依容許的動力餘裕規格表，評估供電鏈路分析。</text:span></text:h>
              </text:list-item>
              <text:list-item>
                <text:h text:style-name="P6" text:outline-level="2"><text:span text:style-name="T5">評估</text:span><text:span text:style-name="T6">調變類型</text:span><text:span text:style-name="T7">【註5】</text:span><text:span text:style-name="T5">與頻譜效率。</text:span></text:h>
              </text:list-item>
              <text:list-item>
                <text:h text:style-name="P6" text:outline-level="2"><text:span text:style-name="T5">確認無線電的供電鏈路分析符合</text:span><text:span text:style-name="T6">可靠性需求</text:span><text:span text:style-name="T7">【註6】</text:span><text:span text:style-name="T5">。</text:span></text:h>
              </text:list-item>
            </text:list>
            <text:list xml:id="list163920837724481" text:continue-list="list163921578496666" text:style-name="WWNum6a">
              <text:list-item>
                <text:h text:style-name="P3" text:outline-level="1">完成評估及規劃文件</text:h>
              </text:list-item>
            </text:list>
            <text:list xml:id="list1388034626" text:style-name="WWNum47">
              <text:list-item>
                <text:h text:style-name="P7" text:outline-level="2">完成無線電系統效能評估報告，包括系統改善建議事項。</text:h>
              </text:list-item>
              <text:list-item>
                <text:h text:style-name="P7" text:outline-level="2">以文件記錄無線電系統最佳供電鏈路分析的決策流程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內涵</text:span></text:p>
            <text:p text:style-name="P21"><text:span text:style-name="T1">(K=</text:span><text:span text:style-name="T8">knowledge</text:span><text:span text:style-name="T1">知識)</text:span></text:p>
          </table:table-cell>
          <table:table-cell table:style-name="表格1.B6" office:value-type="string">
            <text:list xml:id="list2402107347" text:style-name="WWNum48">
              <text:list-item>
                <text:p text:style-name="P14">職業安全衛生相關規範</text:p>
              </text:list-item>
              <text:list-item>
                <text:p text:style-name="P14">無線電通訊系統傳播原理與方法</text:p>
              </text:list-item>
              <text:list-item>
                <text:h text:style-name="P4" text:outline-level="1">高頻、特高頻、超高頻與微波接收技術知識</text:h>
              </text:list-item>
              <text:list-item>
                <text:h text:style-name="P4" text:outline-level="1">無線電調變方法</text:h>
              </text:list-item>
              <text:list-item>
                <text:h text:style-name="P4" text:outline-level="1">多工系統、發射器與接收器的運作知識</text:h>
              </text:list-item>
              <text:list-item>
                <text:h text:style-name="P4" text:outline-level="1">RF科技與損耗知識</text:h>
              </text:list-item>
              <text:list-item>
                <text:h text:style-name="P4" text:outline-level="1">組織方針與程序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內涵</text:span></text:p>
            <text:p text:style-name="P21"><text:span text:style-name="T1">(S=skills技能)</text:span></text:p>
          </table:table-cell>
          <table:table-cell table:style-name="表格1.B7" office:value-type="string">
            <text:list xml:id="list3165966417" text:style-name="WWNum50">
              <text:list-item>
                <text:h text:style-name="P5" text:outline-level="1">溝通協調能力</text:h>
              </text:list-item>
              <text:list-item>
                <text:p text:style-name="P15"><text:span text:style-name="T9">職業安全衛生</text:span>風險管控能力</text:p>
              </text:list-item>
              <text:list-item>
                <text:h text:style-name="P5" text:outline-level="1">擬定無線電鏈路規劃專案</text:h>
              </text:list-item>
              <text:list-item>
                <text:h text:style-name="P5" text:outline-level="1">分析無線電系統及效能</text:h>
              </text:list-item>
              <text:list-item>
                <text:h text:style-name="P5" text:outline-level="1">無線電調變技術能力</text:h>
              </text:list-item>
              <text:list-item>
                <text:h text:style-name="P5" text:outline-level="1">路徑損耗與餘裕計算能力<text:bookmark text:name="_GoBack"/></text:h>
              </text:list-item>
              <text:list-item>
                <text:h text:style-name="P5" text:outline-level="1">研究系統效能改善建議事項</text:h>
              </text:list-item>
              <text:list-item>
                <text:h text:style-name="P5" text:outline-level="1"><text:soft-page-break/>製作無線電系統效能評估與決策報告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評量設計參考</text:span></text:p>
          </table:table-cell>
          <table:table-cell table:style-name="表格1.B8" office:value-type="string">
            <text:list xml:id="list2268177341" text:style-name="WWNum40">
              <text:list-item text:start-value="1">
                <text:p text:style-name="P16">評量證據</text:p>
              </text:list-item>
            </text:list>
            <text:list xml:id="list2468769955" text:style-name="WWNum53">
              <text:list-item>
                <text:h text:style-name="P11" text:outline-level="5"><text:span text:style-name="T5">分析無線電路徑的訊號衰減特徵，計算不同距離與天線高度相對發射功率的供電分析。</text:span></text:h>
              </text:list-item>
              <text:list-item>
                <text:h text:style-name="P11" text:outline-level="5"><text:span text:style-name="T5">研究行動電話頻率分配所導致的限制，模擬基地台周邊載波干擾輻射場型。</text:span></text:h>
              </text:list-item>
              <text:list-item>
                <text:h text:style-name="P11" text:outline-level="5"><text:span text:style-name="T5">完成無線電系統效能評估報告，記錄供電鏈路分析決策流程。</text:span></text:h>
              </text:list-item>
            </text:list>
            <text:list xml:id="list163922353130023" text:continue-list="list2268177341" text:style-name="WWNum7a">
              <text:list-item>
                <text:p text:style-name="P17">評量情境與資源</text:p>
              </text:list-item>
            </text:list>
            <text:list xml:id="list3333154166" text:style-name="WWNum52">
              <text:list-item>
                <text:h text:style-name="P12" text:outline-level="5"><text:span text:style-name="T5">具電信營運的場域。</text:span></text:h>
              </text:list-item>
              <text:list-item>
                <text:h text:style-name="P12" text:outline-level="5"><text:span text:style-name="T5">行動話務裝置與設備。</text:span></text:h>
              </text:list-item>
              <text:list-item>
                <text:h text:style-name="P12" text:outline-level="5"><text:span text:style-name="T5">網路電腦與相關軟體。</text:span></text:h>
              </text:list-item>
            </text:list>
            <text:list xml:id="list163920530239835" text:continue-list="list163922353130023" text:style-name="WWNum7a">
              <text:list-item>
                <text:p text:style-name="P17">評量方法</text:p>
              </text:list-item>
            </text:list>
            <text:list xml:id="list3642145968" text:style-name="WWNum51">
              <text:list-item>
                <text:h text:style-name="P13" text:outline-level="5">口頭或書面提問，評量受評者所需知識。</text:h>
              </text:list-item>
              <text:list-item>
                <text:h text:style-name="P13" text:outline-level="5"><text:span text:style-name="T5">審核</text:span>受評者<text:span text:style-name="T5">針對不同通訊方案所完成的鏈路分析報告。</text:span></text:h>
              </text:list-item>
              <text:list-item>
                <text:h text:style-name="P13" text:outline-level="5"><text:span text:style-name="T5">觀察</text:span>受評者<text:span text:style-name="T5">分析無線電系統與估算鏈路分析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說明與補充事項</text:span></text:p>
          </table:table-cell>
          <table:table-cell table:style-name="表格1.B9" office:value-type="string">
            <text:h text:style-name="P10" text:outline-level="4"><text:span text:style-name="T1">【註1】</text:span>功能元件：如<text:span text:style-name="T5">分碼多重進接（CDMA）、分時多重進接（TDMA）、寬頻分碼多工接取（WCDMA）</text:span>等。</text:h>
            <text:h text:style-name="P10" text:outline-level="4"><text:span text:style-name="T1">【註2】</text:span>無線電系統：如4G、5G、CDMA、全球行動通訊系統、主幹網路、WCDMA等。</text:h>
            <text:h text:style-name="P10" text:outline-level="4"><text:span text:style-name="T1">【註3】</text:span>變項：如雜波因素、行動傳輸之督卜勒效應、頻率、菲涅耳距離及吸收、點對多點、點對點、瑞雷衰退（Raleigh fading）及對策、<text:span text:style-name="T5">反射係數等。</text:span></text:h>
            <text:h text:style-name="P10" text:outline-level="4"><text:span text:style-name="T1">【註4】</text:span>路徑損耗：意指接收功率相對於發射功率，可能取決於天線高度、大氣吸收、距離、下雨、<text:span text:style-name="T5">反射係數等。</text:span></text:h>
            <text:h text:style-name="P10" text:outline-level="4"><text:span text:style-name="T1">【註5】</text:span>調變類型：如FM、AM、正交頻分多工（OFDM）、COFDM、四相調制<text:span text:style-name="T11">相移鍵控（</text:span>QPSK<text:span text:style-name="T11">）</text:span>、256 QAM等。</text:h>
            <text:h text:style-name="P10" text:outline-level="4"><text:span text:style-name="T1">【註6】</text:span>可靠性需求：如壓差、中斷時間、動力餘裕、訊號衰減等。</text:h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更新紀錄</text:p>
          </table:table-cell>
        </table:table-row>
        <table:table-row table:style-name="表格2.2">
          <table:table-cell table:style-name="表格2.A2" office:value-type="string">
            <text:p text:style-name="P19">2021年修訂職能內容。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style:use-window-font-color="true" loext:opacity="0%" fo:font-size="8pt" style:font-size-asian="8pt"/>
    </style:style>
    <style:style style:name="ListLabel_20_26" style:display-name="ListLabel 2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style:font-name-asian="新細明體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-asian="新細明體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-asian="新細明體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-asian="新細明體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-asian="新細明體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4" style:display-name="ListLabel 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5" style:display-name="ListLabel 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2" style:display-name="ListLabel 5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3" style:display-name="ListLabel 53" style:family="text">
      <style:text-properties fo:language="en" fo:country="US"/>
    </style:style>
    <style:style style:name="ListLabel_20_54" style:display-name="ListLabel 5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5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2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5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5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44</meta:editing-cycles>
    <meta:print-date>2015-08-03T07:53:00</meta:print-date>
    <meta:creation-date>2021-04-20T11:44:00</meta:creation-date>
    <dc:date>2021-11-25T07:08:00</dc:date>
    <meta:editing-duration>PT13H59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5" meta:word-count="1127" meta:character-count="1230" meta:non-whitespace-character-count="12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