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2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7">
      <style:paragraph-properties fo:orphans="0" fo:widows="0"/>
      <style:text-properties style:font-size-complex="12pt"/>
    </style:style>
    <style:style style:name="P7" style:family="paragraph" style:parent-style-name="Heading_20_2" style:list-style-name="WWNum48">
      <style:paragraph-properties fo:orphans="0" fo:widows="0"/>
      <style:text-properties style:font-size-complex="12pt"/>
    </style:style>
    <style:style style:name="P8" style:family="paragraph" style:parent-style-name="Heading_20_2" style:list-style-name="WWNum33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2" style:family="paragraph" style:parent-style-name="Heading_20_4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3" style:family="paragraph" style:parent-style-name="Heading_20_5" style:list-style-name="WWNum55">
      <style:paragraph-properties fo:orphans="0" fo:widows="0"/>
      <style:text-properties style:font-size-complex="12pt"/>
    </style:style>
    <style:style style:name="P14" style:family="paragraph" style:parent-style-name="Heading_20_5" style:list-style-name="WWNum54">
      <style:paragraph-properties fo:orphans="0" fo:widows="0"/>
      <style:text-properties style:font-size-complex="12pt"/>
    </style:style>
    <style:style style:name="P15" style:family="paragraph" style:parent-style-name="Heading_20_5" style:list-style-name="WWNum53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52">
      <style:paragraph-properties fo:orphans="0" fo:widows="0"/>
      <style:text-properties fo:language="en" fo:country="NZ" style:font-name-complex="F" style:font-size-complex="12pt"/>
    </style:style>
    <style:style style:name="P17" style:family="paragraph" style:parent-style-name="List_20_Paragraph" style:list-style-name="WWNum52">
      <style:paragraph-properties fo:orphans="0" fo:widows="0"/>
      <style:text-properties fo:language="en" fo:country="NZ"/>
    </style:style>
    <style:style style:name="P18" style:family="paragraph" style:parent-style-name="List_20_Paragraph" style:list-style-name="WWNum52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40">
      <style:paragraph-properties fo:orphans="0" fo:widows="0"/>
      <style:text-properties style:font-size-complex="12pt"/>
    </style:style>
    <style:style style:name="P20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5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-complex="Lantinghei TC Extraligh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name-complex="微軟正黑體1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font-name-complex="F" style:font-size-complex="12pt"/>
    </style:style>
    <style:style style:name="T10" style:family="text">
      <style:text-properties fo:language="en" fo:country="NZ" style:font-name-complex="Lantinghei TC Extralight"/>
    </style:style>
    <style:style style:name="T11" style:family="text">
      <style:text-properties fo:language="en" fo:country="NZ" style:font-name-complex="Kaiti SC Black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complex="Lantinghei TC Extralight"/>
    </style:style>
    <style:style style:name="T15" style:family="text">
      <style:text-properties fo:letter-spacing="-0.018cm" style:font-name-complex="Times New Roman1"/>
    </style:style>
    <style:style style:name="T16" style:family="text">
      <style:text-properties style:font-name-complex="F" style:font-size-complex="12pt"/>
    </style:style>
    <style:style style:name="T17" style:family="text">
      <style:text-properties style:font-name-complex="Kaiti SC Black"/>
    </style:style>
    <style:style style:name="T18" style:family="text">
      <style:text-properties style:letter-kerning="false"/>
    </style:style>
    <style:style style:name="T19" style:family="text">
      <style:text-properties style:font-name-complex="Wawati TC Regular"/>
    </style:style>
    <style:style style:name="T20" style:family="text">
      <style:text-properties style:font-name-complex="Microsoft Tai Le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INM4R2059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3">製</text:span>作<text:span text:style-name="T3">並評</text:span>估行動通信<text:span text:style-name="T3">網</text:span>路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4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197469721" text:style-name="WWNum32">
              <text:list-item text:start-value="1">
                <text:h text:style-name="P2" text:outline-level="1" text:restart-numbering="true" text:start-value="1">規劃<text:span text:style-name="T7">並設計行動通信</text:span>網路</text:h>
              </text:list-item>
            </text:list>
            <text:list xml:id="list2867286363" text:style-name="WWNum33">
              <text:list-item text:start-value="1">
                <text:h text:style-name="P8" text:outline-level="2" text:restart-numbering="true" text:start-value="1"><text:span text:style-name="T6">分析</text:span>行動通信<text:span text:style-name="T8">網路</text:span><text:span text:style-name="T12">【註1】</text:span><text:span text:style-name="T6">的</text:span><text:span text:style-name="T8">需求</text:span><text:span text:style-name="T12">【註2】</text:span><text:span text:style-name="T6">。</text:span></text:h>
              </text:list-item>
              <text:list-item text:style-override="WWNum8a">
                <text:h text:style-name="P9" text:outline-level="2"><text:span text:style-name="T6">檢視</text:span>行動通信<text:span text:style-name="T6">網路</text:span><text:span text:style-name="T8">系統</text:span><text:span text:style-name="T12">【註3】</text:span><text:span text:style-name="T6">的</text:span><text:span text:style-name="T8">技術特性</text:span><text:span text:style-name="T12">【註4】</text:span><text:span text:style-name="T6">。</text:span></text:h>
              </text:list-item>
              <text:list-item text:style-override="WWNum8a">
                <text:h text:style-name="P9" text:outline-level="2"><text:span text:style-name="T6">檢視</text:span>行動通信<text:span text:style-name="T6">網路結構並確認提供多樣化服務的網路需求，從聲音與訊息服務到互動式多媒體服務，包括視訊會議與網路存取。</text:span></text:h>
              </text:list-item>
              <text:list-item text:style-override="WWNum8a">
                <text:h text:style-name="P9" text:outline-level="2"><text:span text:style-name="T6">檢視</text:span>行動通信<text:span text:style-name="T6">網路系統的技術特性、數據速率、操作頻率與多工方案。</text:span></text:h>
              </text:list-item>
              <text:list-item text:style-override="WWNum8a">
                <text:h text:style-name="P9" text:outline-level="2"><text:span text:style-name="T6">依技術</text:span><text:span text:style-name="T8">規格</text:span><text:span text:style-name="T12">【註5】</text:span><text:span text:style-name="T6">與需求建立天線、終端機、處理器、必要協定及架構的定位與類型。</text:span></text:h>
              </text:list-item>
            </text:list>
            <text:list xml:id="list163951224519476" text:continue-list="list1197469721" text:style-name="WWNum6a">
              <text:list-item>
                <text:h text:style-name="P3" text:outline-level="1">研究調查並評估提案的行動通信網路設計特色</text:h>
              </text:list-item>
            </text:list>
            <text:list xml:id="list59009467" text:style-name="WWNum47">
              <text:list-item>
                <text:h text:style-name="P6" text:outline-level="2">完整調查以IP為基礎的行動通信網路系統提供端對端IP整合方案，將聲音、數據與串流多媒體傳送至任何時間、任何地點漫遊的終端使用者之相關技術。</text:h>
              </text:list-item>
              <text:list-item>
                <text:h text:style-name="P6" text:outline-level="2">研究調查行動通信網路的存取方案。</text:h>
              </text:list-item>
              <text:list-item>
                <text:h text:style-name="P6" text:outline-level="2">研究調查IPv6支援更多以IP為基礎的無線裝置，包括裝置所提供的應用如改善的群播、安全、路徑最小化能力等。</text:h>
              </text:list-item>
              <text:list-item>
                <text:h text:style-name="P6" text:outline-level="2">調查<text:span text:style-name="T13">進階天線系統</text:span><text:span text:style-name="T12">【註6】</text:span>的使用方式，使行動通信網路得以高速率、高可靠性與長程通訊的能力來啟動。</text:h>
              </text:list-item>
            </text:list>
            <text:list xml:id="list163950302725824" text:continue-list="list163951224519476" text:style-name="WWNum6a">
              <text:list-item>
                <text:h text:style-name="P3" text:outline-level="1"><text:span text:style-name="T3">製</text:span>作<text:span text:style-name="T3">網</text:span>路架<text:span text:style-name="T3">構設計</text:span>的<text:span text:style-name="T14">報</text:span><text:span text:style-name="T13">告</text:span><text:span text:style-name="T12">【註7】</text:span></text:h>
              </text:list-item>
            </text:list>
            <text:list xml:id="list250369663" text:style-name="WWNum48">
              <text:list-item>
                <text:h text:style-name="P7" text:outline-level="2">報告說明<text:span text:style-name="T13">互相競爭的技術</text:span><text:span text:style-name="T12">【註8】</text:span>對彼此的影響。</text:h>
              </text:list-item>
              <text:list-item>
                <text:h text:style-name="P7" text:outline-level="2">調查各世代<text:span text:style-name="T6">移動式網路</text:span>技術可能面臨的交互運作性與漫遊問題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5">knowledge</text:span><text:span text:style-name="T1">知識)</text:span></text:p>
          </table:table-cell>
          <table:table-cell table:style-name="表格1.B6" office:value-type="string">
            <text:list xml:id="list2519412704" text:style-name="WWNum50">
              <text:list-item>
                <text:h text:style-name="P4" text:outline-level="1">網路設計相關知識</text:h>
              </text:list-item>
              <text:list-item>
                <text:h text:style-name="P4" text:outline-level="1">網路軟硬體產品特色</text:h>
              </text:list-item>
              <text:list-item>
                <text:h text:style-name="P4" text:outline-level="1">安全產品、設備及程序與其特色與能力</text:h>
              </text:list-item>
              <text:list-item>
                <text:h text:style-name="P4" text:outline-level="1">行動通信網路系統技術相關知識與設計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3903887667" text:style-name="WWNum52">
              <text:list-item>
                <text:h text:style-name="P5" text:outline-level="1"><text:span text:style-name="T6">溝通協調能力</text:span></text:h>
              </text:list-item>
              <text:list-item>
                <text:p text:style-name="P16">規劃行動通信網路設計專案</text:p>
              </text:list-item>
              <text:list-item>
                <text:h text:style-name="P5" text:outline-level="1">分析移動式網路技術面臨的交互運作性與漫遊<text:bookmark text:name="_GoBack"/>問題</text:h>
              </text:list-item>
              <text:list-item>
                <text:h text:style-name="P5" text:outline-level="1"><text:span text:style-name="T6">研究行動通信網路的設計特性</text:span></text:h>
              </text:list-item>
              <text:list-item>
                <text:p text:style-name="P18">網路軟硬體操作<text:span text:style-name="T6">技術能力</text:span></text:p>
              </text:list-item>
              <text:list-item>
                <text:p text:style-name="P17"><text:span text:style-name="T16">撰寫行動通信網路設計專案紀錄與呈報實務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1662378054" text:style-name="WWNum40">
              <text:list-item text:start-value="1">
                <text:p text:style-name="P19">評量證據</text:p>
              </text:list-item>
            </text:list>
            <text:list xml:id="list1075815317" text:style-name="WWNum55">
              <text:list-item>
                <text:h text:style-name="P13" text:outline-level="5"><text:span text:style-name="T6">能調查研究移動式網路的特性。</text:span></text:h>
              </text:list-item>
              <text:list-item>
                <text:h text:style-name="P13" text:outline-level="5"><text:span text:style-name="T6">能設計可行的移動式網路方案以符合企業需求。</text:span></text:h>
              </text:list-item>
            </text:list>
            <text:list xml:id="list163950442921997" text:continue-list="list1662378054" text:style-name="WWNum7a">
              <text:list-item>
                <text:p text:style-name="P20">評量情境與資源</text:p>
              </text:list-item>
            </text:list>
            <text:list xml:id="list2062456568" text:style-name="WWNum54">
              <text:list-item>
                <text:h text:style-name="P14" text:outline-level="5"><text:span text:style-name="T3">設計整合</text:span><text:span text:style-name="T17">式</text:span>行動通信<text:span text:style-name="T3">網</text:span><text:span text:style-name="T17">路的預算。</text:span></text:h>
              </text:list-item>
              <text:list-item>
                <text:h text:style-name="P14" text:outline-level="5">行動通信<text:span text:style-name="T3">網</text:span><text:span text:style-name="T17">路結構。</text:span></text:h>
              </text:list-item>
              <text:list-item>
                <text:h text:style-name="P14" text:outline-level="5"><text:span text:style-name="T17">客戶需求、預期流量、技術規格。</text:span></text:h>
              </text:list-item>
              <text:list-item>
                <text:h text:style-name="P14" text:outline-level="5"><text:span text:style-name="T17">各種資訊科技企業方案的資訊與文件。</text:span></text:h>
              </text:list-item>
              <text:list-item>
                <text:h text:style-name="P14" text:outline-level="5"><text:span text:style-name="T18">提供特殊需求人士使用的所需設備與支援。</text:span></text:h>
              </text:list-item>
            </text:list>
            <text:list xml:id="list163950333365472" text:continue-list="list163950442921997" text:style-name="WWNum7a">
              <text:list-item>
                <text:p text:style-name="P20">評量方法</text:p>
              </text:list-item>
            </text:list>
            <text:list xml:id="list3030510327" text:style-name="WWNum53">
              <text:list-item>
                <text:h text:style-name="P15" text:outline-level="5"><text:span text:style-name="T19">口頭、網路或書面詢問，評量受評者目前產業網路與設計方法。</text:span></text:h>
              </text:list-item>
              <text:list-item>
                <text:h text:style-name="P15" text:outline-level="5"><text:span text:style-name="T19">檢核受評者交付的</text:span><text:span text:style-name="T3">報告，</text:span><text:span text:style-name="T19">包括概述執行的評估流程以及面臨的挑戰與處理方式。</text:span></text:h>
              </text:list-item>
              <text:list-item>
                <text:h text:style-name="P15" text:outline-level="5"><text:span text:style-name="T3">觀</text:span><text:span text:style-name="T17">察受</text:span><text:span text:style-name="T3">評</text:span><text:span text:style-name="T17">者</text:span><text:span text:style-name="T3">安裝多重天線。</text:span></text:h>
              </text:list-item>
              <text:list-item>
                <text:h text:style-name="P15" text:outline-level="5"><text:span text:style-name="T10">依性能與企業需求，評</text:span><text:span text:style-name="T11">量受</text:span><text:span text:style-name="T10">評</text:span><text:span text:style-name="T11">者</text:span><text:span text:style-name="T10">設計</text:span><text:span text:style-name="T11">的</text:span><text:span text:style-name="T10">網</text:span><text:span text:style-name="T11">路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<text:span text:style-name="T3">網</text:span>路<text:span text:style-name="T20">：</text:span>如行動通信網路、網際網路、全國廣域網路、公用交換電話網路（PSTN）等。</text:h>
            <text:h text:style-name="P11" text:outline-level="4"><text:span text:style-name="T1">【註2】</text:span><text:span text:style-name="T3">需求</text:span><text:span text:style-name="T20">：</text:span>如應<text:span text:style-name="T17">用、</text:span>網<text:span text:style-name="T17">路、系</text:span>統、業務等。</text:h>
            <text:h text:style-name="P11" text:outline-level="4"><text:span text:style-name="T1">【註3】</text:span>系<text:span text:style-name="T3">統</text:span><text:span text:style-name="T20">：</text:span>如<text:span text:style-name="T3">運</text:span>作行動通信<text:span text:style-name="T3">網</text:span>路的硬<text:span text:style-name="T3">體、軟體組</text:span>件等。</text:h>
            <text:h text:style-name="P10" text:outline-level="4"><text:span text:style-name="T1">【註4】</text:span>技<text:span text:style-name="T3">術</text:span>特性<text:span text:style-name="T20">：</text:span>如能力等<text:span text:style-name="T3">級、編碼方案、數據速率、操作頻率與調節方案等。</text:span></text:h>
            <text:h text:style-name="P10" text:outline-level="4"><text:span text:style-name="T1">【註5】</text:span><text:span text:style-name="T3">規</text:span>格<text:span text:style-name="T20">：</text:span>如目前系<text:span text:style-name="T3">統</text:span>功能性、技<text:span text:style-name="T3">術規</text:span>格、使用者<text:span text:style-name="T3">問題陳述等。</text:span></text:h>
            <text:h text:style-name="P10" text:outline-level="4"><text:span text:style-name="T1">【註6】</text:span><text:span text:style-name="T3">進階</text:span>天<text:span text:style-name="T3">線</text:span>系<text:span text:style-name="T3">統</text:span><text:span text:style-name="T20">：</text:span>如適應性天線、多輸入多輸出系統（MIMO）等。</text:h>
            <text:h text:style-name="P12" text:outline-level="4"><text:span text:style-name="T1">【註7】</text:span><text:span text:style-name="T3">報</text:span>告<text:span text:style-name="T20">：</text:span>如<text:span text:style-name="T6">客戶訓練、國際標準組織、命名標準、專案管理模板及報告撰寫、滿意度報告、技術報告、版本控制等。</text:span></text:h>
            <text:h text:style-name="P12" text:outline-level="4"><text:span text:style-name="T1">【註8】</text:span>互相<text:span text:style-name="T3">競爭</text:span>的技<text:span text:style-name="T3">術</text:span><text:span text:style-name="T20">：</text:span>如4G、5G、802.11n、全球互通微波存取（WiMAX）等。</text:h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5-08-03T07:53:00</meta:print-date>
    <meta:creation-date>2021-04-20T11:53:00</meta:creation-date>
    <dc:date>2021-11-25T07:20:00</dc:date>
    <meta:editing-duration>PT4H3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5" meta:word-count="1257" meta:character-count="1338" meta:non-whitespace-character-count="1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