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0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59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62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1" style:list-style-name="WWNum59">
      <style:paragraph-properties fo:orphans="0" fo:widows="0"/>
    </style:style>
    <style:style style:name="P7" style:family="paragraph" style:parent-style-name="Heading_20_2" style:list-style-name="WWNum55">
      <style:paragraph-properties fo:orphans="0" fo:widows="0"/>
    </style:style>
    <style:style style:name="P8" style:family="paragraph" style:parent-style-name="Heading_20_2" style:list-style-name="WWNum56">
      <style:paragraph-properties fo:orphans="0" fo:widows="0"/>
    </style:style>
    <style:style style:name="P9" style:family="paragraph" style:parent-style-name="Heading_20_2" style:list-style-name="WWNum57">
      <style:paragraph-properties fo:orphans="0" fo:widows="0"/>
    </style:style>
    <style:style style:name="P10" style:family="paragraph" style:parent-style-name="Heading_20_2" style:list-style-name="WWNum58">
      <style:paragraph-properties fo:orphans="0" fo:widows="0"/>
    </style:style>
    <style:style style:name="P11" style:family="paragraph" style:parent-style-name="List_20_Paragraph" style:list-style-name="WWNum62">
      <style:paragraph-properties fo:orphans="0" fo:widows="0"/>
    </style:style>
    <style:style style:name="P12" style:family="paragraph" style:parent-style-name="List_20_Paragraph" style:list-style-name="WWNum66">
      <style:paragraph-properties fo:orphans="0" fo:widows="0"/>
    </style:style>
    <style:style style:name="P13" style:family="paragraph" style:parent-style-name="List_20_Paragraph" style:list-style-name="WWNum67">
      <style:paragraph-properties fo:orphans="0" fo:widows="0"/>
    </style:style>
    <style:style style:name="P14" style:family="paragraph" style:parent-style-name="List_20_Paragraph" style:list-style-name="WWNum70">
      <style:paragraph-properties fo:margin-left="1.7cm" fo:margin-right="0.236cm" fo:orphans="0" fo:widows="0" fo:text-indent="-0.85cm" style:auto-text-indent="false"/>
    </style:style>
    <style:style style:name="P15" style:family="paragraph" style:parent-style-name="List_20_Paragraph" style:list-style-name="WWNum69">
      <style:paragraph-properties fo:margin-left="1.693cm" fo:margin-right="0.236cm" fo:orphans="0" fo:widows="0" fo:text-indent="-0.847cm" style:auto-text-indent="false"/>
    </style:style>
    <style:style style:name="P16" style:family="paragraph" style:parent-style-name="List_20_Paragraph" style:list-style-name="WWNum69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margin-left="1.482cm" fo:margin-right="0cm" fo:text-align="justify" style:justify-single-word="false" fo:orphans="0" fo:widows="0" fo:text-indent="-1.482cm" style:auto-text-indent="false" style:snap-to-layout-grid="true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weight-complex="bold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>
      <style:paragraph-properties fo:margin-left="1.482cm" fo:margin-right="0cm" fo:text-align="justify" style:justify-single-word="false" fo:orphans="0" fo:widows="0" fo:text-indent="-1.482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weight-complex="bold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position="super 58%" fo:font-size="10pt" style:font-size-asian="10pt" style:font-name-complex="Times New Roman1" style:font-size-complex="12pt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style:font-name-complex="F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1"><text:bookmark-start text:name="_Hlk78208874"/><text:span text:style-name="T1">INM3R1944</text:span><text:bookmark-end text:name="_Hlk78208874"/><text:span text:style-name="T1">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裝設電信接地系統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3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89549900" text:style-name="WWNum40">
              <text:list-item text:start-value="1">
                <text:h text:style-name="P2" text:outline-level="1" text:restart-numbering="true" text:start-value="1"><text:span text:style-name="T7">準備裝設電信接地系統的前置作業</text:span></text:h>
              </text:list-item>
            </text:list>
            <text:list xml:id="list3592644691" text:style-name="WWNum55">
              <text:list-item>
                <text:h text:style-name="P7" text:outline-level="1">依<text:span text:style-name="T8">相關法律、法規、規範與標準</text:span><text:span text:style-name="T9">【註1】</text:span>準備工作設計。</text:h>
              </text:list-item>
              <text:list-item>
                <text:h text:style-name="P7" text:outline-level="1">依必要程序到現場會勘。</text:h>
              </text:list-item>
              <text:list-item>
                <text:h text:style-name="P7" text:outline-level="1">依相關電纜特性計算<text:span text:style-name="T8">接地需求</text:span><text:span text:style-name="T9">【註2】</text:span>。</text:h>
              </text:list-item>
              <text:list-item>
                <text:h text:style-name="P7" text:outline-level="1">確定<text:span text:style-name="T8">接地設備</text:span><text:span text:style-name="T9">【註3】</text:span><text:span text:style-name="T8">位置</text:span><text:span text:style-name="T9">【註4】</text:span>並盡量減少因與遠端電力饋送服務接觸而產生的電磁干擾風險。</text:h>
              </text:list-item>
              <text:list-item>
                <text:h text:style-name="P7" text:outline-level="1">依現場實務選擇減少干擾系統效能路線。</text:h>
              </text:list-item>
              <text:list-item>
                <text:h text:style-name="P7" text:outline-level="1">選擇符合相關產業標準的接地素材。</text:h>
              </text:list-item>
            </text:list>
            <text:list xml:id="list103806389247354" text:continue-list="list189549900" text:style-name="WWNum6a">
              <text:list-item>
                <text:h text:style-name="P3" text:outline-level="1">佈設並固定接地電纜</text:h>
              </text:list-item>
            </text:list>
            <text:list xml:id="list1356550587" text:style-name="WWNum56">
              <text:list-item>
                <text:h text:style-name="P8" text:outline-level="1">維持電纜分離以符合應用環境效能需求依設計圖說施作。</text:h>
              </text:list-item>
              <text:list-item>
                <text:h text:style-name="P8" text:outline-level="1">確保接地電纜外被無損壞，確保接地的完整性。</text:h>
              </text:list-item>
              <text:list-item>
                <text:h text:style-name="P8" text:outline-level="1">依產業標準規範隨時隔離保護與維持<text:span text:style-name="T8">功能性接地</text:span><text:span text:style-name="T9">【註5】</text:span>。</text:h>
              </text:list-item>
              <text:list-item>
                <text:h text:style-name="P8" text:outline-level="1">依<text:span text:style-name="T8">職業安全衛生及環境規範</text:span><text:span text:style-name="T9">【註6】</text:span>進場施工。</text:h>
              </text:list-item>
            </text:list>
            <text:list xml:id="list103806708169266" text:continue-list="list103806389247354" text:style-name="WWNum6a">
              <text:list-item>
                <text:h text:style-name="P3" text:outline-level="1">終接與測試接地電纜</text:h>
              </text:list-item>
            </text:list>
            <text:list xml:id="list1490580095" text:style-name="WWNum57">
              <text:list-item>
                <text:h text:style-name="P9" text:outline-level="1">遵循產業標準進行接地測試。 </text:h>
              </text:list-item>
              <text:list-item>
                <text:h text:style-name="P9" text:outline-level="1">隨時維持接地連續性以確保作業系統的安全性。</text:h>
              </text:list-item>
              <text:list-item>
                <text:h text:style-name="P9" text:outline-level="1">依產業標準維持正確的電氣系統介面參數。</text:h>
              </text:list-item>
              <text:list-item>
                <text:h text:style-name="P9" text:outline-level="1">依製造商規格測試接地設備。</text:h>
              </text:list-item>
              <text:list-item>
                <text:h text:style-name="P9" text:outline-level="1">視需要修正接地系統並進行測試。</text:h>
              </text:list-item>
            </text:list>
            <text:list xml:id="list103807023448934" text:continue-list="list103806708169266" text:style-name="WWNum6a">
              <text:list-item>
                <text:h text:style-name="P3" text:outline-level="1"><text:span text:style-name="T7">完成工作與記錄</text:span></text:h>
              </text:list-item>
            </text:list>
            <text:list xml:id="list2953420990" text:style-name="WWNum58">
              <text:list-item>
                <text:h text:style-name="P10" text:outline-level="1">依產業規範標示接地系統。</text:h>
              </text:list-item>
              <text:list-item>
                <text:h text:style-name="P10" text:outline-level="1">完成工作紀錄，包含測試紀錄。</text:h>
              </text:list-item>
              <text:list-item>
                <text:h text:style-name="P10" text:outline-level="1">清理並復原工作場地。</text:h>
              </text:list-item>
              <text:list-item>
                <text:h text:style-name="P10" text:outline-level="1">通知客戶工作完成並取得簽核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3313970956" text:style-name="WWNum59">
              <text:list-item>
                <text:h text:style-name="P4" text:outline-level="1">職業安全衛生相關規範</text:h>
              </text:list-item>
              <text:list-item>
                <text:h text:style-name="P4" text:outline-level="1">NCC規範、作業規範、與其他正式協議</text:h>
              </text:list-item>
              <text:list-item>
                <text:h text:style-name="P6" text:outline-level="1"><text:span text:style-name="T3">電纜與接地設備之特性</text:span></text:h>
              </text:list-item>
              <text:list-item>
                <text:h text:style-name="P6" text:outline-level="1"><text:span text:style-name="T3">測試設備功能與操作等需求</text:span></text:h>
              </text:list-item>
              <text:list-item>
                <text:h text:style-name="P4" text:outline-level="1">纜線設備接地操作規範</text:h>
              </text:list-item>
            </text:list>
            <text:p text:style-name="P24">六、接地需求類型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162096925" text:style-name="WWNum62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電信接地系統規劃與施作能力</text:h>
              </text:list-item>
              <text:list-item>
                <text:h text:style-name="P5" text:outline-level="1"><text:soft-page-break/>測試電信網路系統接地的技術能力</text:h>
              </text:list-item>
              <text:list-item>
                <text:p text:style-name="P11"><text:span text:style-name="T12">撰寫電信接地系統裝設專案紀錄與呈報實務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3767960298" text:style-name="WWNum66">
              <text:list-item>
                <text:p text:style-name="P12">評量證據</text:p>
              </text:list-item>
            </text:list>
            <text:list xml:id="list2940651765" text:style-name="WWNum67">
              <text:list-item>
                <text:p text:style-name="P13">能依相關規範完成接地系統前置作業。</text:p>
              </text:list-item>
              <text:list-item>
                <text:p text:style-name="P13">能依需求完成電纜、電阻高低值計算。</text:p>
              </text:list-item>
              <text:list-item>
                <text:p text:style-name="P13">能依相關安全規範完成電信系統施作。</text:p>
              </text:list-item>
              <text:list-item>
                <text:p text:style-name="P13">能完成接地<text:span text:style-name="T13">與</text:span>系統測試。</text:p>
              </text:list-item>
              <text:list-item>
                <text:p text:style-name="P13">能依作業規範完成相關紀錄。</text:p>
              </text:list-item>
              <text:list-item>
                <text:p text:style-name="P13">遵循相關輸配電設備裝置規範。</text:p>
              </text:list-item>
            </text:list>
            <text:list xml:id="list103807766868111" text:continue-list="list3767960298" text:style-name="WWNum66">
              <text:list-item>
                <text:p text:style-name="P12">評量情境與資源</text:p>
              </text:list-item>
            </text:list>
            <text:list xml:id="list2522412849" text:style-name="WWNum70">
              <text:list-item>
                <text:h text:style-name="P14" text:outline-level="2">相關接地電纜設備，如接地線、主配線架（MDF）接地等。</text:h>
              </text:list-item>
              <text:list-item>
                <text:h text:style-name="P14" text:outline-level="2">相關工作場所程序、產品與製造規格、法規、標準、手冊與參考資料。</text:h>
              </text:list-item>
              <text:list-item>
                <text:h text:style-name="P14" text:outline-level="2">相關參與人員須具備相關證照，如通信線路技術士證（甲、乙、丙級）。</text:h>
              </text:list-item>
            </text:list>
            <text:list xml:id="list103806730242532" text:continue-list="list103807766868111" text:style-name="WWNum66">
              <text:list-item>
                <text:p text:style-name="P12">評量方法</text:p>
              </text:list-item>
            </text:list>
            <text:list xml:id="list1529790065" text:style-name="WWNum69">
              <text:list-item>
                <text:p text:style-name="P15">評者提供模擬情境，評估受評者對電信接地作業之了解。</text:p>
              </text:list-item>
              <text:list-item>
                <text:p text:style-name="P16">評量者提供模擬數據，受評者實際進行電信接地<text:span text:style-name="T8">相關參數</text:span><text:span text:style-name="T10">【註7】</text:span>計算。</text:p>
              </text:list-item>
              <text:list-item>
                <text:p text:style-name="P15">評量者提供模擬情境，觀察受評者對電信接地測試之能力。</text:p>
              </text:list-item>
              <text:list-item>
                <text:p text:style-name="P15">以書面或口頭提問方式評估受評者對本單元職能內涵之了解</text:p>
              </text:list-item>
              <text:list-item>
                <text:p text:style-name="P15">評量者設計提題庫，評估受評者對電信接地功能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5">【註1】相關法律、法規、規範與標準：如NCC標準與規範、佈線安全法規與規範、環境保護法、國家檢測規範、職業衛生與安全規範等。</text:p>
            <text:p text:style-name="P25">【註2】接地需求：係指提供安全操作的設備，如避雷針、與中性線多處接地連接、過載電壓、屏蔽、突波與尖峰脈衝等。</text:p>
            <text:p text:style-name="P25">【註3】接地設備：如主配線架（MDF）接地、機架及通信設備接地、暴露金屬加工、屏蔽接地、電信<text:span text:style-name="T13">參考</text:span>搭接導體等。</text:p>
            <text:p text:style-name="P25">【註4】位置：係指電纜路線、電纜線槽裝設路由、通訊接地端子（CET）、跨接、數據機櫃、最終分線點（FDP）、電信配線箱等。</text:p>
            <text:p text:style-name="P25">【註5】功能性接地：係指接地系統可排除或減少電磁、射<text:soft-page-break/>頻（RF）與電源的干擾。</text:p>
            <text:p text:style-name="P25">【註6】職業安全衛生及環境規範：如辨識其他服務含電力與瓦斯、開始前關閉設備與隔離工作地點與線路、安全工作實務（如安全使用化學、材料）、安全設備（如手電筒、安全屏障）、進入作業地點特定規範、環境考量（如清理防護、廢料處理）等。</text:p>
            <text:p text:style-name="P22"><text:span text:style-name="T1">【註7】相關參數：</text:span>如接地電阻、搭接電阻、接地線長度、直徑、必要時含接地棒埋深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2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6" style:display-name="ListLabel 3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33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3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35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36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5</meta:editing-cycles>
    <meta:print-date>2015-08-03T07:53:00</meta:print-date>
    <meta:creation-date>2022-08-30T09:09:00</meta:creation-date>
    <dc:date>2022-09-08T08:00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7" meta:word-count="1461" meta:character-count="1543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