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69in"/>
    </style:style>
    <style:style style:name="TableColumn3" style:family="table-column">
      <style:table-column-properties style:column-width="4.556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NM4R1447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網路設備組裝與測試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準備安裝網路設備</text:p>
                <text:list text:continue-numbering="true">
                  <text:list-item>
                    <text:p text:style-name="P29">通知機房／網路管理人員，並配合組織管理需求，依照組織程序，安排前往現場準備安裝作業。</text:p>
                  </text:list-item>
                  <text:list-item>
                    <text:p text:style-name="P30">清點及檢視即將安裝設備及其相關配件。</text:p>
                  </text:list-item>
                  <text:list-item>
                    <text:p text:style-name="P31">取得操作說明、手冊及相關配置設定檔文件。</text:p>
                  </text:list-item>
                  <text:list-item>
                    <text:p text:style-name="P32">依照相關規格，挑選適當的網路設備作業系統版本。</text:p>
                  </text:list-item>
                </text:list>
              </text:list-item>
              <text:list-item>
                <text:p text:style-name="P33">安裝與配置網路設備</text:p>
                <text:list text:continue-numbering="true">
                  <text:list-item>
                    <text:p text:style-name="P34">依照製造商規格，組裝、安裝上架並連接電源及相關網路設備與周邊裝置。</text:p>
                  </text:list-item>
                  <text:list-item>
                    <text:p text:style-name="P35">將相關網路設備更新至安全的作業系統版本，並將規劃好的相關配置檔寫入設備。</text:p>
                  </text:list-item>
                  <text:list-item>
                    <text:p text:style-name="P36">在各網路設備上安裝或配置網路管理協定（如SNMP），並驗證網路管理埠連線配置正確。</text:p>
                  </text:list-item>
                  <text:list-item>
                    <text:p text:style-name="P37">在指定作為網路管理者主控制台的電腦上，安裝與配置網路管理控制台軟體，以便從各式網路設備上蒐集網路流量等資料。</text:p>
                  </text:list-item>
                </text:list>
              </text:list-item>
              <text:list-item>
                <text:p text:style-name="P38">測試與調整網路設備配置</text:p>
                <text:list text:continue-numbering="true">
                  <text:list-item>
                    <text:p text:style-name="P39">依照組織需求與架構，測試各式網路設備與其他周邊裝置正常運作。</text:p>
                  </text:list-item>
                  <text:list-item>
                    <text:p text:style-name="P40">測試網路位址（IP）、路由（Routing）、設備的資安政策是否按照原規劃需求執行。</text:p>
                  </text:list-item>
                  <text:list-item>
                    <text:p text:style-name="P41">根據測試與疑難排除結果，確保相關網路管理機制可正常運作。</text:p>
                  </text:list-item>
                  <text:list-item>
                    <text:p text:style-name="P42">表列測試結果，完成所有報告並通知管理人員網路狀況，並取得完工簽核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p text:style-name="P47">網路設備帳號密碼表</text:p>
              </text:list-item>
              <text:list-item>
                <text:p text:style-name="P48">測試報告</text:p>
              </text:list-item>
              <text:list-item>
                <text:p text:style-name="P49">網路及相關設備檢核確認表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p text:style-name="P55">網路交換式集線器與路由器的基本路由概念</text:p>
              </text:list-item>
              <text:list-item>
                <text:p text:style-name="P56">第二層交換式集線器與第三層交換式集線器差異</text:p>
              </text:list-item>
              <text:list-item>
                <text:p text:style-name="P57">網路文件編寫技能</text:p>
              </text:list-item>
              <text:list-item>
                <text:p text:style-name="P58">常用網路電纜種類與連接器</text:p>
              </text:list-item>
              <text:list-item>
                <text:p text:style-name="P59">資安設備操作設定</text:p>
              </text:list-item>
              <text:list-item>
                <text:p text:style-name="P60">網路檢測與配置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p text:style-name="P66">網路應用能力</text:p>
              </text:list-item>
              <text:list-item>
                <text:p text:style-name="P67">計算能力</text:p>
              </text:list-item>
              <text:list-item>
                <text:p text:style-name="P68">資訊管理能力</text:p>
              </text:list-item>
              <text:list-item>
                <text:p text:style-name="P69">讀寫能力</text:p>
              </text:list-item>
              <text:list-item>
                <text:p text:style-name="P70">規劃與組織能力</text:p>
              </text:list-item>
              <text:list-item>
                <text:p text:style-name="P71">故障維修能力</text:p>
              </text:list-item>
              <text:list-item>
                <text:p text:style-name="P72"><text:s/>測試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0:01:00Z</meta:creation-date>
    <dc:date>2025-09-18T05:26:00Z</dc:date>
    <meta:template xlink:href="Normal" xlink:type="simple"/>
    <meta:editing-cycles>4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