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3">
      <style:paragraph-properties fo:orphans="0" fo:widows="0" fo:hyphenation-ladder-count="no-limit" style:vertical-align="auto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43">
      <style:paragraph-properties fo:orphans="0" fo:widows="0" fo:hyphenation-ladder-count="no-limit" style:vertical-align="auto"/>
      <style:text-properties style:font-name="微軟正黑體" style:letter-kerning="false" style:font-name-asian="微軟正黑體1" style:font-name-complex="MicrosoftJhengHeiRegular" style:font-size-complex="12pt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48">
      <style:paragraph-properties fo:orphans="0" fo:widows="0" style:snap-to-layout-grid="false"/>
      <style:text-properties style:font-name="微軟正黑體" fo:language="en" fo:country="NZ" style:font-name-asian="微軟正黑體1" style:font-size-complex="12pt"/>
    </style:style>
    <style:style style:name="P12" style:family="paragraph" style:parent-style-name="List_20_Paragraph" style:list-style-name="WWNum52">
      <style:paragraph-properties fo:orphans="0" fo:widows="0" style:snap-to-layout-grid="false"/>
      <style:text-properties style:font-name="微軟正黑體" fo:language="en" fo:country="NZ" style:font-name-asian="微軟正黑體1" style:font-size-complex="12pt"/>
    </style:style>
    <style:style style:name="P13" style:family="paragraph" style:parent-style-name="List_20_Paragraph" style:list-style-name="WWNum52">
      <style:paragraph-properties fo:orphans="0" fo:widows="0" style:snap-to-layout-grid="false"/>
      <style:text-properties style:font-name="微軟正黑體" fo:language="en" fo:country="NZ" style:font-name-asian="微軟正黑體1" style:font-size-complex="12pt" style:language-complex="en" style:country-complex="US"/>
    </style:style>
    <style:style style:name="P14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 style:list-style-name="WWNum5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WWNum50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_20__28_user_29_" style:list-style-name="WWNum56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MicrosoftJhengHeiRegular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 style:language-complex="en" style:country-complex="US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letter-kerning="false" style:font-name-complex="MicrosoftJhengHei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9">職能單元代碼</text:span></text:p>
          </table:table-cell>
          <table:table-cell table:style-name="表格1.B1" office:value-type="string">
            <text:p text:style-name="P20"><text:span text:style-name="T9">INM4R1433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職能單元名稱</text:span></text:p>
          </table:table-cell>
          <table:table-cell table:style-name="表格1.B2" office:value-type="string">
            <text:p text:style-name="P20"><text:span text:style-name="T9">網路規劃與建置工作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領域類別</text:span></text:p>
          </table:table-cell>
          <table:table-cell table:style-name="表格1.B3" office:value-type="string">
            <text:p text:style-name="P20"><text:span text:style-name="T9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職能單元級別</text:span></text:p>
          </table:table-cell>
          <table:table-cell table:style-name="表格1.B4" office:value-type="string">
            <text:p text:style-name="P20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工作任務與行為指標</text:span></text:p>
          </table:table-cell>
          <table:table-cell table:style-name="表格1.B5" office:value-type="string">
            <text:list xml:id="list3213681576" text:style-name="WWNum33">
              <text:list-item>
                <text:p text:style-name="P2">網路需求定性分析</text:p>
              </text:list-item>
            </text:list>
            <text:list xml:id="list3210154147" text:style-name="WWNum31">
              <text:list-item>
                <text:p text:style-name="P3">與客戶或相關人員確認使用者需求，包括使用流量、使用空間與使用型態等，透過分析此資訊評估網路需求。</text:p>
              </text:list-item>
              <text:list-item>
                <text:p text:style-name="P3">與相關人員討論網路硬體設備架設環境變數，如空間大小、原有設備狀況等，作為後續規劃參考。 </text:p>
              </text:list-item>
            </text:list>
            <text:list xml:id="list163827223184081" text:continue-list="list3213681576" text:style-name="WWNum33">
              <text:list-item>
                <text:p text:style-name="P2">網路建置可行性分析</text:p>
              </text:list-item>
            </text:list>
            <text:list xml:id="list1315843679" text:style-name="WWNum35">
              <text:list-item>
                <text:p text:style-name="P4">蒐集成熟可用的網路技術與相關產品資訊。</text:p>
              </text:list-item>
              <text:list-item>
                <text:p text:style-name="P4">評估設備類型與技術決定可行性，以及新舊設備間的相容性。</text:p>
              </text:list-item>
              <text:list-item>
                <text:p text:style-name="P4">依契約與相關規範進行成本與技術可行性分析。</text:p>
              </text:list-item>
            </text:list>
            <text:list xml:id="list163826796963261" text:continue-list="list163827223184081" text:style-name="WWNum33">
              <text:list-item>
                <text:p text:style-name="P2">進行網路規劃設計</text:p>
              </text:list-item>
            </text:list>
            <text:list xml:id="list343748939" text:style-name="WWNum37">
              <text:list-item>
                <text:p text:style-name="P5">評估各項考量因素，包括網路存取位置、頻寬需求、通信協定運用、未來可擴充性與電信公司所提供網路服務種類及特性等。</text:p>
              </text:list-item>
              <text:list-item>
                <text:p text:style-name="P5">製作網路架構圖或相關建議書，與客戶或相關人員進行討論並加以修正。</text:p>
              </text:list-item>
              <text:list-item>
                <text:p text:style-name="P5">依各項分析與評估結果擬定網路架構雛型。 </text:p>
              </text:list-item>
              <text:list-item>
                <text:p text:style-name="P5">利用網路架構雛型進行網路需求定量分析，包含流量、效能、容量與成本分析。</text:p>
              </text:list-item>
              <text:list-item>
                <text:p text:style-name="P5">依需求與相關法規進行佈線規劃。</text:p>
              </text:list-item>
              <text:list-item>
                <text:p text:style-name="P5">依需求進行防火牆、VPN等規劃，包括NAT設定、IP封包過濾、ACL、DNZ等。</text:p>
              </text:list-item>
              <text:list-item>
                <text:p text:style-name="P5"><text:soft-page-break/>依設計規劃決定適合的軟硬體設備。</text:p>
              </text:list-item>
            </text:list>
            <text:list xml:id="list163826964924619" text:continue-list="list163826796963261" text:style-name="WWNum33">
              <text:list-item>
                <text:p text:style-name="P2">進行網路建置</text:p>
              </text:list-item>
            </text:list>
            <text:list xml:id="list2705727124" text:style-name="WWNum39">
              <text:list-item>
                <text:p text:style-name="P6">依需求與相關法規採購適合的網路軟硬體設備。</text:p>
              </text:list-item>
              <text:list-item>
                <text:p text:style-name="P6">依規劃設計與現場環境建置網路設備，包括如中繼器、橋接器、路由器等。</text:p>
              </text:list-item>
              <text:list-item>
                <text:p text:style-name="P6">遵循職業安全衛生相關法規規範，依規劃設計進行佈線與網路系統建置。</text:p>
              </text:list-item>
            </text:list>
            <text:list xml:id="list163826464050357" text:continue-list="list163826964924619" text:style-name="WWNum33">
              <text:list-item>
                <text:p text:style-name="P2">測試與驗收</text:p>
              </text:list-item>
            </text:list>
            <text:list xml:id="list1094131112" text:style-name="WWNum43">
              <text:list-item>
                <text:p text:style-name="P9"><text:span text:style-name="T10">執行設備整合測試，以確保與現有設備和網路間可交互運作。</text:span></text:p>
              </text:list-item>
              <text:list-item>
                <text:p text:style-name="P10">執行性能測試，確認建置設備的功能符合契約要求。</text:p>
              </text:list-item>
              <text:list-item>
                <text:p text:style-name="P10">分析測試結果並製作測試報告以供客戶驗收參考。</text:p>
              </text:list-item>
              <text:list-item>
                <text:p text:style-name="P10">依必要性或契約規範，進行使用者教育訓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9">職能內涵</text:span></text:p>
            <text:p text:style-name="P20"><text:span text:style-name="T9">(K=knowledge知識)</text:span></text:p>
          </table:table-cell>
          <table:table-cell table:style-name="表格1.B6" office:value-type="string">
            <text:list xml:id="list3028710640" text:style-name="WWNum44">
              <text:list-item>
                <text:p text:style-name="P7">職業安全衛生相關規範</text:p>
              </text:list-item>
              <text:list-item>
                <text:p text:style-name="P7">網際網路相關知識與標準</text:p>
              </text:list-item>
              <text:list-item>
                <text:p text:style-name="P7">TCP／IP 網路協定</text:p>
              </text:list-item>
              <text:list-item>
                <text:p text:style-name="P7">通訊協定理論</text:p>
              </text:list-item>
              <text:list-item>
                <text:p text:style-name="P7">橋接器功能與應用</text:p>
              </text:list-item>
              <text:list-item>
                <text:p text:style-name="P7">路由器功能與應用</text:p>
              </text:list-item>
              <text:list-item>
                <text:p text:style-name="P7">網路設備佈線知識</text:p>
              </text:list-item>
              <text:list-item>
                <text:p text:style-name="P7">防火牆與VPN理論與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9">職能內涵</text:span></text:p>
            <text:p text:style-name="P20"><text:span text:style-name="T9">(S=skills技能)</text:span></text:p>
          </table:table-cell>
          <table:table-cell table:style-name="表格1.B7" office:value-type="string">
            <text:list xml:id="list2003038551" text:style-name="WWNum46">
              <text:list-item>
                <text:p text:style-name="P8">溝通協調能力</text:p>
              </text:list-item>
              <text:list-item>
                <text:p text:style-name="P8">職業安全衛生相關法規之風險控管能力</text:p>
              </text:list-item>
              <text:list-item>
                <text:p text:style-name="P8">分析客戶網路需求與設備</text:p>
              </text:list-item>
              <text:list-item>
                <text:p text:style-name="P8">規劃網路建置設計專案與程序</text:p>
              </text:list-item>
              <text:list-item>
                <text:p text:style-name="P8">建置網路系統之軟硬體設備技術</text:p>
              </text:list-item>
              <text:list-item>
                <text:p text:style-name="P8"><text:soft-page-break/>網路與設備性能測試能力</text:p>
              </text:list-item>
              <text:list-item>
                <text:p text:style-name="P8">撰寫網路建置業務紀錄與測試報告</text:p>
              </text:list-item>
              <text:list-item>
                <text:p text:style-name="P8"><text:span text:style-name="T10">使用者教育訓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9">評量設計參考</text:span></text:p>
          </table:table-cell>
          <table:table-cell table:style-name="表格1.B8" office:value-type="string">
            <text:list xml:id="list1424652277" text:style-name="WWNum48">
              <text:list-item>
                <text:p text:style-name="P11">評量證據</text:p>
              </text:list-item>
            </text:list>
            <text:list xml:id="list2603910240" text:style-name="WWNum50">
              <text:list-item>
                <text:p text:style-name="P22">網路需求定性分析。</text:p>
              </text:list-item>
              <text:list-item>
                <text:p text:style-name="P22">依相關需求與條件進行網路建置可行性分析。</text:p>
              </text:list-item>
              <text:list-item>
                <text:p text:style-name="P22">依網路架構雛型進行相關定量分析。</text:p>
              </text:list-item>
              <text:list-item>
                <text:p text:style-name="P22">依分析結果與契約需求完成網路規劃設計。</text:p>
              </text:list-item>
              <text:list-item>
                <text:p text:style-name="P22">依規劃與相關法規完成網路佈線與軟硬體設備建置。</text:p>
              </text:list-item>
              <text:list-item>
                <text:p text:style-name="P22">依相關法規與契約完成測試驗收作業。</text:p>
              </text:list-item>
              <text:list-item>
                <text:p text:style-name="P21"><text:span text:style-name="T9">具備</text:span>TCP／IP 協定相關知識與路由器設定能力等。</text:p>
              </text:list-item>
              <text:list-item>
                <text:p text:style-name="P22">遵循職業安全衛生與相關法律規範。</text:p>
              </text:list-item>
            </text:list>
            <text:list xml:id="list163827959325946" text:continue-list="list1424652277" text:style-name="WWNum48">
              <text:list-item>
                <text:p text:style-name="P11">評量情境與資源</text:p>
              </text:list-item>
            </text:list>
            <text:list xml:id="list1213879568" text:style-name="WWNum52">
              <text:list-item>
                <text:p text:style-name="P13">評量情境須儘量符合實務工作現場環境。</text:p>
              </text:list-item>
              <text:list-item>
                <text:p text:style-name="P12">須符合<text:bookmark text:name="_GoBack"/>職業安全衛生、消防法與電工法等法律知識。</text:p>
              </text:list-item>
              <text:list-item>
                <text:p text:style-name="P12">相關硬體設備如路由器、常用集線裝置、橋接器等。</text:p>
              </text:list-item>
            </text:list>
            <text:list xml:id="list163827039879908" text:continue-list="list163827959325946" text:style-name="WWNum48">
              <text:list-item>
                <text:p text:style-name="P11">評量方法</text:p>
              </text:list-item>
            </text:list>
            <text:list xml:id="list2086998245" text:style-name="WWNum56">
              <text:list-item>
                <text:p text:style-name="P23">於模擬情境中評估受評者對網路規劃前置作業的了解。</text:p>
              </text:list-item>
              <text:list-item>
                <text:p text:style-name="P23">於模擬情境中評估受評者網路規劃與相關分析能力。</text:p>
              </text:list-item>
              <text:list-item>
                <text:p text:style-name="P23">於模擬情境中評估受評者網路建置各項作業能力。</text:p>
              </text:list-item>
              <text:list-item>
                <text:p text:style-name="P23">進行個案討論評估受評者對測試與驗收作業的了解。</text:p>
              </text:list-item>
              <text:list-item>
                <text:p text:style-name="P23">書面或口頭提問，評估受評者具備必要知識。</text:p>
              </text:list-item>
              <text:list-item>
                <text:p text:style-name="P23">評估受評者對相關法規與知識性職業內涵的了解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9">說明與補充事項</text:span></text:p>
          </table:table-cell>
          <table:table-cell table:style-name="表格1.B9" office:value-type="string">
            <text:p text:style-name="P15">無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/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28" style:layout-grid-base-height="0.86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21-04-30T07:08:00</meta:creation-date>
    <dc:date>2021-11-25T03:44:00</dc:date>
    <meta:editing-duration>PT4H10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0" meta:word-count="1307" meta:character-count="1399" meta:non-whitespace-character-count="1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