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06in"/>
    </style:style>
    <style:style style:name="TableColumn3" style:family="table-column">
      <style:table-column-properties style:column-width="4.063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3340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路與網站安全檢測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網路安全設備檢測</text:p>
                <text:list text:continue-numbering="true">
                  <text:list-item>
                    <text:p text:style-name="P35">選擇適當工具與蒐集標的系統已知之弱點資訊，檢測防火牆、入侵偵測系統、虛擬私有網路（VPN）等功能及組態與日誌檔、並評估現有網路安全設備之有效性。</text:p>
                  </text:list-item>
                  <text:list-item>
                    <text:p text:style-name="P36">產出網路安全設備測試計畫書並取得受測單位之同意。</text:p>
                  </text:list-item>
                  <text:list-item>
                    <text:p text:style-name="P37">結合上述組態與日誌檔案，與各種網路安全設備進行功能驗證，並產出網路安全設備檢測報告。</text:p>
                  </text:list-item>
                </text:list>
              </text:list-item>
              <text:list-item>
                <text:p text:style-name="P38">網路安全協定檢測</text:p>
                <text:list text:continue-numbering="true">
                  <text:list-item>
                    <text:p text:style-name="P39">選擇適當工具與蒐集標的系統已知之弱點資訊，檢測各種網路安全協定軟體的組態、功能、版本稽核、密碼強度、密碼管理政策是否適當、功能是否完整等。</text:p>
                  </text:list-item>
                  <text:list-item>
                    <text:p text:style-name="P40">產出包含上述項目的網路安全協定檢測報告。</text:p>
                  </text:list-item>
                </text:list>
              </text:list-item>
              <text:list-item>
                <text:p text:style-name="P41">網站安全檢測</text:p>
                <text:list text:continue-numbering="true">
                  <text:list-item>
                    <text:p text:style-name="P42">以適當工具與蒐集標的系統已知之弱點資訊，對網站進行弱點掃描，包含OWASP十大風險，或其他組織公佈之弱點指標。</text:p>
                  </text:list-item>
                  <text:list-item>
                    <text:p text:style-name="P43">檢測網站的管理權限、身分識別、資料傳輸、遠端存取是否受到妥善管理與保護。</text:p>
                  </text:list-item>
                  <text:list-item>
                    <text:p text:style-name="P44">產出網站安全檢測報告，包含網站或使用元件存在之已知弱點、不安全之網頁程式語法、特權帳號、資料傳輸加密、限制遠端存取政策內容等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6" text:continue-numbering="true">
              <text:list-item>
                <text:p text:style-name="P49">網站安全檢測報告</text:p>
              </text:list-item>
              <text:list-item>
                <text:p text:style-name="P50">網路安全協定檢測報告</text:p>
              </text:list-item>
              <text:list-item>
                <text:p text:style-name="P51">網路安全設備測試計畫書</text:p>
              </text:list-item>
              <text:list-item>
                <text:p text:style-name="P52">網路安全設備檢測報告</text:p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6" text:continue-numbering="true">
              <text:list-item>
                <text:p text:style-name="P58">弱點掃描</text:p>
              </text:list-item>
              <text:list-item>
                <text:p text:style-name="P59">防火牆防護</text:p>
              </text:list-item>
              <text:list-item>
                <text:p text:style-name="P60">網路安全設備</text:p>
              </text:list-item>
              <text:list-item>
                <text:p text:style-name="P61">事故應變處理</text:p>
              </text:list-item>
              <text:list-item>
                <text:p text:style-name="P62">程式語言</text:p>
              </text:list-item>
              <text:list-item>
                <text:p text:style-name="P63">密碼學</text:p>
              </text:list-item>
              <text:list-item>
                <text:p text:style-name="P64">資安相關技術安全標準或實務</text:p>
              </text:list-item>
              <text:list-item>
                <text:p text:style-name="P65">資安防護監控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p text:style-name="P71">資訊科技應用能力</text:p>
              </text:list-item>
              <text:list-item>
                <text:p text:style-name="P72">外部環境認知與評估</text:p>
              </text:list-item>
              <text:list-item>
                <text:p text:style-name="P73">網路安全工具操作能力</text:p>
              </text:list-item>
              <text:list-item>
                <text:p text:style-name="P74">問題分析與解決能力</text:p>
              </text:list-item>
              <text:list-item>
                <text:p text:style-name="P75">資安情資蒐集能力</text:p>
              </text:list-item>
              <text:list-item>
                <text:p text:style-name="P76">防火牆與密碼安全能力</text:p>
              </text:list-item>
              <text:list-item>
                <text:p text:style-name="P77">規劃與組織能力</text:p>
              </text:list-item>
              <text:list-item>
                <text:p text:style-name="P78">溝通協調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6:05:00Z</meta:creation-date>
    <dc:date>2025-05-23T11:23:00Z</dc:date>
    <meta:print-date>2025-05-23T11:2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08" meta:character-count="724" meta:row-count="5" meta:non-whitespace-character-count="617"/>
  </office:meta>
</office:document-meta>
</file>