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/>
    </style:style>
    <style:style style:name="P7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NM4R2061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網路架構規劃與設計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設計網路架構</text:p>
                <text:list text:continue-numbering="true">
                  <text:list-item>
                    <text:p text:style-name="P29">與適當人員會商確認網路需求與架構範圍，考量用戶需求、實體環境與財務限制以及未來擴充後，提出建議設計架構。</text:p>
                  </text:list-item>
                  <text:list-item>
                    <text:p text:style-name="P30">配合組織管理需求，決定各類設備與網路資源管理方式，產生網路拓撲，並依照規範執行風險管制措施。</text:p>
                  </text:list-item>
                </text:list>
              </text:list-item>
              <text:list-item>
                <text:p text:style-name="P31">規劃網路設備</text:p>
                <text:list text:continue-numbering="true">
                  <text:list-item>
                    <text:p text:style-name="P32">依照組織訂定之資安規範與程序，將各類設備規劃到網路拓撲設計架構中。</text:p>
                  </text:list-item>
                  <text:list-item>
                    <text:p text:style-name="P33">依據組織訂定之資安規範與程序，產生資安設備、第三層交換式集線器（L3 Switch）及第二層交換式集線器（L2 Switch），網路安全政策設定、網路路由（Routing）、虛擬區域網路（VLan）、標籤（Tag）、幹道（Trunk）。</text:p>
                  </text:list-item>
                  <text:list-item>
                    <text:p text:style-name="P34">配合組織訂定之資安規範檢視架構，檢視及討論虛擬區域內之各類設備網路安全設定配置、路由表及交換式集線器之網路設計。</text:p>
                  </text:list-item>
                </text:list>
              </text:list-item>
              <text:list-item>
                <text:p text:style-name="P35">記錄網路的設計與安裝</text:p>
                <text:list text:continue-numbering="true">
                  <text:list-item>
                    <text:p text:style-name="P36">依組織訂定之資安規範與程序，記錄並儲存相關設計與安裝資訊。</text:p>
                  </text:list-item>
                  <text:list-item>
                    <text:p text:style-name="P37">編寫及建立操作說明、手冊及軟硬體測試方法。</text:p>
                  </text:list-item>
                  <text:list-item>
                    <text:p text:style-name="P38">與管理人員會商，依相關安全程序，確保工作現場及其施作人員充分協調安裝設定任務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4" text:continue-numbering="true">
              <text:list-item>
                <text:p text:style-name="P43">路由表</text:p>
              </text:list-item>
              <text:list-item>
                <text:p text:style-name="P44">網路線空間配置圖</text:p>
              </text:list-item>
              <text:list-item>
                <text:p text:style-name="P45">網路架構配置圖</text:p>
              </text:list-item>
              <text:list-item>
                <text:p text:style-name="P46">網路架構拓撲圖</text:p>
              </text:list-item>
              <text:list-item>
                <text:p text:style-name="P47">設備的資安政策表</text:p>
              </text:list-item>
              <text:list-item>
                <text:p text:style-name="P48">IP網段配置表</text:p>
              </text:list-item>
            </text:list>
          </table:table-cell>
        </table:table-row>
        <text:soft-page-break/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p text:style-name="P54">開放系統互連（OSI）分層通訊模型</text:p>
              </text:list-item>
              <text:list-item>
                <text:p text:style-name="P55">疑難排除</text:p>
              </text:list-item>
              <text:list-item>
                <text:p text:style-name="P56">網路要求相關知識</text:p>
              </text:list-item>
              <text:list-item>
                <text:p text:style-name="P57">網路設計概念</text:p>
              </text:list-item>
              <text:list-item>
                <text:p text:style-name="P58">工具與設備使用</text:p>
              </text:list-item>
              <text:list-item>
                <text:p text:style-name="P59">資通安全管理程序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p text:style-name="P65">網路應用能力</text:p>
              </text:list-item>
              <text:list-item>
                <text:p text:style-name="P66">計算能力</text:p>
              </text:list-item>
              <text:list-item>
                <text:p text:style-name="P67">資訊管理能力</text:p>
              </text:list-item>
              <text:list-item>
                <text:p text:style-name="P68">讀寫能力</text:p>
              </text:list-item>
              <text:list-item>
                <text:p text:style-name="P69">規劃與組織能力</text:p>
              </text:list-item>
              <text:list-item>
                <text:p text:style-name="P70">問題解決能力</text:p>
              </text:list-item>
              <text:list-item>
                <text:p text:style-name="P71">溝通協調能力</text:p>
              </text:list-item>
              <text:list-item>
                <text:p text:style-name="P72">團隊合作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09:59:00Z</meta:creation-date>
    <dc:date>2025-09-18T05:30:00Z</dc:date>
    <meta:template xlink:href="Normal" xlink:type="simple"/>
    <meta:editing-cycles>3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