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055in"/>
    </style:style>
    <style:style style:name="TableColumn3" style:family="table-column">
      <style:table-column-properties style:column-width="4.458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3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/>
    </style:style>
    <style:style style:name="P59" style:parent-style-name="內文" style:family="paragraph">
      <style:text-properties style:font-name="微軟正黑體" style:font-name-asian="微軟正黑體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6" style:family="table-row">
      <style:table-row-properties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/>
    </style:style>
    <style:style style:name="P69" style:parent-style-name="內文" style:family="paragraph">
      <style:text-properties style:font-name="微軟正黑體" style:font-name-asian="微軟正黑體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7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8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9" style:parent-style-name="清單段落" style:list-style-name="LFO5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80" style:family="table-row">
      <style:table-row-properties/>
    </style:style>
    <style:style style:name="TableCell8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微軟正黑體" style:font-name-asian="微軟正黑體"/>
    </style:style>
    <style:style style:name="TableCell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微軟正黑體" style:font-name-asian="微軟正黑體"/>
    </style:style>
    <style:style style:name="P85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INM4R1448v3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網路故障診斷及修正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網路規劃與建置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進行故障排除前置作業</text:p>
                <text:list text:continue-numbering="true">
                  <text:list-item>
                    <text:p text:style-name="P29">依據相關法規與標準規定，確認作業安全要求並準備防護措施。</text:p>
                  </text:list-item>
                  <text:list-item>
                    <text:p text:style-name="P30">接收並記錄故障通報資訊，安排前往現場。</text:p>
                  </text:list-item>
                  <text:list-item>
                    <text:p text:style-name="P31">評估故障影響程度與緊急性，並蒐集相關網路架構資訊。</text:p>
                  </text:list-item>
                  <text:list-item>
                    <text:p text:style-name="P32">準備故障排除所需工具與設備，並確認故障排除權限與安全措施。</text:p>
                  </text:list-item>
                  <text:list-item>
                    <text:p text:style-name="P33">利用適用於系統與故障種類的方法與安全實務，找出故障。</text:p>
                  </text:list-item>
                </text:list>
              </text:list-item>
              <text:list-item>
                <text:p text:style-name="P34">診斷故障</text:p>
                <text:list text:continue-numbering="true">
                  <text:list-item>
                    <text:p text:style-name="P35">執行適當的診斷測試，確認故障現象並判斷故障類型與影響範圍。</text:p>
                  </text:list-item>
                  <text:list-item>
                    <text:p text:style-name="P36">運用隔離方法逐步縮小故障範圍，排除非相關因素以精確定位故障點。</text:p>
                  </text:list-item>
                  <text:list-item>
                    <text:p text:style-name="P37">採用系統化診斷流程，在確保服務穩定的前提下快速找出故障根本原因。</text:p>
                  </text:list-item>
                  <text:list-item>
                    <text:p text:style-name="P38">將診斷結果與發現事項及時通知相關人員，並記錄診斷過程與結果。</text:p>
                  </text:list-item>
                </text:list>
              </text:list-item>
              <text:list-item>
                <text:p text:style-name="P39">排除故障</text:p>
                <text:list text:continue-numbering="true">
                  <text:list-item>
                    <text:p text:style-name="P40">評估故障修復方案的可行性與影響性，向客戶說明各種修復選項及其優缺點。</text:p>
                  </text:list-item>
                  <text:list-item>
                    <text:p text:style-name="P41">確認修復作業範圍，向客戶說明超出服務協議範圍之項目及相關費用。</text:p>
                  </text:list-item>
                  <text:list-item>
                    <text:p text:style-name="P42">依據服務協議內容執行故障修復作業，確保修復過程符合既定標準與程序。</text:p>
                  </text:list-item>
                  <text:list-item>
                    <text:p text:style-name="P43">在獲得客戶授權後，依循相關法規及程序進行故障修復，並採取適當防護措施。</text:p>
                  </text:list-item>
                  <text:list-item>
                    <text:p text:style-name="P44">評估故障複雜度與修復能力，適時將超出能力範圍<text:soft-page-break/>之故障轉介專業人員或上級主管處理。</text:p>
                  </text:list-item>
                </text:list>
              </text:list-item>
              <text:list-item>
                <text:p text:style-name="P45">完成相關紀錄</text:p>
                <text:list text:continue-numbering="true">
                  <text:list-item>
                    <text:p text:style-name="P46">向客戶確認故障已完全解決，並取得客戶對修復結果的書面確認。</text:p>
                  </text:list-item>
                  <text:list-item>
                    <text:p text:style-name="P47">完成故障處理過程中所有必要的記錄文件，確保資訊完整性與可追溯性。</text:p>
                  </text:list-item>
                  <text:list-item>
                    <text:p text:style-name="P48">依組織要求編製故障診斷與修復報告，提供技術分析與解決方案文件。</text:p>
                  </text:list-item>
                  <text:list-item>
                    <text:p text:style-name="P49">清理作業現場產生的廢棄物，並依循環保規範進行適當處置。</text:p>
                  </text:list-item>
                  <text:list-item>
                    <text:p text:style-name="P50">將作業過程中對現場環境的變動恢復原狀。</text:p>
                  </text:list-item>
                </text:list>
              </text:list-item>
            </text:list>
          </table:table-cell>
        </table:table-row>
        <text:soft-page-break/>
        <table:table-row table:style-name="TableRow51">
          <table:table-cell table:style-name="TableCell52">
            <text:p text:style-name="P53">工作產出</text:p>
          </table:table-cell>
          <table:table-cell table:style-name="TableCell54">
            <text:p text:style-name="P55">無</text:p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LFO5" text:continue-numbering="true">
              <text:list-item>
                <text:p text:style-name="P61">故障找尋技術與測試設備</text:p>
              </text:list-item>
              <text:list-item>
                <text:p text:style-name="P62">安全要求與標準</text:p>
              </text:list-item>
              <text:list-item>
                <text:p text:style-name="P63">客戶工作場域環境與實務</text:p>
              </text:list-item>
              <text:list-item>
                <text:p text:style-name="P64">網路與設備故障以及修正</text:p>
              </text:list-item>
              <text:list-item>
                <text:p text:style-name="P65">網路與設備相關知識</text:p>
              </text:list-item>
            </text:list>
          </table:table-cell>
        </table:table-row>
        <table:table-row table:style-name="TableRow66">
          <table:table-cell table:style-name="TableCell67">
            <text:p text:style-name="P68">職能內涵</text:p>
            <text:p text:style-name="P69">(S=skills技能)</text:p>
          </table:table-cell>
          <table:table-cell table:style-name="TableCell70">
            <text:list text:style-name="LFO5" text:continue-numbering="true">
              <text:list-item>
                <text:p text:style-name="P71">網路應用能力</text:p>
              </text:list-item>
              <text:list-item>
                <text:p text:style-name="P72">計算能力</text:p>
              </text:list-item>
              <text:list-item>
                <text:p text:style-name="P73">讀寫能力</text:p>
              </text:list-item>
              <text:list-item>
                <text:p text:style-name="P74">規劃與組織能力</text:p>
              </text:list-item>
              <text:list-item>
                <text:p text:style-name="P75">故障維修能力</text:p>
              </text:list-item>
              <text:list-item>
                <text:p text:style-name="P76">問題解決能力</text:p>
              </text:list-item>
              <text:list-item>
                <text:p text:style-name="P77">溝通協調能力</text:p>
              </text:list-item>
              <text:list-item>
                <text:p text:style-name="P78">測試能力</text:p>
              </text:list-item>
              <text:list-item>
                <text:p text:style-name="P79">研究能力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說明與補充事項</text:p>
          </table:table-cell>
          <table:table-cell table:style-name="TableCell83">
            <text:p text:style-name="P84">無</text:p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9T10:04:00Z</meta:creation-date>
    <dc:date>2025-09-18T05:27:00Z</dc:date>
    <meta:template xlink:href="Normal" xlink:type="simple"/>
    <meta:editing-cycles>3</meta:editing-cycles>
    <meta:editing-duration>PT120S</meta:editing-duration>
    <meta:document-statistic meta:page-count="2" meta:paragraph-count="1" meta:word-count="127" meta:character-count="855" meta:row-count="6" meta:non-whitespace-character-count="729"/>
  </office:meta>
</office:document-meta>
</file>