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25in"/>
    </style:style>
    <style:style style:name="TableColumn3" style:family="table-column">
      <style:table-column-properties style:column-width="4.401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/>
    </style:style>
    <style:style style:name="P7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INM3R3519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網路安全防護測試、監控與維運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網路規劃與建置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網路安全防護</text:p>
                <text:list text:continue-numbering="true">
                  <text:list-item>
                    <text:p text:style-name="P29">在網路資訊安全人員指導下，執行所需的周邊網路安全等級防護及執行伺服器強化措施。</text:p>
                  </text:list-item>
                  <text:list-item>
                    <text:p text:style-name="P30">執行安全性驗證與使用者帳號管制。</text:p>
                  </text:list-item>
                  <text:list-item>
                    <text:p text:style-name="P31">確保資料完整性與傳輸。</text:p>
                  </text:list-item>
                </text:list>
              </text:list-item>
              <text:list-item>
                <text:p text:style-name="P32">測試安全系統之功能性與效能</text:p>
                <text:list text:continue-numbering="true">
                  <text:list-item>
                    <text:p text:style-name="P33">執行網路資訊安全人員所設計之測試項目並記錄結果，以確認安全系統的關鍵性功能與效能。</text:p>
                  </text:list-item>
                  <text:list-item>
                    <text:p text:style-name="P34">依照網路資訊安全人員指示，修改安全系統並除錯。</text:p>
                  </text:list-item>
                  <text:list-item>
                    <text:p text:style-name="P35">填寫系統設定文件。</text:p>
                  </text:list-item>
                </text:list>
              </text:list-item>
              <text:list-item>
                <text:p text:style-name="P36">安全監控與維運</text:p>
                <text:list text:continue-numbering="true">
                  <text:list-item>
                    <text:p text:style-name="P37">運用第三方測試軟體，監控目前的網路安全，包括實體層。</text:p>
                  </text:list-item>
                  <text:list-item>
                    <text:p text:style-name="P38">檢視日誌與稽核報告，以找出並記錄網路安全意外事件等系統維運軌跡。</text:p>
                  </text:list-item>
                  <text:list-item>
                    <text:p text:style-name="P39">執行抽查與稽核，以確保程序的完整性。</text:p>
                  </text:list-item>
                  <text:list-item>
                    <text:p text:style-name="P40">報告文件需記錄新發現的安全威脅弱點與風險，並向適當人員簡報以取得變更許可。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4" text:continue-numbering="true">
              <text:list-item>
                <text:p text:style-name="P45">系統維運軌跡紀錄</text:p>
              </text:list-item>
              <text:list-item>
                <text:p text:style-name="P46">系統設定文件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4" text:continue-numbering="true">
              <text:list-item>
                <text:p text:style-name="P52">隱私權問題與隱私權法規</text:p>
              </text:list-item>
              <text:list-item>
                <text:p text:style-name="P53">封包分析與安全威脅評估</text:p>
              </text:list-item>
              <text:list-item>
                <text:p text:style-name="P54">安全威脅，包括竊聽、資料攔截、資料損毀與資料假造</text:p>
              </text:list-item>
              <text:list-item>
                <text:p text:style-name="P55">網路安全相關防護機制規劃</text:p>
              </text:list-item>
              <text:list-item>
                <text:p text:style-name="P56">網路服務相關技術規劃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4" text:continue-numbering="true">
              <text:list-item>
                <text:p text:style-name="P62">工作文件及記錄撰寫</text:p>
              </text:list-item>
              <text:list-item>
                <text:p text:style-name="P63">問題解決能力</text:p>
              </text:list-item>
              <text:list-item>
                <text:p text:style-name="P64">網路安全實作能力</text:p>
              </text:list-item>
              <text:list-item>
                <text:p text:style-name="P65">網路安全技術問題解決能力</text:p>
              </text:list-item>
              <text:list-item>
                <text:p text:style-name="P66">溝通協調能力</text:p>
              </text:list-item>
            </text:list>
          </table:table-cell>
        </table:table-row>
        <text:soft-page-break/>
        <table:table-row table:style-name="TableRow67">
          <table:table-cell table:style-name="TableCell68">
            <text:p text:style-name="P69">說明與補充事項</text:p>
          </table:table-cell>
          <table:table-cell table:style-name="TableCell70">
            <text:p text:style-name="P71">無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10-22T02:33:00Z</meta:creation-date>
    <dc:date>2025-10-22T02:34:00Z</dc:date>
    <meta:template xlink:href="Normal" xlink:type="simple"/>
    <meta:editing-cycles>3</meta:editing-cycles>
    <meta:editing-duration>PT60S</meta:editing-duration>
    <meta:document-statistic meta:page-count="2" meta:paragraph-count="1" meta:word-count="84" meta:character-count="566" meta:row-count="4" meta:non-whitespace-character-count="483"/>
  </office:meta>
</office:document-meta>
</file>