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034in"/>
    </style:style>
    <style:style style:name="TableColumn3" style:family="table-column">
      <style:table-column-properties style:column-width="4.0604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微軟正黑體" style:font-name-asian="微軟正黑體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1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2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3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微軟正黑體" style:font-name-asian="微軟正黑體"/>
    </style:style>
    <style:style style:name="TableCell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1" style:family="table-row">
      <style:table-row-properties/>
    </style:style>
    <style:style style:name="TableCell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微軟正黑體" style:font-name-asian="微軟正黑體"/>
    </style:style>
    <style:style style:name="P54" style:parent-style-name="內文" style:family="paragraph">
      <style:text-properties style:font-name="微軟正黑體" style:font-name-asian="微軟正黑體"/>
    </style:style>
    <style:style style:name="TableCell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0" style:family="table-row">
      <style:table-row-properties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微軟正黑體" style:font-name-asian="微軟正黑體"/>
    </style:style>
    <style:style style:name="P63" style:parent-style-name="內文" style:family="paragraph">
      <style:text-properties style:font-name="微軟正黑體" style:font-name-asian="微軟正黑體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75" style:family="table-row">
      <style:table-row-properties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微軟正黑體" style:font-name-asian="微軟正黑體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INM3R1468v3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網站維護與更新軟體系統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資訊科技／資訊支援與服務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網站定期維護</text:p>
                <text:list text:continue-numbering="true">
                  <text:list-item>
                    <text:p text:style-name="P35">確認網站是否正常運行並定期更新OS。</text:p>
                  </text:list-item>
                  <text:list-item>
                    <text:p text:style-name="P36">進行系統備份及還原演練。</text:p>
                  </text:list-item>
                  <text:list-item>
                    <text:p text:style-name="P37">定期配合弱點掃描結果，依據使用者需求，進行修復作業。</text:p>
                  </text:list-item>
                  <text:list-item>
                    <text:p text:style-name="P38">定期檢視網址與SSL憑證效期。</text:p>
                  </text:list-item>
                </text:list>
              </text:list-item>
              <text:list-item>
                <text:p text:style-name="P39">網站異常處理</text:p>
                <text:list text:continue-numbering="true">
                  <text:list-item>
                    <text:p text:style-name="P40">依據使用者所提出之異常現象，找出並隔離異常。</text:p>
                  </text:list-item>
                  <text:list-item>
                    <text:p text:style-name="P41">進行異常處理與記錄。</text:p>
                  </text:list-item>
                  <text:list-item>
                    <text:p text:style-name="P42">於測試環境進行測試修正結果，確認修正原本錯誤且不會造成其他問題。</text:p>
                  </text:list-item>
                  <text:list-item>
                    <text:p text:style-name="P43">移交至正式系統區域進行更新，並經使用者確認系統正常運作。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list text:style-name="LFO6" text:continue-numbering="true">
              <text:list-item>
                <text:p text:style-name="P48">維護系統資訊與紀錄</text:p>
              </text:list-item>
              <text:list-item>
                <text:p text:style-name="P49">相關軟體變更紀錄</text:p>
              </text:list-item>
              <text:list-item>
                <text:p text:style-name="P50">異常維修提報單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(K=knowledge知識)</text:p>
          </table:table-cell>
          <table:table-cell table:style-name="TableCell55">
            <text:list text:style-name="LFO6" text:continue-numbering="true">
              <text:list-item>
                <text:p text:style-name="P56">現行網路作業系統（NOS）</text:p>
              </text:list-item>
              <text:list-item>
                <text:p text:style-name="P57">有關系統績效概念，並定義服務水準（SLA）</text:p>
              </text:list-item>
              <text:list-item>
                <text:p text:style-name="P58">安全軟體設計生命週期（SSDLC）</text:p>
              </text:list-item>
              <text:list-item>
                <text:p text:style-name="P59">有關軟體系統測試概念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職能內涵</text:p>
            <text:p text:style-name="P63">(S=skills技能)</text:p>
          </table:table-cell>
          <table:table-cell table:style-name="TableCell64">
            <text:list text:style-name="LFO6" text:continue-numbering="true">
              <text:list-item>
                <text:p text:style-name="P65">溝通協調能力</text:p>
              </text:list-item>
              <text:list-item>
                <text:p text:style-name="P66">計算能力</text:p>
              </text:list-item>
              <text:list-item>
                <text:p text:style-name="P67">作業系統操作能力</text:p>
              </text:list-item>
              <text:list-item>
                <text:p text:style-name="P68">網路監控能力</text:p>
              </text:list-item>
              <text:list-item>
                <text:p text:style-name="P69">研究能力</text:p>
              </text:list-item>
              <text:list-item>
                <text:p text:style-name="P70">技術能力</text:p>
              </text:list-item>
              <text:list-item>
                <text:p text:style-name="P71">分析能力</text:p>
              </text:list-item>
              <text:list-item>
                <text:p text:style-name="P72">規劃與組織能力</text:p>
              </text:list-item>
              <text:list-item>
                <text:p text:style-name="P73">問題解決能力</text:p>
              </text:list-item>
              <text:list-item>
                <text:p text:style-name="P74">讀寫能力</text:p>
              </text:list-item>
            </text:list>
          </table:table-cell>
        </table:table-row>
        <text:soft-page-break/>
        <table:table-row table:style-name="TableRow75">
          <table:table-cell table:style-name="TableCell76">
            <text:p text:style-name="P77">說明與補充事項</text:p>
          </table:table-cell>
          <table:table-cell table:style-name="TableCell78">
            <text:p text:style-name="P79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微軟正黑體" style:font-name-complex="Calibr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微軟正黑體" style:font-name-complex="Calibri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AmandaLin</dc:creator>
    <meta:creation-date>2025-05-19T03:01:00Z</meta:creation-date>
    <dc:date>2025-05-23T10:24:00Z</dc:date>
    <meta:print-date>2025-05-23T10:24:00Z</meta:print-date>
    <meta:template xlink:href="Normal" xlink:type="simple"/>
    <meta:editing-cycles>4</meta:editing-cycles>
    <meta:editing-duration>PT240S</meta:editing-duration>
    <meta:document-statistic meta:page-count="2" meta:paragraph-count="1" meta:word-count="71" meta:character-count="477" meta:row-count="3" meta:non-whitespace-character-count="407"/>
  </office:meta>
</office:document-meta>
</file>