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48in"/>
    </style:style>
    <style:style style:name="TableColumn3" style:family="table-column">
      <style:table-column-properties style:column-width="4.05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微軟正黑體" style:font-name-asian="微軟正黑體"/>
    </style:style>
    <style:style style:name="P66" style:parent-style-name="內文" style:family="paragraph">
      <style:text-properties style:font-name="微軟正黑體" style:font-name-asian="微軟正黑體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/>
    </style:style>
    <style:style style:name="P76" style:parent-style-name="內文" style:family="paragraph">
      <style:text-properties style:font-name="微軟正黑體" style:font-name-asian="微軟正黑體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5R1467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網站系統需求分析與規劃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資訊支援與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蒐集並確認系統架構需求</text:p>
                <text:list text:continue-numbering="true">
                  <text:list-item>
                    <text:p text:style-name="P35">與需求單位訪談需求及訂定功能，蒐集有關架構要求的資訊，建立架構需求文件。</text:p>
                  </text:list-item>
                  <text:list-item>
                    <text:p text:style-name="P36">定義業務要求與適當的標準，確認整體網站的目的、期望與功能。</text:p>
                  </text:list-item>
                  <text:list-item>
                    <text:p text:style-name="P37">分析使用者介面設計需求，包括設計需求、設計原理及系統操作。</text:p>
                  </text:list-item>
                </text:list>
              </text:list-item>
              <text:list-item>
                <text:p text:style-name="P38">建立軟體設計規格</text:p>
                <text:list text:continue-numbering="true">
                  <text:list-item>
                    <text:p text:style-name="P39">建立可以顯示導覽的頁面階層結構。</text:p>
                  </text:list-item>
                  <text:list-item>
                    <text:p text:style-name="P40">確保內容對使用者而言，均合乎邏輯且可取用。</text:p>
                  </text:list-item>
                  <text:list-item>
                    <text:p text:style-name="P41">建立使用者介面的雛型。</text:p>
                  </text:list-item>
                  <text:list-item>
                    <text:p text:style-name="P42">決定並以文件記錄架構需求。</text:p>
                  </text:list-item>
                  <text:list-item>
                    <text:p text:style-name="P43">設計資料儲存的需求。</text:p>
                  </text:list-item>
                </text:list>
              </text:list-item>
              <text:list-item>
                <text:p text:style-name="P44">設計分層架構</text:p>
                <text:list text:continue-numbering="true">
                  <text:list-item>
                    <text:p text:style-name="P45">依實際作業原則，將系統依不同邏輯進行分層。</text:p>
                  </text:list-item>
                  <text:list-item>
                    <text:p text:style-name="P46">決定切面導向設計的關注事項。</text:p>
                  </text:list-item>
                  <text:list-item>
                    <text:p text:style-name="P47">定義系統各元件的責任區塊，以及元件間的相互連結。</text:p>
                  </text:list-item>
                  <text:list-item>
                    <text:p text:style-name="P48">彙整並完成系統架構圖。</text:p>
                  </text:list-item>
                  <text:list-item>
                    <text:p text:style-name="P49">決定適當與外部系統溝通的策略。</text:p>
                  </text:list-item>
                </text:list>
              </text:list-item>
              <text:list-item>
                <text:p text:style-name="P50">針對全球化與在地化作設計</text:p>
                <text:list text:continue-numbering="true">
                  <text:list-item>
                    <text:p text:style-name="P51">判定文化的特定資訊，考慮資料庫設計特性，選擇適當的使用者介面。</text:p>
                  </text:list-item>
                  <text:list-item>
                    <text:p text:style-name="P52">因應全球化開發軟體產品，及依據特定國家需求開發軟體產品。</text:p>
                  </text:list-item>
                  <text:list-item>
                    <text:p text:style-name="P53">彙整並完成全球化應用程式架構。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工作產出</text:p>
          </table:table-cell>
          <table:table-cell table:style-name="TableCell57">
            <text:list text:style-name="LFO6" text:continue-numbering="true">
              <text:list-item>
                <text:p text:style-name="P58">架構需求紀錄</text:p>
              </text:list-item>
              <text:list-item>
                <text:p text:style-name="P59">使用者介面雛型</text:p>
              </text:list-item>
              <text:list-item>
                <text:p text:style-name="P60">系統架構需求文件</text:p>
              </text:list-item>
              <text:list-item>
                <text:p text:style-name="P61">系統架構圖</text:p>
              </text:list-item>
              <text:list-item>
                <text:p text:style-name="P62">全球化應用程式架構</text:p>
              </text:list-item>
            </text:list>
          </table:table-cell>
        </table:table-row>
        <text:soft-page-break/>
        <table:table-row table:style-name="TableRow63">
          <table:table-cell table:style-name="TableCell64">
            <text:p text:style-name="P65">職能內涵</text:p>
            <text:p text:style-name="P66">(K=knowledge知識)</text:p>
          </table:table-cell>
          <table:table-cell table:style-name="TableCell67">
            <text:list text:style-name="LFO6" text:continue-numbering="true">
              <text:list-item>
                <text:p text:style-name="P68">資料庫設計的基本知識</text:p>
              </text:list-item>
              <text:list-item>
                <text:p text:style-name="P69">目前的軟體開發方法</text:p>
              </text:list-item>
              <text:list-item>
                <text:p text:style-name="P70">程式設計控制結構與物件導向程式設計</text:p>
              </text:list-item>
              <text:list-item>
                <text:p text:style-name="P71">軟體開發生命週期</text:p>
              </text:list-item>
              <text:list-item>
                <text:p text:style-name="P72">分析與設計原理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職能內涵</text:p>
            <text:p text:style-name="P76">(S=skills技能)</text:p>
          </table:table-cell>
          <table:table-cell table:style-name="TableCell77">
            <text:list text:style-name="LFO6" text:continue-numbering="true">
              <text:list-item>
                <text:p text:style-name="P78">溝通協調能力</text:p>
              </text:list-item>
              <text:list-item>
                <text:p text:style-name="P79">軟體設計能力</text:p>
              </text:list-item>
              <text:list-item>
                <text:p text:style-name="P80">找出軟體結構與現有系統中潛在須改善項目的積極進取能力</text:p>
              </text:list-item>
              <text:list-item>
                <text:p text:style-name="P81">問題解決能力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說明與補充事項</text:p>
          </table:table-cell>
          <table:table-cell table:style-name="TableCell85">
            <text:p text:style-name="P86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1:36:00Z</meta:creation-date>
    <dc:date>2025-05-23T11:45:00Z</dc:date>
    <meta:print-date>2025-05-23T11:45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98" meta:character-count="662" meta:row-count="4" meta:non-whitespace-character-count="565"/>
  </office:meta>
</office:document-meta>
</file>