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469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網站系統建置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系統與應用程式安全</text:p>
                <text:list text:continue-numbering="true">
                  <text:list-item>
                    <text:p text:style-name="P35">依照企業與IT系統與應用程式的安全政策，研擬一套IT系統與應用程式安全計畫。</text:p>
                  </text:list-item>
                  <text:list-item>
                    <text:p text:style-name="P36">考慮風險，研擬流程與程序，以減少開發流程中的安全漏洞。</text:p>
                  </text:list-item>
                  <text:list-item>
                    <text:p text:style-name="P37">依照已建立的要求，將適用的資訊安全要求、控制、流程及程序，整合到IT系統與應用程式的設計規格中。</text:p>
                  </text:list-item>
                </text:list>
              </text:list-item>
              <text:list-item>
                <text:p text:style-name="P38">找出最適合專案的開發平台</text:p>
                <text:list text:continue-numbering="true">
                  <text:list-item>
                    <text:p text:style-name="P39">利用詳細的技術規格，找出開發平台的需求，並產出開發平台技術規格。</text:p>
                  </text:list-item>
                  <text:list-item>
                    <text:p text:style-name="P40">使開發平台的技術規格符合專案技術規格與品質標準。</text:p>
                  </text:list-item>
                </text:list>
              </text:list-item>
              <text:list-item>
                <text:p text:style-name="P41">找出最適合專案的開發工具</text:p>
                <text:list text:continue-numbering="true">
                  <text:list-item>
                    <text:p text:style-name="P42">利用詳細技術規格與其他程式文件，找出開發工具的功能要求。</text:p>
                  </text:list-item>
                  <text:list-item>
                    <text:p text:style-name="P43">評估開發工具以配合要求，並以文件記錄評估結果。</text:p>
                  </text:list-item>
                  <text:list-item>
                    <text:p text:style-name="P44">選擇適當的開發工具。</text:p>
                  </text:list-item>
                </text:list>
              </text:list-item>
              <text:list-item>
                <text:p text:style-name="P45">準備開發環境</text:p>
                <text:list text:continue-numbering="true">
                  <text:list-item>
                    <text:p text:style-name="P46">取得開發平台所需的組件、開發工具與所需硬體。</text:p>
                  </text:list-item>
                  <text:list-item>
                    <text:p text:style-name="P47">安裝、設定與測試開發平台與工具。</text:p>
                  </text:list-item>
                  <text:list-item>
                    <text:p text:style-name="P48">以文件紀錄開發平台的設定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6" text:continue-numbering="true">
              <text:list-item>
                <text:p text:style-name="P53">IT系統與應用程式安全計畫</text:p>
              </text:list-item>
              <text:list-item>
                <text:p text:style-name="P54">開發工具評估紀錄</text:p>
              </text:list-item>
              <text:list-item>
                <text:p text:style-name="P55">開發平台技術規格</text:p>
              </text:list-item>
              <text:list-item>
                <text:p text:style-name="P56">開發平台設定紀錄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soft-page-break/>
            <text:p text:style-name="P60">(K=knowledge知識)</text:p>
          </table:table-cell>
          <table:table-cell table:style-name="TableCell61">
            <text:list text:style-name="LFO6" text:continue-numbering="true">
              <text:list-item>
                <text:p text:style-name="P62">品質保證實務</text:p>
              </text:list-item>
              <text:list-item>
                <text:p text:style-name="P63">程式語言最佳實踐資料結構的語法規則應用</text:p>
              </text:list-item>
              <text:list-item>
                <text:p text:style-name="P64">客戶的業務領域</text:p>
              </text:list-item>
              <text:list-item>
                <text:p text:style-name="P65">組織所使用的程式語言</text:p>
              </text:list-item>
              <text:list-item>
                <text:p text:style-name="P66">資料庫管理系統相關知識</text:p>
              </text:list-item>
              <text:list-item>
                <text:p text:style-name="P67">資料庫與系統安全認知知識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6" text:continue-numbering="true">
              <text:list-item>
                <text:p text:style-name="P73">規劃與組織能力</text:p>
              </text:list-item>
              <text:list-item>
                <text:p text:style-name="P74">閱讀與解讀程式規範</text:p>
              </text:list-item>
              <text:list-item>
                <text:p text:style-name="P75">計畫撰寫能力</text:p>
              </text:list-item>
              <text:list-item>
                <text:p text:style-name="P76">系統需求分析能力</text:p>
              </text:list-item>
              <text:list-item>
                <text:p text:style-name="P77">技術文件讀寫能力</text:p>
              </text:list-item>
              <text:list-item>
                <text:p text:style-name="P78">程式撰寫能力</text:p>
              </text:list-item>
              <text:list-item>
                <text:p text:style-name="P79">問題解決能力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38:00Z</meta:creation-date>
    <dc:date>2025-05-23T11:09:00Z</dc:date>
    <meta:print-date>2025-05-23T11:09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95" meta:character-count="640" meta:row-count="4" meta:non-whitespace-character-count="546"/>
  </office:meta>
</office:document-meta>
</file>