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48in"/>
    </style:style>
    <style:style style:name="TableColumn3" style:family="table-column">
      <style:table-column-properties style:column-width="4.0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/>
    </style:style>
    <style:style style:name="TableCell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P52" style:parent-style-name="內文" style:family="paragraph">
      <style:text-properties style:font-name="微軟正黑體" style:font-name-asian="微軟正黑體"/>
    </style:style>
    <style:style style:name="TableCell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NM4R0773v3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網站前端開發的測試與確認驗收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網路規劃與建置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撰寫測試文件</text:p>
                <text:list text:continue-numbering="true">
                  <text:list-item>
                    <text:p text:style-name="P35">自行依照規格進行單元測試，並確認功能有效性。</text:p>
                  </text:list-item>
                  <text:list-item>
                    <text:p text:style-name="P36">視情況依規格，模擬使用者，於實際環境進行整合測試。</text:p>
                  </text:list-item>
                  <text:list-item>
                    <text:p text:style-name="P37">分析測試結果並撰寫測試紀錄。</text:p>
                  </text:list-item>
                </text:list>
              </text:list-item>
              <text:list-item>
                <text:p text:style-name="P38">確認驗收</text:p>
                <text:list text:continue-numbering="true">
                  <text:list-item>
                    <text:p text:style-name="P39">測試網站的使用性，以確認架構是否符合客戶的期望。</text:p>
                  </text:list-item>
                  <text:list-item>
                    <text:p text:style-name="P40">確保網站內容可在業務與客戶技術環境中正常運行。</text:p>
                  </text:list-item>
                  <text:list-item>
                    <text:p text:style-name="P41">根據客戶回饋調整架構。</text:p>
                  </text:list-item>
                  <text:list-item>
                    <text:p text:style-name="P42">驗收網站，確認是否符合業務需求並撰寫驗收報告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list text:style-name="LFO6" text:continue-numbering="true">
              <text:list-item>
                <text:p text:style-name="P47">驗收報告</text:p>
              </text:list-item>
              <text:list-item>
                <text:p text:style-name="P48">測試紀錄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6" text:continue-numbering="true">
              <text:list-item>
                <text:p text:style-name="P54">系統測試規劃及驗收原則</text:p>
              </text:list-item>
              <text:list-item>
                <text:p text:style-name="P55">分析與設計物件導向軟體工具相關知識</text:p>
              </text:list-item>
              <text:list-item>
                <text:p text:style-name="P56">軟體測試概念</text:p>
              </text:list-item>
              <text:list-item>
                <text:p text:style-name="P57">系統分析設計觀念</text:p>
              </text:list-item>
              <text:list-item>
                <text:p text:style-name="P58">技術規格的文件記錄</text:p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6" text:continue-numbering="true">
              <text:list-item>
                <text:p text:style-name="P64">程式撰寫能力</text:p>
              </text:list-item>
              <text:list-item>
                <text:p text:style-name="P65">研究能力</text:p>
              </text:list-item>
              <text:list-item>
                <text:p text:style-name="P66">問題解決能力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2:35:00Z</meta:creation-date>
    <dc:date>2025-05-23T10:36:00Z</dc:date>
    <meta:print-date>2025-05-23T10:3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88" meta:row-count="2" meta:non-whitespace-character-count="331"/>
  </office:meta>
</office:document-meta>
</file>