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2">
      <style:paragraph-properties fo:margin-left="1.058cm" fo:margin-right="0cm" fo:line-height="0.706cm" fo:orphans="0" fo:widows="0" fo:text-indent="-0.847cm" style:auto-text-indent="false" style:snap-to-layout-grid="false"/>
    </style:style>
    <style:style style:name="P3" style:family="paragraph" style:parent-style-name="List_20_Paragraph" style:list-style-name="WWNum43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53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6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8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7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6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6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7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8" style:family="paragraph" style:parent-style-name="List_20_Paragraph" style:list-style-name="WWNum6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9" style:family="paragraph" style:parent-style-name="List_20_Paragraph" style:list-style-name="WWNum7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20" style:family="paragraph" style:parent-style-name="List_20_Paragraph" style:list-style-name="WWNum53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</style:style>
    <style:style style:name="P2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Gungsuh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style:font-name-complex="Gungsuh"/>
    </style:style>
    <style:style style:name="T8" style:family="text">
      <style:text-properties style:font-name-complex="Gungsuh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text-position="super 58%" style:font-name-complex="Times New Roman1" style:font-size-complex="12pt"/>
    </style:style>
    <style:style style:name="T12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3" style:family="text">
      <style:text-properties style:font-size-complex="12pt"/>
    </style:style>
    <style:style style:name="T14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2">職能單元代碼</text:span></text:p>
          </table:table-cell>
          <table:table-cell table:style-name="表格1.B1" office:value-type="string">
            <text:p text:style-name="P24"><text:span text:style-name="T2">INM2R1407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單元名稱</text:span></text:p>
          </table:table-cell>
          <table:table-cell table:style-name="表格1.B2" office:value-type="string">
            <text:p text:style-name="P24"><text:span text:style-name="T1">維護網站資訊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領域類別</text:span></text:p>
          </table:table-cell>
          <table:table-cell table:style-name="表格1.B3" office:value-type="string">
            <text:p text:style-name="P24"><text:span text:style-name="T2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單元級別</text:span></text:p>
          </table:table-cell>
          <table:table-cell table:style-name="表格1.B4" office:value-type="string">
            <text:p text:style-name="P24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">工作任務與行為指標</text:span></text:p>
          </table:table-cell>
          <table:table-cell table:style-name="表格1.B5" office:value-type="string">
            <text:list xml:id="list3430018976" text:style-name="WWNum43">
              <text:list-item text:start-value="1">
                <text:p text:style-name="P3"><text:span text:style-name="T8">準備網路環境，並發佈業界所需的組織內</text:span><text:span text:style-name="T6">容與資訊</text:span></text:p>
              </text:list-item>
            </text:list>
            <text:list xml:id="list1588153988" text:style-name="WWNum23a">
              <text:list-item>
                <text:p text:style-name="P12"><text:span text:style-name="T9">資訊上</text:span><text:span text:style-name="T7">傳網站前須先通過驗證與核可。</text:span></text:p>
              </text:list-item>
              <text:list-item>
                <text:p text:style-name="P5"><text:span text:style-name="T8">確保網站可看到特定組織細節</text:span><text:span text:style-name="T10">。</text:span></text:p>
              </text:list-item>
              <text:list-item>
                <text:p text:style-name="P5">確保網站正確顯示隱私<text:span text:style-name="T10">、安全與法律責任聲明，且符合</text:span><text:span text:style-name="T12">法律要求</text:span><text:span text:style-name="T11">【註1】</text:span><text:span text:style-name="T10">與</text:span><text:span text:style-name="T12">網站開發標準</text:span><text:span text:style-name="T11">【註2】</text:span><text:span text:style-name="T10">。</text:span></text:p>
              </text:list-item>
              <text:list-item>
                <text:p text:style-name="P5">研擬並公開組織資訊<text:span text:style-name="T10">。</text:span></text:p>
              </text:list-item>
            </text:list>
            <text:list xml:id="list103738515036457" text:continue-list="list3430018976" text:style-name="WWNum43">
              <text:list-item>
                <text:p text:style-name="P3"><text:span text:style-name="T8">提供導引連結與付款資訊</text:span></text:p>
              </text:list-item>
            </text:list>
            <text:list xml:id="list42911326" text:style-name="WWNum31a">
              <text:list-item>
                <text:p text:style-name="P13"><text:span text:style-name="T9">確保</text:span><text:span text:style-name="T7">網站於任何頁面均提供連結，以導引使用者存取適當資訊。</text:span></text:p>
              </text:list-item>
              <text:list-item>
                <text:p text:style-name="P6"><text:span text:style-name="T8">視需要於網站列出各種</text:span><text:span text:style-name="T10">付款選項。</text:span></text:p>
              </text:list-item>
            </text:list>
            <text:list xml:id="list103737784364047" text:continue-list="list103738515036457" text:style-name="WWNum43">
              <text:list-item>
                <text:p text:style-name="P3"><text:span text:style-name="T8">確保網站明確顯示政策與服務訊息</text:span></text:p>
              </text:list-item>
            </text:list>
            <text:list xml:id="list2229210144" text:style-name="WWNum61">
              <text:list-item>
                <text:p text:style-name="P14">顯示明確網站聲明並詳細說明各項費用。</text:p>
              </text:list-item>
              <text:list-item>
                <text:p text:style-name="P14">最終訂單確認前於適當畫面呈現保固資訊。</text:p>
              </text:list-item>
              <text:list-item>
                <text:p text:style-name="P14">將使用者導引至網站所提供的售後支援與服務資訊。</text:p>
              </text:list-item>
              <text:list-item>
                <text:p text:style-name="P7"><text:span text:style-name="T8">確保網站提供取消、退貨與</text:span><text:span text:style-name="T10">退款政策與相關條款。</text:span></text:p>
              </text:list-item>
            </text:list>
            <text:list xml:id="list103737579118091" text:continue-list="list103737784364047" text:style-name="WWNum43">
              <text:list-item>
                <text:p text:style-name="P3"><text:span text:style-name="T8">傳達產品或服務條件與通知</text:span></text:p>
              </text:list-item>
            </text:list>
            <text:list xml:id="list1238581714" text:style-name="WWNum62">
              <text:list-item>
                <text:p text:style-name="P15">確認網站於適當畫面顯示有關貨品或服務出售、送交對象或送交地點的相關限制與法律約束。</text:p>
              </text:list-item>
              <text:list-item>
                <text:p text:style-name="P15">確認網站提供快速確認訂單與取消的機制。</text:p>
              </text:list-item>
              <text:list-item>
                <text:p text:style-name="P15">確認網站提供機制得以最少延誤情況下與客戶連絡，並提供訂單細節、訂購或取消貨品或服務的延誤或錯誤資訊、費用變更或調整資訊及預定送貨日期。</text:p>
              </text:list-item>
            </text:list>
            <text:list xml:id="list103738868997938" text:continue-list="list103737579118091" text:style-name="WWNum43">
              <text:list-item>
                <text:p text:style-name="P3"><text:span text:style-name="T8">確保消費者服務支援</text:span></text:p>
              </text:list-item>
            </text:list>
            <text:list xml:id="list3243177706" text:style-name="WWNum63">
              <text:list-item>
                <text:p text:style-name="P8"><text:span text:style-name="T8">網站提供確保所有使用者均可看到的服務</text:span><text:span text:style-name="T10">資訊。</text:span></text:p>
              </text:list-item>
              <text:list-item>
                <text:p text:style-name="P16">確保網站使用者可提供各項網站資訊回饋的方式。</text:p>
              </text:list-item>
              <text:list-item>
                <text:p text:style-name="P8"><text:span text:style-name="T8">確保提出申訴的網站使用者將收到申訴接獲通知，並告知使用者組織將採取的處理方法以解決問</text:span><text:span text:style-name="T10">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內涵</text:span></text:p>
            <text:p text:style-name="P24"><text:soft-page-break/><text:span text:style-name="T2">(K=knowledge知識)</text:span></text:p>
          </table:table-cell>
          <table:table-cell table:style-name="表格1.B6" office:value-type="string">
            <text:list xml:id="list1809686653" text:style-name="WWNum4a">
              <text:list-item>
                <text:p text:style-name="P9">職業安全衛生相關規範</text:p>
              </text:list-item>
              <text:list-item>
                <text:p text:style-name="P9"><text:soft-page-break/>組織及工作場域相關作業標準、政策與程序</text:p>
              </text:list-item>
              <text:list-item>
                <text:p text:style-name="P9">電子商務模型語言、資訊架構、教學設計原理</text:p>
              </text:list-item>
              <text:list-item>
                <text:p text:style-name="P9">網頁內容特點</text:p>
              </text:list-item>
              <text:list-item>
                <text:p text:style-name="P9">文件設計、網站設計與可使用性</text:p>
              </text:list-item>
              <text:list-item>
                <text:p text:style-name="P9">網站發佈內容資訊</text:p>
              </text:list-item>
              <text:list-item>
                <text:p text:style-name="P9">電子商務客戶服務與管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2">職能內涵</text:span></text:p>
            <text:p text:style-name="P24"><text:span text:style-name="T2">(S=skills技能)</text:span></text:p>
          </table:table-cell>
          <table:table-cell table:style-name="表格1.B7" office:value-type="string">
            <text:list xml:id="list1603822692" text:style-name="WWNum82">
              <text:list-item>
                <text:p text:style-name="P10">溝通協調能力</text:p>
              </text:list-item>
              <text:list-item>
                <text:p text:style-name="P10">職業安全衛生風險管控能力</text:p>
              </text:list-item>
              <text:list-item>
                <text:p text:style-name="P10">規劃電子商務資訊維護之作業程序</text:p>
              </text:list-item>
              <text:list-item>
                <text:p text:style-name="P10">電子商務網頁資訊與消費流程之引導與維護能力</text:p>
              </text:list-item>
              <text:list-item>
                <text:p text:style-name="P10">資訊科技應用能力</text:p>
              </text:list-item>
              <text:list-item>
                <text:p text:style-name="P10">撰寫程式碼能力</text:p>
              </text:list-item>
              <text:list-item>
                <text:p text:style-name="P2"><text:span text:style-name="T1">擬定電子商務客戶服務策略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2">評量設計參考</text:span></text:p>
          </table:table-cell>
          <table:table-cell table:style-name="表格1.B8" office:value-type="string">
            <text:list xml:id="list3435732886" text:style-name="WWNum53">
              <text:list-item text:start-value="1">
                <text:p text:style-name="P4"><text:span text:style-name="T10">評量證據</text:span></text:p>
              </text:list-item>
            </text:list>
            <text:list xml:id="list355796943" text:style-name="WWNum70">
              <text:list-item>
                <text:p text:style-name="P17">能評估與分析目前維護網站資訊的作法。</text:p>
              </text:list-item>
              <text:list-item>
                <text:p text:style-name="P17">能解讀組織、法律與業界要求，並研擬政策。</text:p>
              </text:list-item>
              <text:list-item>
                <text:p text:style-name="P17">能提供可讓各種消費者透過電子通訊存取的網站。</text:p>
              </text:list-item>
              <text:list-item>
                <text:p text:style-name="P17">能確保資訊符合要求。</text:p>
              </text:list-item>
              <text:list-item>
                <text:p text:style-name="P17">能達成有效與高效率的電子商務互動。</text:p>
              </text:list-item>
            </text:list>
            <text:list xml:id="list103738268761038" text:continue-list="list3435732886" text:style-name="WWNum53">
              <text:list-item>
                <text:p text:style-name="P20">評量情境與資源</text:p>
              </text:list-item>
            </text:list>
            <text:list xml:id="list1853650340" text:style-name="WWNum67">
              <text:list-item>
                <text:p text:style-name="P18">各種組織政策與程序及規範、消費者服務手冊。</text:p>
              </text:list-item>
              <text:list-item>
                <text:p text:style-name="P18">適當組織結構、法律與組織要求的資訊標準。</text:p>
              </text:list-item>
              <text:list-item>
                <text:p text:style-name="P18">軟體與網站開發工具。</text:p>
              </text:list-item>
              <text:list-item>
                <text:p text:style-name="P18">評量流程與技巧須因地、因人選擇合適的方式與工具。</text:p>
              </text:list-item>
              <text:list-item>
                <text:p text:style-name="P18">必要時提供適當的學習和評量協助。</text:p>
              </text:list-item>
            </text:list>
            <text:list xml:id="list103738000410486" text:continue-list="list103738268761038" text:style-name="WWNum53">
              <text:list-item>
                <text:p text:style-name="P4"><text:span text:style-name="T10">評量方法</text:span></text:p>
              </text:list-item>
            </text:list>
            <text:list xml:id="list3170858530" text:style-name="WWNum71">
              <text:list-item>
                <text:p text:style-name="P19">宜採用多種評量方式來評量實務技能與知識。</text:p>
              </text:list-item>
              <text:list-item>
                <text:p text:style-name="P19">口頭或書面提問受評者對產品與客戶服務之了解。</text:p>
              </text:list-item>
              <text:list-item>
                <text:p text:style-name="P19">若採實習評量，宜利用目標提問評量所需知識。</text:p>
              </text:list-item>
              <text:list-item>
                <text:p text:style-name="P19">觀察受評者於網站發佈各種資訊項目。</text:p>
              </text:list-item>
              <text:list-item>
                <text:p text:style-name="P11"><text:span text:style-name="T8">評估受評者提供網站導覽相關作品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2">說明與補充事項</text:span></text:p>
          </table:table-cell>
          <table:table-cell table:style-name="表格1.B9" office:value-type="string">
            <text:p text:style-name="P25"><text:span text:style-name="T10">【註1】法律要求：如版權、法律責任聲明、隱私法令等。</text:span></text:p>
            <text:p text:style-name="P25"><text:span text:style-name="T10">【註2】網站開發標準：如網站製作軟體無障礙指導原則、</text:span><text:soft-page-break/><text:span text:style-name="T10">瀏覽器無障礙指導原則、網頁內容無障礙指導原則等。</text:span><text:bookmark text:name="_GoBack"/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1">2022年修訂職能內容。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Allison Hsieh</dc:creator>
    <meta:editing-cycles>4</meta:editing-cycles>
    <meta:print-date>2015-08-03T07:53:00</meta:print-date>
    <meta:creation-date>2022-08-30T09:34:00</meta:creation-date>
    <dc:date>2022-09-14T10:40:00</dc:date>
    <meta:editing-duration>PT9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4" meta:word-count="1229" meta:character-count="1295" meta:non-whitespace-character-count="1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