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45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1"/>
    </style:style>
    <style:style style:name="P4" style:family="paragraph" style:parent-style-name="List_20_Paragraph" style:list-style-name="WWNum31a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1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46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1"/>
    </style:style>
    <style:style style:name="P7" style:family="paragraph" style:parent-style-name="List_20_Paragraph" style:list-style-name="WWNum32a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1"/>
    </style:style>
    <style:style style:name="P8" style:family="paragraph" style:parent-style-name="List_20_Paragraph" style:list-style-name="WWNum47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1"/>
    </style:style>
    <style:style style:name="P9" style:family="paragraph" style:parent-style-name="List_20_Paragraph" style:list-style-name="WWNum33a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1"/>
    </style:style>
    <style:style style:name="P10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1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2" style:family="paragraph" style:parent-style-name="List_20_Paragraph" style:list-style-name="WWNum65">
      <style:paragraph-properties fo:line-height="0.706cm" fo:text-align="justify" style:justify-single-word="false" fo:orphans="0" fo:widows="0" style:snap-to-layout-grid="false"/>
      <style:text-properties style:font-name="微軟正黑體" style:font-name-asian="微軟正黑體1"/>
    </style:style>
    <style:style style:name="P13" style:family="paragraph" style:parent-style-name="List_20_Paragraph" style:list-style-name="WWNum65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4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5" style:family="paragraph" style:parent-style-name="List_20_Paragraph" style:list-style-name="WWNum52">
      <style:paragraph-properties fo:line-height="0.706cm" fo:orphans="0" fo:widows="0"/>
      <style:text-properties style:font-name="微軟正黑體" style:font-name-asian="微軟正黑體1"/>
    </style:style>
    <style:style style:name="P16" style:family="paragraph" style:parent-style-name="List_20_Paragraph" style:list-style-name="WWNum65">
      <style:paragraph-properties fo:line-height="0.706cm" fo:text-align="justify" style:justify-single-word="false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List_20_Paragraph" style:list-style-name="WWNum52">
      <style:paragraph-properties fo:line-height="0.706cm" fo:orphans="0" fo:widows="0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List_20_Paragraph" style:list-style-name="WWNum62">
      <style:paragraph-properties fo:orphans="0" fo:widows="0"/>
      <style:text-properties style:font-name="微軟正黑體" style:font-name-asian="微軟正黑體1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24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25" style:family="paragraph" style:parent-style-name="Standard_20__28_user_29_" style:list-style-name="WWNum62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26" style:family="paragraph" style:parent-style-name="Standard_20__28_user_29_" style:list-style-name="WWNum62">
      <style:paragraph-properties fo:orphans="0" fo:widows="0"/>
      <style:text-properties style:font-name="微軟正黑體" style:font-name-asian="微軟正黑體1"/>
    </style:style>
    <style:style style:name="P27" style:family="paragraph" style:parent-style-name="Standard_20__28_user_29_">
      <style:paragraph-properties fo:margin-left="1.512cm" fo:margin-right="0cm" fo:orphans="0" fo:widows="0" fo:text-indent="-1.512cm" style:auto-text-indent="false"/>
      <style:text-properties style:font-name="微軟正黑體" style:font-name-asian="微軟正黑體1"/>
    </style:style>
    <style:style style:name="P28" style:family="paragraph" style:parent-style-name="Standard_20__28_user_29_">
      <style:paragraph-properties fo:margin-left="1.512cm" fo:margin-right="0cm" fo:orphans="0" fo:widows="0" fo:text-indent="-1.512cm" style:auto-text-indent="false"/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P29" style:family="paragraph" style:parent-style-name="縮排" style:list-style-name="WWNum63">
      <style:paragraph-properties fo:text-align="justify" style:justify-single-word="false" fo:orphans="0" fo:widows="0"/>
    </style:style>
    <style:style style:name="P30" style:family="paragraph" style:parent-style-name="縮排" style:list-style-name="WWNum64">
      <style:paragraph-properties fo:text-align="justify" style:justify-single-word="false" fo:orphans="0" fo:widows="0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fo:language="en" fo:country="NZ"/>
    </style:style>
    <style:style style:name="T10" style:family="text">
      <style:text-properties style:text-position="super 58%" style:font-name-complex="Times New Roman1" style:font-size-complex="12pt"/>
    </style:style>
    <style:style style:name="T11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2" style:family="text"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T13" style:family="text">
      <style:text-properties fo:color="#000000" loext:opacity="100%" style:font-name-complex="Tahoma" style:font-size-complex="12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8">職能單元代碼</text:span></text:p>
          </table:table-cell>
          <table:table-cell table:style-name="表格1.B1" office:value-type="string">
            <text:p text:style-name="P23"><text:span text:style-name="T8">INM4R1427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職能單元名稱</text:span></text:p>
          </table:table-cell>
          <table:table-cell table:style-name="表格1.B2" office:value-type="string">
            <text:p text:style-name="P23">維護網站效能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領域類別</text:span></text:p>
          </table:table-cell>
          <table:table-cell table:style-name="表格1.B3" office:value-type="string">
            <text:p text:style-name="P23"><text:span text:style-name="T8">資訊科技/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職能單元級別</text:span></text:p>
          </table:table-cell>
          <table:table-cell table:style-name="表格1.B4" office:value-type="string">
            <text:p text:style-name="P23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工作任務與行為指標</text:span></text:p>
          </table:table-cell>
          <table:table-cell table:style-name="表格1.B5" office:value-type="string">
            <text:list xml:id="list2787364073" text:style-name="WWNum44">
              <text:list-item text:start-value="1">
                <text:p text:style-name="P2"><text:span text:style-name="T9">建立網站效能基準</text:span></text:p>
              </text:list-item>
            </text:list>
            <text:list xml:id="list1629681" text:style-name="WWNum45">
              <text:list-item text:start-value="1">
                <text:p text:style-name="P3"><text:span text:style-name="T8">依照</text:span><text:span text:style-name="T11">規格</text:span><text:span text:style-name="T10">【註1】</text:span><text:span text:style-name="T8">與</text:span><text:span text:style-name="T11">業務要求</text:span><text:span text:style-name="T10">【註2】</text:span><text:span text:style-name="T8">，檢視</text:span><text:span text:style-name="T11">用戶端</text:span><text:span text:style-name="T10">【註3】</text:span><text:span text:style-name="T8">對效能的期望。</text:span></text:p>
              </text:list-item>
              <text:list-item text:style-override="WWNum31a">
                <text:p text:style-name="P4"><text:span text:style-name="T8">依照規格與業務要求，針對管理與維護</text:span><text:span text:style-name="T11">需求</text:span><text:span text:style-name="T10">【註4】</text:span><text:span text:style-name="T8">進行測試。</text:span></text:p>
              </text:list-item>
              <text:list-item text:style-override="WWNum31a">
                <text:p text:style-name="P4"><text:span text:style-name="T8">依照規格與業務要求，建立效能基準。</text:span></text:p>
              </text:list-item>
              <text:list-item text:style-override="WWNum31a">
                <text:p text:style-name="P4"><text:span text:style-name="T8">確保效能基準已經過測試。</text:span></text:p>
              </text:list-item>
              <text:list-item text:style-override="WWNum31a">
                <text:p text:style-name="P4"><text:span text:style-name="T8">記錄效能基準測量值，並與規格進行比較。</text:span></text:p>
              </text:list-item>
            </text:list>
            <text:list xml:id="list103823560072670" text:continue-list="list2787364073" text:style-name="WWNum2a">
              <text:list-item>
                <text:p text:style-name="P5">追蹤網站效能</text:p>
              </text:list-item>
            </text:list>
            <text:list xml:id="list1033276777" text:style-name="WWNum46">
              <text:list-item text:start-value="1">
                <text:p text:style-name="P6"><text:span text:style-name="T8">依照關鍵領域的效能基準，測量實際網站效能並記錄結果。</text:span></text:p>
              </text:list-item>
              <text:list-item text:style-override="WWNum32a">
                <text:p text:style-name="P7"><text:span text:style-name="T8">建立程序與</text:span><text:span text:style-name="T11">政策</text:span><text:span text:style-name="T10">【註5】</text:span><text:span text:style-name="T8">，維持與網站相關之行為及流程的穩定性。</text:span></text:p>
              </text:list-item>
              <text:list-item text:style-override="WWNum32a">
                <text:p text:style-name="P7"><text:span text:style-name="T8">找出錯誤或提出網站的改善建議。</text:span></text:p>
              </text:list-item>
              <text:list-item text:style-override="WWNum32a">
                <text:p text:style-name="P7"><text:span text:style-name="T8">根據業務需求和組織政策及程序，執行改善措施。</text:span></text:p>
              </text:list-item>
              <text:list-item text:style-override="WWNum32a">
                <text:p text:style-name="P7"><text:span text:style-name="T8">建立自動錯誤通報程序與流程。</text:span></text:p>
              </text:list-item>
              <text:list-item text:style-override="WWNum32a">
                <text:p text:style-name="P7"><text:span text:style-name="T8">監控並維持網站安全措施。</text:span></text:p>
              </text:list-item>
              <text:list-item text:style-override="WWNum32a">
                <text:p text:style-name="P7"><text:span text:style-name="T8">執行管理與維護排程。</text:span></text:p>
              </text:list-item>
              <text:list-item text:style-override="WWNum32a">
                <text:p text:style-name="P7"><text:span text:style-name="T8">建立預防性維護與管理指標，確保警報</text:span><text:span text:style-name="T11">系統</text:span><text:span text:style-name="T10">【註6】</text:span><text:span text:style-name="T8">運作情形。</text:span></text:p>
              </text:list-item>
              <text:list-item text:style-override="WWNum32a">
                <text:p text:style-name="P7"><text:span text:style-name="T8">追蹤使用者行為，並根據發現進行政策或程序的變更。</text:span></text:p>
              </text:list-item>
            </text:list>
            <text:list xml:id="list103822886006782" text:continue-list="list103823560072670" text:style-name="WWNum2a">
              <text:list-item>
                <text:p text:style-name="P5">效能調校</text:p>
              </text:list-item>
            </text:list>
            <text:list xml:id="list2808072707" text:style-name="WWNum47">
              <text:list-item text:start-value="1">
                <text:p text:style-name="P8"><text:span text:style-name="T8">比較實際網站效能與基準值，並根據不一致的地方進行網站修正。</text:span></text:p>
              </text:list-item>
              <text:list-item text:style-override="WWNum33a">
                <text:p text:style-name="P9"><text:span text:style-name="T8">記錄效能不一致處，並透過學習整合，修改政策與程序。</text:span></text:p>
              </text:list-item>
              <text:list-item text:style-override="WWNum33a">
                <text:p text:style-name="P9"><text:span text:style-name="T8">運用診斷與</text:span><text:span text:style-name="T11">軟體</text:span><text:span text:style-name="T10">【註7】</text:span><text:span text:style-name="T8">工具找出並修正網站錯誤。</text:span></text:p>
              </text:list-item>
              <text:list-item text:style-override="WWNum33a">
                <text:p text:style-name="P9"><text:span text:style-name="T8">規劃並定期執行預防性維護，以確保網站效能的持續性與一致性。</text:span></text:p>
              </text:list-item>
              <text:list-item text:style-override="WWNum33a">
                <text:p text:style-name="P9"><text:span text:style-name="T8">完成並記錄錯誤修正與維護報告。</text:span></text:p>
              </text:list-item>
            </text:list>
            <text:list xml:id="list103822152548741" text:continue-list="list103822886006782" text:style-name="WWNum2a">
              <text:list-item>
                <text:p text:style-name="P5">啟動並監控效能改善</text:p>
              </text:list-item>
            </text:list>
            <text:list xml:id="list3388332539" text:style-name="WWNum48">
              <text:list-item text:start-value="1">
                <text:p text:style-name="P10"><text:span text:style-name="T8">建立擷取用戶端行為的機制，協助確認效能問題的</text:span><text:soft-page-break/><text:span text:style-name="T8">維護或管理流程。</text:span></text:p>
              </text:list-item>
              <text:list-item text:style-override="WWNum34a">
                <text:p text:style-name="P11"><text:span text:style-name="T8">檢閱安全工具與程序，並進行改善。</text:span></text:p>
              </text:list-item>
              <text:list-item text:style-override="WWNum34a">
                <text:p text:style-name="P11"><text:span text:style-name="T8">以文件記錄並執行維護排程。</text:span></text:p>
              </text:list-item>
              <text:list-item text:style-override="WWNum34a">
                <text:p text:style-name="P11"><text:span text:style-name="T8">根據政策與程序，檢閱維護與管理文件，以找出需要能效改善的領域。</text:span></text:p>
              </text:list-item>
              <text:list-item text:style-override="WWNum34a">
                <text:p text:style-name="P11"><text:span text:style-name="T8">定期更新網站，包括資訊、連結、多媒體連結與後端軟體。</text:span></text:p>
              </text:list-item>
              <text:list-item text:style-override="WWNum34a">
                <text:p text:style-name="P11"><text:span text:style-name="T8">提供即時且適當的回應給用戶端，以提供改善或維護建議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8">職能內涵</text:span></text:p>
            <text:p text:style-name="P23"><text:span text:style-name="T8">(K=knowledge知識)</text:span></text:p>
          </table:table-cell>
          <table:table-cell table:style-name="表格1.B6" office:value-type="string">
            <text:list xml:id="list118489007" text:style-name="WWNum65">
              <text:list-item>
                <text:p text:style-name="P16">版權、智慧財產權、職業安全衛生等相關法規</text:p>
              </text:list-item>
              <text:list-item>
                <text:p text:style-name="P16">組織及工作場域相關作業標準、政策與程序</text:p>
              </text:list-item>
              <text:list-item>
                <text:p text:style-name="P12"><text:span text:style-name="T8">網路伺服器應用程式與相容性問題</text:span></text:p>
              </text:list-item>
              <text:list-item>
                <text:p text:style-name="P12">附屬作業系統安裝方法</text:p>
              </text:list-item>
              <text:list-item>
                <text:p text:style-name="P12"><text:span text:style-name="T8">網站安全協定</text:span></text:p>
              </text:list-item>
              <text:list-item>
                <text:p text:style-name="P12">疑難排除工具與方法</text:p>
              </text:list-item>
              <text:list-item>
                <text:p text:style-name="P12">監控工具與微調選項</text:p>
              </text:list-item>
              <text:list-item>
                <text:p text:style-name="P13"><text:span text:style-name="T8">網站效能與網站流量度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8">職能內涵</text:span></text:p>
            <text:p text:style-name="P23"><text:span text:style-name="T8">(S=skills技能)</text:span></text:p>
          </table:table-cell>
          <table:table-cell table:style-name="表格1.B7" office:value-type="string">
            <text:list xml:id="list1939212851" text:style-name="WWNum52">
              <text:list-item>
                <text:p text:style-name="P17">溝通協調能力</text:p>
              </text:list-item>
              <text:list-item>
                <text:p text:style-name="P17">職業安全衛生風險管控能力</text:p>
              </text:list-item>
              <text:list-item>
                <text:p text:style-name="P15"><text:span text:style-name="T8">規劃</text:span>網站效能<text:span text:style-name="T8">追蹤與</text:span>維護之<text:span text:style-name="T8">程序</text:span></text:p>
              </text:list-item>
              <text:list-item>
                <text:p text:style-name="P15"><text:span text:style-name="T8">分析客戶</text:span><text:span text:style-name="T9">網站效能基準與</text:span><text:span text:style-name="T8">需求</text:span></text:p>
              </text:list-item>
              <text:list-item>
                <text:p text:style-name="P15">網站效能診斷軟體應用能力</text:p>
              </text:list-item>
              <text:list-item>
                <text:p text:style-name="P15">網站效能維護、調校與監控<text:span text:style-name="T8">之技術能力</text:span></text:p>
              </text:list-item>
              <text:list-item>
                <text:p text:style-name="P14">撰寫維護網站效能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8">評量設計參考</text:span></text:p>
          </table:table-cell>
          <table:table-cell table:style-name="表格1.B8" office:value-type="string">
            <text:p text:style-name="P24">一、評量證據</text:p>
            <text:list xml:id="list3454004962" text:style-name="WWNum62">
              <text:list-item>
                <text:p text:style-name="P26">能依照規格與業務要求，建立效能基準</text:p>
              </text:list-item>
              <text:list-item>
                <text:p text:style-name="P26">能建立預防性維護與管理指標。</text:p>
              </text:list-item>
              <text:list-item>
                <text:p text:style-name="P18">能完成規劃並定期執行預防性維護調校效能。</text:p>
              </text:list-item>
              <text:list-item>
                <text:p text:style-name="P26">能了解本單元所應具備之職能內涵。</text:p>
              </text:list-item>
              <text:list-item>
                <text:p text:style-name="P25">能遵循智慧財產權及職業安全衛生相關規範。</text:p>
              </text:list-item>
            </text:list>
            <text:p text:style-name="P24">二、評量情境與資源</text:p>
            <text:list xml:id="list2086978681" text:style-name="WWNum63">
              <text:list-item>
                <text:p text:style-name="P29">於實際工作中或適當的模擬環境內進行評量。</text:p>
              </text:list-item>
              <text:list-item>
                <text:p text:style-name="P29">相關軟硬體設備。</text:p>
              </text:list-item>
              <text:list-item>
                <text:p text:style-name="P29">相關規格書與作業文件。</text:p>
              </text:list-item>
              <text:list-item>
                <text:p text:style-name="P29">符合職業安全衛生相關規範及作業程序。</text:p>
              </text:list-item>
            </text:list>
            <text:p text:style-name="P24">三、評量方法</text:p>
            <text:list xml:id="list1474026253" text:style-name="WWNum64">
              <text:list-item>
                <text:p text:style-name="P30"><text:soft-page-break/>直接觀察受評者<text:span text:style-name="T8">找出並修正未符合效能指標的錯誤、有效監控與調校網站效能</text:span>等任務。</text:p>
              </text:list-item>
              <text:list-item>
                <text:p text:style-name="P30">書面評量，確認受評者<text:span text:style-name="T7">對本單元職能內涵之了解</text:span>。</text:p>
              </text:list-item>
              <text:list-item>
                <text:p text:style-name="P30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8">說明與補充事項</text:span></text:p>
          </table:table-cell>
          <table:table-cell table:style-name="表格1.B9" office:value-type="string">
            <text:p text:style-name="P28">【註1】規格：如目前系統功能性、技術要求、使用者問題陳述等。</text:p>
            <text:p text:style-name="P28">【註2】業務要求：如消費者、庫存、薪資、供應商、組織稅務要求等。</text:p>
            <text:p text:style-name="P28">【註3】用戶端：如員工、外部組織、個人、內部部門等。</text:p>
            <text:p text:style-name="P28">【註4】需求：如應用程式、業務、網路、組織內人員、系統等。</text:p>
            <text:p text:style-name="P28">【註5】<text:bookmark-start text:name="_GoBack"/>政策：如警覺性提升政策、鑑識程序、事故應變程序、網路入侵偵測系統、訓練等。<text:bookmark-end text:name="_GoBack"/></text:p>
            <text:p text:style-name="P28">【註6】系統：如硬體、運轉電腦用的軟體組件等。</text:p>
            <text:p text:style-name="P27"><text:span text:style-name="T13">【註7】軟體：如商用軟體、客製軟體、內部軟體、套裝軟體。</text:span>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2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language="en" fo:country="US" style:font-name-complex="微軟正黑體1" style:font-family-complex="微軟正黑體" style:font-family-generic-complex="system" style:font-pitch-complex="variable"/>
    </style:style>
    <style:style style:name="ListLabel_20_6" style:display-name="ListLabel 6" style:family="text">
      <style:text-properties style:text-line-through-style="none" style:text-line-through-type="none"/>
    </style:style>
    <style:style style:name="ListLabel_20_7" style:display-name="ListLabel 7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吳麗珠</dc:creator>
    <meta:editing-cycles>8</meta:editing-cycles>
    <meta:print-date>2015-08-03T07:53:00</meta:print-date>
    <meta:creation-date>2022-10-13T01:25:00</meta:creation-date>
    <dc:date>2022-12-14T06:28:00</dc:date>
    <meta:editing-duration>PT42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5" meta:word-count="1425" meta:character-count="1497" meta:non-whitespace-character-count="1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