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Heading_20_2" style:list-style-name="WWNum48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Heading_20_2" style:list-style-name="WWNum47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</style:style>
    <style:style style:name="P6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 style:snap-to-layout-grid="true"/>
    </style:style>
    <style:style style:name="P7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</style:style>
    <style:style style:name="P8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9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  <style:text-properties style:font-name-complex="Times New Roman1" style:font-size-complex="12pt"/>
    </style:style>
    <style:style style:name="P10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0.706cm" fo:text-align="justify" style:justify-single-word="false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</style:style>
    <style:style style:name="P15" style:family="paragraph" style:parent-style-name="Standard_20__28_user_29_" style:list-style-name="WWNum46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16" style:family="paragraph" style:parent-style-name="Standard_20__28_user_29_" style:list-style-name="WWNum52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17" style:family="paragraph" style:parent-style-name="Standard_20__28_user_29_">
      <style:paragraph-properties fo:orphans="0" fo:widows="0"/>
    </style:style>
    <style:style style:name="P18" style:family="paragraph" style:parent-style-name="Standard_20__28_user_29_" style:list-style-name="WWNum46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19" style:family="paragraph" style:parent-style-name="Standard_20__28_user_29_" style:list-style-name="WWNum52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0" style:family="paragraph" style:parent-style-name="Standard_20__28_user_29_" style:list-style-name="WWNum46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1" style:family="paragraph" style:parent-style-name="Standard_20__28_user_29_" style:list-style-name="WWNum51">
      <style:paragraph-properties fo:margin-left="1.482cm" fo:margin-right="0cm" fo:line-height="0.706cm" fo:keep-together="always" fo:orphans="0" fo:widows="0" fo:text-indent="-0.635cm" style:auto-text-indent="false"/>
      <style:text-properties fo:language="en" fo:country="AU" style:letter-kerning="false" style:font-name-complex="Times New Roman1" style:font-size-complex="12pt"/>
    </style:style>
    <style:style style:name="P22" style:family="paragraph" style:parent-style-name="Standard_20__28_user_29_" style:list-style-name="WWNum29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3" style:family="paragraph" style:parent-style-name="Standard_20__28_user_29_" style:list-style-name="WWNum52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4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  <style:text-properties style:font-name-complex="Times New Roman1" style:font-size-complex="12pt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fo:language="en" fo:country="NZ" style:font-size-complex="12pt"/>
    </style:style>
    <style:style style:name="T5" style:family="text">
      <style:text-properties fo:language="en" fo:country="NZ" style:text-underline-style="solid" style:text-underline-width="auto" style:text-underline-color="font-color" style:font-size-complex="12pt"/>
    </style:style>
    <style:style style:name="T6" style:family="text">
      <style:text-properties style:text-position="super 58%" style:font-name-complex="Times New Roman1" style:font-size-complex="12pt"/>
    </style:style>
    <style:style style:name="T7" style:family="text">
      <style:text-properties style:text-underline-style="solid" style:text-underline-width="auto" style:text-underline-color="font-color" style:font-size-complex="12pt"/>
    </style:style>
    <style:style style:name="T8" style:family="text">
      <style:text-properties fo:language="en" fo:country="AU" style:letter-kerning="false" style:font-name-complex="Times New Roman1"/>
    </style:style>
    <style:style style:name="T9" style:family="text">
      <style:text-properties fo:language="en" fo:country="AU" style:letter-kerning="false" style:font-name-complex="Times New Roman1" style:font-size-complex="12pt"/>
    </style:style>
    <style:style style:name="T10" style:family="text">
      <style:text-properties fo:letter-spacing="-0.018cm" style:font-name-complex="Times New Roman1" style:font-size-complex="12pt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7"><text:span text:style-name="T2">INM4R2009v2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7">維護光纖同軸混合寬頻有線網路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7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7">3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3532661356" text:style-name="WWNum32">
              <text:list-item text:start-value="1">
                <text:h text:style-name="P2" text:outline-level="1" text:restart-numbering="true" text:start-value="1"><text:span text:style-name="T2">寬頻有線網路例行維護的前置作業</text:span></text:h>
              </text:list-item>
            </text:list>
            <text:list xml:id="list668488244" text:style-name="WWNum48">
              <text:list-item>
                <text:h text:style-name="P3" text:outline-level="2"><text:span text:style-name="T4">取得</text:span><text:span text:style-name="T5">相關法律、條則、法規與標準</text:span><text:span text:style-name="T6">【註1】</text:span><text:span text:style-name="T4">。</text:span></text:h>
              </text:list-item>
              <text:list-item>
                <text:h text:style-name="P3" text:outline-level="2"><text:span text:style-name="T4">決定需</text:span><text:span text:style-name="T5">維護</text:span><text:span text:style-name="T6">【註2】</text:span><text:span text:style-name="T4">的</text:span><text:span text:style-name="T5">寬頻網路元件</text:span><text:span text:style-name="T6">【註3】</text:span><text:span text:style-name="T4">，依製造商設備手冊取得維護保養詳細資訊。</text:span></text:h>
              </text:list-item>
              <text:list-item>
                <text:h text:style-name="P3" text:outline-level="2"><text:span text:style-name="T4">與相關人員討論以規劃詳細例行維護程序。</text:span></text:h>
              </text:list-item>
              <text:list-item>
                <text:h text:style-name="P3" text:outline-level="2"><text:span text:style-name="T4">通知</text:span><text:span text:style-name="T5">網路營運中心</text:span><text:span text:style-name="T6">【註4】</text:span><text:span text:style-name="T4">維護保養資訊與</text:span><text:span text:style-name="T5">維護行程</text:span><text:span text:style-name="T6">【註5】</text:span><text:span text:style-name="T4">。</text:span></text:h>
              </text:list-item>
              <text:list-item>
                <text:h text:style-name="P3" text:outline-level="2"><text:span text:style-name="T4">評估提案維護工作對客戶與網路</text:span><text:span text:style-name="T5">潛在影響</text:span><text:span text:style-name="T6">【註6】</text:span><text:span text:style-name="T4">，進行規劃以盡量減少</text:span><text:span text:style-name="T5">斷訊</text:span><text:span text:style-name="T6">【註7】</text:span><text:span text:style-name="T4">或維護延宕。</text:span></text:h>
              </text:list-item>
              <text:list-item>
                <text:h text:style-name="P3" text:outline-level="2"><text:span text:style-name="T4">取得所需</text:span><text:span text:style-name="T5">工具</text:span><text:span text:style-name="T6">【註8】</text:span><text:span text:style-name="T4">、</text:span><text:span text:style-name="T5">資源</text:span><text:span text:style-name="T6">【註9】</text:span><text:span text:style-name="T4">與</text:span><text:span text:style-name="T5">設備</text:span><text:span text:style-name="T6">【註10】</text:span><text:span text:style-name="T4">以進行維修。</text:span></text:h>
              </text:list-item>
              <text:list-item>
                <text:h text:style-name="P3" text:outline-level="2"><text:span text:style-name="T4">確認並記錄</text:span><text:span text:style-name="T5">網路穩定度</text:span><text:span text:style-name="T6">【註11】</text:span><text:span text:style-name="T4">與網路效能狀況。</text:span></text:h>
              </text:list-item>
            </text:list>
            <text:list xml:id="list103928569223966" text:continue-list="list3532661356" text:style-name="WWNum32">
              <text:list-item>
                <text:h text:style-name="P2" text:outline-level="1"><text:span text:style-name="T2">執行頻寬網路例行維護工作</text:span></text:h>
              </text:list-item>
            </text:list>
            <text:list xml:id="list2630189898" text:style-name="WWNum47">
              <text:list-item>
                <text:h text:style-name="P4" text:outline-level="2"><text:span text:style-name="T2">依企業說明書執行</text:span><text:span text:style-name="T7">例行維護工作</text:span><text:span text:style-name="T6">【註12】</text:span><text:span text:style-name="T2">，並遵循</text:span><text:span text:style-name="T7">職業安全衛生及環保標準</text:span><text:span text:style-name="T6">【註13】</text:span><text:span text:style-name="T2">記錄結果。</text:span></text:h>
              </text:list-item>
              <text:list-item>
                <text:h text:style-name="P4" text:outline-level="2"><text:span text:style-name="T2">維護工作時須保護網路不受干擾或服務品質下降。</text:span></text:h>
              </text:list-item>
              <text:list-item>
                <text:h text:style-name="P4" text:outline-level="2"><text:span text:style-name="T2">執行維護工作期間須監控相關警示資訊。</text:span></text:h>
              </text:list-item>
              <text:list-item>
                <text:h text:style-name="P4" text:outline-level="2"><text:span text:style-name="T2">依企業程序規範升級無法解決的故障問題。</text:span></text:h>
              </text:list-item>
              <text:list-item>
                <text:h text:style-name="P4" text:outline-level="2"><text:span text:style-name="T2">依例行維護工作流程執行</text:span><text:span text:style-name="T7">效能測試</text:span><text:span text:style-name="T6">【註14】</text:span><text:span text:style-name="T2">。</text:span></text:h>
              </text:list-item>
            </text:list>
            <text:list xml:id="list103929012950246" text:continue-list="list103928569223966" text:style-name="WWNum32">
              <text:list-item>
                <text:h text:style-name="P2" text:outline-level="1"><text:span text:style-name="T2">分析結果及採取修正行動</text:span></text:h>
              </text:list-item>
            </text:list>
            <text:list xml:id="list2333983170" text:style-name="WWNum46">
              <text:list-item>
                <text:p text:style-name="P18">評<text:span text:style-name="T8">估效能測試與維護流程，確實遵循規格說明。</text:span></text:p>
              </text:list-item>
              <text:list-item>
                <text:p text:style-name="P20">分析故障問題可能導致的影響，於能力範圍內進行維修，若無法修復則提出升級維修行動。</text:p>
              </text:list-item>
              <text:list-item>
                <text:p text:style-name="P20">根據訂定的企業網路斷訊計畫，必要時中斷網路。</text:p>
              </text:list-item>
              <text:list-item>
                <text:p text:style-name="P20">依維護協議規定於維修日誌記錄問題與事故以供未來維護參考。</text:p>
              </text:list-item>
              <text:list-item>
                <text:p text:style-name="P15"><text:span text:style-name="T9">檢查警示資訊確保例行維護工作無造成其他問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</text:span><text:span text:style-name="T10">knowledge</text:span><text:span text:style-name="T1">知識)</text:span></text:p>
          </table:table-cell>
          <table:table-cell table:style-name="表格1.B6" office:value-type="string">
            <text:list xml:id="list737434242" text:style-name="WWNum49">
              <text:list-item>
                <text:p text:style-name="P8">職業安全衛生相關規範</text:p>
              </text:list-item>
              <text:list-item>
                <text:p text:style-name="P8">組織及工作場域相關作業標準、政策與程序</text:p>
              </text:list-item>
              <text:list-item>
                <text:p text:style-name="P8">AC與DC理論概要</text:p>
              </text:list-item>
              <text:list-item>
                <text:p text:style-name="P9"><text:soft-page-break/>同軸傳輸特性</text:p>
              </text:list-item>
              <text:list-item>
                <text:p text:style-name="P9">數位調變技術</text:p>
              </text:list-item>
              <text:list-item>
                <text:p text:style-name="P9">光纖特性</text:p>
              </text:list-item>
              <text:list-item>
                <text:p text:style-name="P9">HFC寬頻有線網路原理、架構及相關設備</text:p>
              </text:list-item>
              <text:list-item>
                <text:p text:style-name="P9">HFC寬頻有線網路供電需求</text:p>
              </text:list-item>
              <text:list-item>
                <text:p text:style-name="P9">光功率測量方法</text:p>
              </text:list-item>
              <text:list-item>
                <text:p text:style-name="P9">未來BCN與升級至全光纜網路</text:p>
              </text:list-item>
              <text:list-item>
                <text:p text:style-name="P5"><text:span text:style-name="T1">頻譜與RF頻率規劃HFC寬頻有線網路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2994100803" text:style-name="WWNum50">
              <text:list-item>
                <text:p text:style-name="P10">溝通協調能力</text:p>
              </text:list-item>
              <text:list-item>
                <text:p text:style-name="P10">職業安全衛生風險管控能力</text:p>
              </text:list-item>
              <text:list-item>
                <text:p text:style-name="P10">遵循相關作業標準與程序</text:p>
              </text:list-item>
              <text:list-item>
                <text:p text:style-name="P6"><text:span text:style-name="T1">規劃</text:span>光纖同軸混合寬頻有線網路維護<text:span text:style-name="T1">程序能力</text:span></text:p>
              </text:list-item>
              <text:list-item>
                <text:p text:style-name="P10">資訊科技應用能力</text:p>
              </text:list-item>
              <text:list-item>
                <text:p text:style-name="P10">擬訂與組織網路停訊之技術能力</text:p>
              </text:list-item>
              <text:list-item>
                <text:p text:style-name="P10">找出雜訊與外來干擾之技術能力</text:p>
              </text:list-item>
              <text:list-item>
                <text:p text:style-name="P10">複雜測試儀器設定與操作及解讀結果能力</text:p>
              </text:list-item>
              <text:list-item>
                <text:p text:style-name="P6"><text:span text:style-name="T1">於坑洞與高處組裝與拆卸設備能力</text:span></text:p>
              </text:list-item>
              <text:list-item>
                <text:p text:style-name="P6">撰寫維護業務紀錄與呈報實務<text:span text:style-name="T1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869040859" text:style-name="WWNum38">
              <text:list-item text:start-value="1">
                <text:p text:style-name="P7">評量證據</text:p>
              </text:list-item>
            </text:list>
            <text:list xml:id="list2730778854" text:style-name="WWNum51">
              <text:list-item>
                <text:p text:style-name="P21">能規劃寬頻網路維護作業程序與技術。</text:p>
              </text:list-item>
              <text:list-item>
                <text:p text:style-name="P21">能遵循現場風險控制相關規範。</text:p>
              </text:list-item>
              <text:list-item>
                <text:p text:style-name="P21">能進行RF與光測量。</text:p>
              </text:list-item>
            </text:list>
            <text:list xml:id="list103928754163983" text:continue-list="list869040859" text:style-name="WWNum38">
              <text:list-item>
                <text:p text:style-name="P7">評量情境與資源</text:p>
              </text:list-item>
            </text:list>
            <text:list xml:id="list1891677908" text:style-name="WWNum29a">
              <text:list-item>
                <text:p text:style-name="P22">可進行寬頻網路維護的場地。</text:p>
              </text:list-item>
              <text:list-item>
                <text:p text:style-name="P22">業界現行的維護工具與測試儀器。</text:p>
              </text:list-item>
              <text:list-item>
                <text:p text:style-name="P22">影響維護工作的相關法規與政策文件。</text:p>
              </text:list-item>
            </text:list>
            <text:list xml:id="list103930191985480" text:continue-list="list103928754163983" text:style-name="WWNum38">
              <text:list-item>
                <text:p text:style-name="P7">評量方法</text:p>
              </text:list-item>
            </text:list>
            <text:list xml:id="list3748527070" text:style-name="WWNum52">
              <text:list-item>
                <text:p text:style-name="P19">觀<text:span text:style-name="T8">察受評者執行寬頻網路維護工作。</text:span></text:p>
              </text:list-item>
              <text:list-item>
                <text:p text:style-name="P23">審查受評者完成寬頻網路地點與設備的維護報告。</text:p>
              </text:list-item>
              <text:list-item>
                <text:p text:style-name="P16"><text:span text:style-name="T9">口頭、書面或線上提問，評估受評者維護程序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24">【註1】相關法律、條則、法規與標準：如NCC標準與規範、建築法規與規定、國家標準、企業標準、環境保護、現場工程標準、電信法等。</text:p>
            <text:p text:style-name="P24">【註2】維護：如修正維護、遠端維護、例行維護等。</text:p>
            <text:p text:style-name="P24"><text:soft-page-break/>【註3】寬頻網路元件：如頭端、光網路、RF網路等。</text:p>
            <text:p text:style-name="P24">【註4】網路營運中心：如協調網路維修或變更、故障升級、監控、進行查測、查修等。</text:p>
            <text:p text:style-name="P24">【註5】維護行程：可括服務等級協議(SLA)詳細資料、頻率、程序、時間點等。</text:p>
            <text:p text:style-name="P24">【註6】潛在影響：如住宅用戶的服務品質劣化或服務中斷或服務品質間歇性劣化、間歇性斷訊、企業用戶服務與營收流失、斷訊等。</text:p>
            <text:p text:style-name="P24">【註7】斷訊：如網路故障或升級導致客戶失去服務、規劃內的網路升級、計劃外的故障問題。</text:p>
            <text:p text:style-name="P24">【註8】工具：如防靜電腕帶、PC電路板或子機架拆除工具、鉗子、電鑽、螺絲起子、烙鐵、扳手等。</text:p>
            <text:p text:style-name="P24">【註9】資源：如租用高架作業平台、持照的電纜施工人員與電氣人員、持照的裝配工、光纖專家、光纖熔接師傅等。</text:p>
            <text:p text:style-name="P24">【註10】設備：如網路分析器、頻譜分析儀與數位調變分析儀、掃描輸入分析儀、整合式掃描發射器、光纖功率計等。</text:p>
            <text:p text:style-name="P24">【註11】網路穩定度：如長時間、負載變化與流量變化情況下的網路可靠性。</text:p>
            <text:p text:style-name="P24">【註12】例行維護工作：如調整RF 放大器的墊片與等化器以取得正確輸出信號位準、使用三用電表測量基本的AC DC電壓與電阻、跨頻帶多頻道測試等。</text:p>
            <text:p text:style-name="P24">【註13】職業安全衛生及環保標準：可關於開工前設備停用與隔離工作現場及動線、安全工作實務、安全障礙、安全設備、環境考量等。</text:p>
            <text:p text:style-name="P24">【註14】效能測試：如上下行路徑、光功率位準與確認正確操作、利用網路分析氣測量射頻BER與MER的效能測試證明。</text:p>
          </table:table-cell>
        </table:table-row>
      </table:table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3">更新紀錄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3">2022年修訂職能內容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羅錦惠</dc:creator>
    <meta:editing-cycles>3</meta:editing-cycles>
    <meta:print-date>2015-08-03T07:53:00</meta:print-date>
    <meta:creation-date>2022-08-30T09:22:00</meta:creation-date>
    <dc:date>2022-08-30T09:22:00</dc:date>
    <meta:editing-duration>P0D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6" meta:word-count="1765" meta:character-count="1865" meta:non-whitespace-character-count="1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