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28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3" style:family="paragraph" style:parent-style-name="Heading_20_2" style:list-style-name="WWNum40">
      <style:paragraph-properties fo:margin-left="1.482cm" fo:margin-right="0cm" fo:line-height="0.706cm" fo:orphans="0" fo:widows="0" fo:text-indent="-0.635cm" style:auto-text-indent="false"/>
    </style:style>
    <style:style style:name="P4" style:family="paragraph" style:parent-style-name="Heading_20_2" style:list-style-name="WWNum41">
      <style:paragraph-properties fo:margin-left="1.482cm" fo:margin-right="0cm" fo:line-height="0.706cm" fo:orphans="0" fo:widows="0" fo:text-indent="-0.635cm" style:auto-text-indent="false"/>
    </style:style>
    <style:style style:name="P5" style:family="paragraph" style:parent-style-name="Heading_20_2" style:list-style-name="WWNum42">
      <style:paragraph-properties fo:margin-left="1.482cm" fo:margin-right="0cm" fo:line-height="0.706cm" fo:orphans="0" fo:widows="0" fo:text-indent="-0.635cm" style:auto-text-indent="false"/>
    </style:style>
    <style:style style:name="P6" style:family="paragraph" style:parent-style-name="List_20_Paragraph" style:list-style-name="WWNum47">
      <style:paragraph-properties fo:margin-left="1.058cm" fo:margin-right="0cm" fo:line-height="0.706cm" fo:orphans="0" fo:widows="0" fo:text-indent="-0.847cm" style:auto-text-indent="false" style:snap-to-layout-grid="true"/>
    </style:style>
    <style:style style:name="P7" style:family="paragraph" style:parent-style-name="List_20_Paragraph" style:list-style-name="WWNum44">
      <style:paragraph-properties fo:margin-left="1.058cm" fo:margin-right="0cm" fo:line-height="0.706cm" fo:orphans="0" fo:widows="0" fo:text-indent="-0.847cm" style:auto-text-indent="false" style:snap-to-layout-grid="true"/>
    </style:style>
    <style:style style:name="P8" style:family="paragraph" style:parent-style-name="List_20_Paragraph" style:list-style-name="WWNum34">
      <style:paragraph-properties fo:margin-left="1.058cm" fo:margin-right="0cm" fo:line-height="0.706cm" fo:orphans="0" fo:widows="0" fo:text-indent="-0.847cm" style:auto-text-indent="false"/>
    </style:style>
    <style:style style:name="P9" style:family="paragraph" style:parent-style-name="List_20_Paragraph" style:list-style-name="WWNum47">
      <style:paragraph-properties fo:margin-left="1.058cm" fo:margin-right="0cm" fo:line-height="0.706cm" fo:orphans="0" fo:widows="0" fo:text-indent="-0.847cm" style:auto-text-indent="false" style:snap-to-layout-grid="true"/>
      <style:text-properties style:font-name-complex="Times New Roman1" style:font-size-complex="12pt"/>
    </style:style>
    <style:style style:name="P10" style:family="paragraph" style:parent-style-name="List_20_Paragraph" style:list-style-name="WWNum44">
      <style:paragraph-properties fo:margin-left="1.058cm" fo:margin-right="0cm" fo:line-height="0.706cm" fo:orphans="0" fo:widows="0" fo:text-indent="-0.847cm" style:auto-text-indent="false" style:snap-to-layout-grid="true"/>
      <style:text-properties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_20__28_user_29_">
      <style:paragraph-properties fo:line-height="0.706cm" fo:text-align="justify" style:justify-single-word="false"/>
    </style:style>
    <style:style style:name="P14" style:family="paragraph" style:parent-style-name="Standard_20__28_user_29_">
      <style:paragraph-properties fo:line-height="0.706cm" fo:text-align="justify" style:justify-single-word="false" fo:orphans="0" fo:widows="0"/>
    </style:style>
    <style:style style:name="P15" style:family="paragraph" style:parent-style-name="Standard_20__28_user_29_" style:list-style-name="WWNum45">
      <style:paragraph-properties fo:margin-left="1.482cm" fo:margin-right="0cm" fo:line-height="0.706cm" fo:keep-together="always" fo:orphans="0" fo:widows="0" fo:text-indent="-0.635cm" style:auto-text-indent="false" fo:keep-with-next="always"/>
    </style:style>
    <style:style style:name="P16" style:family="paragraph" style:parent-style-name="Standard_20__28_user_29_">
      <style:paragraph-properties fo:orphans="0" fo:widows="0"/>
    </style:style>
    <style:style style:name="P17" style:family="paragraph" style:parent-style-name="Standard_20__28_user_29_" style:list-style-name="WWNum35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18" style:family="paragraph" style:parent-style-name="Standard_20__28_user_29_" style:list-style-name="WWNum25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19" style:family="paragraph" style:parent-style-name="Standard_20__28_user_29_" style:list-style-name="WWNum45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0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 style:snap-to-layout-grid="true"/>
      <style:text-properties style:font-name-complex="Times New Roman1" style:font-size-complex="12pt"/>
    </style:style>
    <style:style style:name="P21" style:family="paragraph" style:parent-style-name="Standard_20__28_user_29_">
      <style:paragraph-properties fo:margin-left="1.863cm" fo:margin-right="0cm" fo:line-height="0.706cm" fo:text-align="justify" style:justify-single-word="false" fo:orphans="0" fo:widows="0" fo:text-indent="-1.863cm" style:auto-text-indent="false" style:snap-to-layout-grid="true"/>
      <style:text-properties style:font-name-complex="Times New Roman1" style:font-size-complex="12pt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text-underline-style="solid" style:text-underline-width="auto" style:text-underline-color="font-color" style:font-size-complex="12pt"/>
    </style:style>
    <style:style style:name="T5" style:family="text">
      <style:text-properties style:text-position="super 58%" style:font-name-complex="Times New Roman1" style:font-size-complex="12pt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style:text-line-through-style="solid" style:text-line-through-type="single" style:font-size-complex="12pt"/>
    </style:style>
    <style:style style:name="T8" style:family="text">
      <style:text-properties style:text-line-through-style="solid" style:text-line-through-type="single" style:font-name-complex="Times New Roman1" style:font-size-complex="12pt"/>
    </style:style>
    <style:style style:name="T9" style:family="text">
      <style:text-properties fo:letter-spacing="-0.018cm" style:font-name-complex="Times New Roman1" style:font-size-complex="12pt"/>
    </style:style>
    <style:style style:name="T10" style:family="text">
      <style:text-properties fo:language="en" fo:country="AU" style:letter-kerning="false" style:font-name-complex="Times New Roman1" style:font-size-complex="12pt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1">職能單元代碼</text:span></text:p>
          </table:table-cell>
          <table:table-cell table:style-name="表格1.B1" office:value-type="string">
            <text:p text:style-name="P16"><text:span text:style-name="T2">INM4R2028v2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名稱</text:span></text:p>
          </table:table-cell>
          <table:table-cell table:style-name="表格1.B2" office:value-type="string">
            <text:p text:style-name="P16">維修與更換電信網路硬體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領域類別</text:span></text:p>
          </table:table-cell>
          <table:table-cell table:style-name="表格1.B3" office:value-type="string">
            <text:p text:style-name="P16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級別</text:span></text:p>
          </table:table-cell>
          <table:table-cell table:style-name="表格1.B4" office:value-type="string">
            <text:p text:style-name="P16">4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工作任務與行為指標</text:span></text:p>
          </table:table-cell>
          <table:table-cell table:style-name="表格1.B5" office:value-type="string">
            <text:list xml:id="list738800343" text:style-name="WWNum28">
              <text:list-item text:start-value="1">
                <text:h text:style-name="P2" text:outline-level="1" text:restart-numbering="true" text:start-value="1"><text:span text:style-name="T2">準備硬體維修與更換</text:span></text:h>
              </text:list-item>
            </text:list>
            <text:list xml:id="list1178819288" text:style-name="WWNum40">
              <text:list-item>
                <text:h text:style-name="P3" text:outline-level="2"><text:span text:style-name="T2">取得</text:span><text:span text:style-name="T4">相關法規、規範與標準</text:span><text:span text:style-name="T5">【註1】</text:span><text:span text:style-name="T2">。</text:span></text:h>
              </text:list-item>
              <text:list-item>
                <text:h text:style-name="P3" text:outline-level="2"><text:span text:style-name="T2">與</text:span><text:span text:style-name="T4">相關人員</text:span><text:span text:style-name="T5">【註2】</text:span><text:span text:style-name="T2">討論與紀錄維修或更換</text:span><text:span text:style-name="T4">硬體</text:span><text:span text:style-name="T5">【註3】</text:span><text:span text:style-name="T2">細節並提出工作時程。</text:span></text:h>
              </text:list-item>
              <text:list-item>
                <text:h text:style-name="P3" text:outline-level="2"><text:span text:style-name="T2">依</text:span><text:span text:style-name="T7">的</text:span><text:span text:style-name="T2">相關安全法規與工作實務並使用</text:span><text:span text:style-name="T4">個人防護裝備</text:span><text:span text:style-name="T5">【註4】</text:span><text:span text:style-name="T2">，以確保工作安全。</text:span></text:h>
              </text:list-item>
              <text:list-item>
                <text:h text:style-name="P3" text:outline-level="2"><text:span text:style-name="T2">取得合適替換硬體與相關文件。</text:span></text:h>
              </text:list-item>
              <text:list-item>
                <text:h text:style-name="P3" text:outline-level="2"><text:span text:style-name="T2">檢查網路並判斷是否需進行</text:span><text:span text:style-name="T4">維修工作</text:span><text:span text:style-name="T5">【註5】</text:span><text:span text:style-name="T2">。</text:span></text:h>
              </text:list-item>
              <text:list-item>
                <text:h text:style-name="P3" text:outline-level="2"><text:span text:style-name="T2">評估</text:span><text:span text:style-name="T4">硬體更換</text:span><text:span text:style-name="T5">【註6】</text:span><text:span text:style-name="T2">影響的風險評估，並依計畫做</text:span><text:span text:style-name="T4">備援處理</text:span><text:span text:style-name="T5">【註7】</text:span><text:span text:style-name="T2">。</text:span></text:h>
              </text:list-item>
            </text:list>
            <text:list xml:id="list103944613126267" text:continue-list="list738800343" text:style-name="WWNum28">
              <text:list-item>
                <text:h text:style-name="P2" text:outline-level="1"><text:span text:style-name="T2">更換硬體以修正故障</text:span></text:h>
              </text:list-item>
            </text:list>
            <text:list xml:id="list2666082389" text:style-name="WWNum41">
              <text:list-item>
                <text:h text:style-name="P4" text:outline-level="2"><text:span text:style-name="T2">進行更換設備。</text:span></text:h>
              </text:list-item>
              <text:list-item>
                <text:h text:style-name="P4" text:outline-level="2"><text:span text:style-name="T2">若遇硬體更換問題則通知適當人員以向上呈報並啟動應急計畫。</text:span></text:h>
              </text:list-item>
              <text:list-item>
                <text:h text:style-name="P4" text:outline-level="2"><text:span text:style-name="T4">測試</text:span><text:span text:style-name="T5">【註8】</text:span><text:span text:style-name="T2">替換硬體。</text:span></text:h>
              </text:list-item>
            </text:list>
            <text:list xml:id="list103944972452649" text:continue-list="list103944613126267" text:style-name="WWNum28">
              <text:list-item>
                <text:h text:style-name="P2" text:outline-level="1"><text:span text:style-name="T2">清理工作現場並完成行政工作</text:span></text:h>
              </text:list-item>
            </text:list>
            <text:list xml:id="list3163487575" text:style-name="WWNum42">
              <text:list-item>
                <text:h text:style-name="P5" text:outline-level="2"><text:span text:style-name="T2">依環境需求清除並丟棄工作現場廢棄物與碎屑，並復原工作區域至符合客戶要求。</text:span></text:h>
              </text:list-item>
              <text:list-item>
                <text:h text:style-name="P5" text:outline-level="2"><text:span text:style-name="T2">收回故障設備至適當地點棄置或翻修。</text:span></text:h>
              </text:list-item>
              <text:list-item>
                <text:h text:style-name="P5" text:outline-level="2"><text:span text:style-name="T2">更新品項或故障維修紀錄與提供建議。</text:span></text:h>
              </text:list-item>
              <text:list-item>
                <text:h text:style-name="P5" text:outline-level="2"><text:span text:style-name="T2">通知客戶工作完成並取得簽核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內涵</text:span></text:p>
            <text:p text:style-name="P14"><text:span text:style-name="T1">(K=</text:span><text:span text:style-name="T9">knowledge</text:span><text:span text:style-name="T1">知識)</text:span></text:p>
          </table:table-cell>
          <table:table-cell table:style-name="表格1.B6" office:value-type="string">
            <text:list xml:id="list1240283223" text:style-name="WWNum47">
              <text:list-item>
                <text:p text:style-name="P9">職業安全衛生相關規範</text:p>
              </text:list-item>
              <text:list-item>
                <text:p text:style-name="P9">組織及工作場域相關作業標準、政策與程序</text:p>
              </text:list-item>
              <text:list-item>
                <text:p text:style-name="P9">電信網路硬體知識</text:p>
              </text:list-item>
              <text:list-item>
                <text:p text:style-name="P9">電信網路架構知識</text:p>
              </text:list-item>
              <text:list-item>
                <text:p text:style-name="P9">電信網路直流和交流信號的功用</text:p>
              </text:list-item>
              <text:list-item>
                <text:p text:style-name="P6"><text:span text:style-name="T1">測試設備操作涵義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內涵</text:span></text:p>
            <text:p text:style-name="P14"><text:span text:style-name="T1">(S=skills技能)</text:span></text:p>
          </table:table-cell>
          <table:table-cell table:style-name="表格1.B7" office:value-type="string">
            <text:list xml:id="list1135073275" text:style-name="WWNum44">
              <text:list-item>
                <text:p text:style-name="P10">溝通協調能力</text:p>
              </text:list-item>
              <text:list-item>
                <text:p text:style-name="P10">職業安全衛生風險管控能力</text:p>
              </text:list-item>
              <text:list-item>
                <text:p text:style-name="P10">規劃電信網路硬體之測試、維修與更換能力</text:p>
              </text:list-item>
              <text:list-item>
                <text:p text:style-name="P10">資訊科技應用能力</text:p>
              </text:list-item>
              <text:list-item>
                <text:p text:style-name="P10"><text:soft-page-break/>安全危害辨識能力</text:p>
              </text:list-item>
              <text:list-item>
                <text:p text:style-name="P10">網路硬體測試與更換技術能力</text:p>
              </text:list-item>
              <text:list-item>
                <text:p text:style-name="P7"><text:span text:style-name="T1">故障查修能力</text:span></text:p>
              </text:list-item>
              <text:list-item>
                <text:p text:style-name="P7"><text:span text:style-name="T1">撰寫測試業務紀錄與呈報實務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評量設計參考</text:span></text:p>
          </table:table-cell>
          <table:table-cell table:style-name="表格1.B8" office:value-type="string">
            <text:list xml:id="list3999850998" text:style-name="WWNum34">
              <text:list-item text:start-value="1">
                <text:p text:style-name="P8">評量證據</text:p>
              </text:list-item>
            </text:list>
            <text:list xml:id="list2501579204" text:style-name="WWNum35">
              <text:list-item>
                <text:p text:style-name="P17">能建立並設定路由網路。</text:p>
              </text:list-item>
              <text:list-item>
                <text:p text:style-name="P17">能更換設備。</text:p>
              </text:list-item>
              <text:list-item>
                <text:p text:style-name="P17">能修正故障。</text:p>
              </text:list-item>
              <text:list-item>
                <text:p text:style-name="P17">能了解本單元所應具備之職能內涵。</text:p>
              </text:list-item>
            </text:list>
            <text:list xml:id="list103944174683215" text:continue-list="list3999850998" text:style-name="WWNum34">
              <text:list-item>
                <text:p text:style-name="P8">評量情境與資源</text:p>
              </text:list-item>
            </text:list>
            <text:list xml:id="list4291711871" text:style-name="WWNum25a">
              <text:list-item>
                <text:p text:style-name="P18">目前業界使用的工具、設備與素材。</text:p>
              </text:list-item>
              <text:list-item>
                <text:p text:style-name="P18">認識相關產品規格。</text:p>
              </text:list-item>
              <text:list-item>
                <text:p text:style-name="P18">法規、工作場所程序標準與手冊文件。</text:p>
              </text:list-item>
            </text:list>
            <text:list xml:id="list103944399625757" text:continue-list="list103944174683215" text:style-name="WWNum34">
              <text:list-item>
                <text:p text:style-name="P8">評量方法</text:p>
              </text:list-item>
            </text:list>
            <text:list xml:id="list3940478874" text:style-name="WWNum45">
              <text:list-item>
                <text:p text:style-name="P19">評估受評者依循要求與防靜電措施修正故障。</text:p>
              </text:list-item>
              <text:list-item>
                <text:p text:style-name="P19">觀察受評者依企業程序於服務保證範圍內進行電信硬體更換作業。</text:p>
              </text:list-item>
              <text:list-item>
                <text:p text:style-name="P15"><text:span text:style-name="T10">審核受評者依企業流程更新故障紀錄資料庫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說明與補充事項</text:span></text:p>
          </table:table-cell>
          <table:table-cell table:style-name="表格1.B9" office:value-type="string">
            <text:p text:style-name="P20">【註1】相關法規、規範與標準：如NCC相關規範、佈線安全規範與法規、國際標準等。</text:p>
            <text:p text:style-name="P20">【註2】相關人員：含客戶、工程師、專案經理、主管等。</text:p>
            <text:p text:style-name="P20">【註3】硬體：如完整系統與子單元或電路卡、網際網路協議(IP)網路(如閘道、路由器、交換器)、網路管理、光傳輸設備等。</text:p>
            <text:p text:style-name="P20">【註4】個人防護裝備：如耳罩、電氣隔離器、氣體探測器、手套、頭部保護、護膝、口罩、防護服、安全靴、護目鏡等。</text:p>
            <text:p text:style-name="P20">【註5】維修工作：如進行測試、評估交流與直流測試結果、確定故障組件、更換故障組件等。</text:p>
            <text:p text:style-name="P20">【註6】硬體更換：如冷插拔、熱插拔等。</text:p>
            <text:p text:style-name="P20">【註7】備援處理：如向受影響客戶提供額外通知、提供額外服務與額外技術支持或待機設備等。</text:p>
            <text:p text:style-name="P21">【註8】測試：如設備功能與網路測試等。</text:p>
          </table:table-cell>
        </table:table-row>
      </table:table>
      <text:p text:style-name="P1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text:span text:style-name="T3">更新紀錄</text:span></text:p>
          </table:table-cell>
        </table:table-row>
        <table:table-row table:style-name="表格2.2">
          <table:table-cell table:style-name="表格2.A2" office:value-type="string">
            <text:p text:style-name="P12"><text:span text:style-name="T3">2022年修訂職能內容。</text:span></text:p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style:use-window-font-color="true" loext:opacity="0%" fo:font-size="8pt" style:font-size-asian="8pt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style:text-line-through-style="none" style:text-line-through-type="non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style-name="ListLabel_20_1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 CAP</dc:creator>
    <meta:editing-cycles>4</meta:editing-cycles>
    <meta:print-date>2015-08-03T07:53:00</meta:print-date>
    <meta:creation-date>2022-08-30T09:25:00</meta:creation-date>
    <dc:date>2022-09-12T06:26:00</dc:date>
    <meta:editing-duration>PT6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0" meta:word-count="1126" meta:character-count="1189" meta:non-whitespace-character-count="11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