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P3" style:family="paragraph" style:parent-style-name="Heading_20_6" style:list-style-name="WWNum16"/>
    <style:style style:name="P4" style:family="paragraph" style:parent-style-name="Heading_20_6" style:list-style-name="WWNum16">
      <style:paragraph-properties fo:margin-left="2.658cm" fo:margin-right="0cm" fo:text-indent="0cm" style:auto-text-indent="false"/>
    </style:style>
    <style:style style:name="P5" style:family="paragraph" style:parent-style-name="Heading_20_6" style:list-style-name="WWNum16">
      <style:paragraph-properties fo:margin-left="2.662cm" fo:margin-right="0cm" fo:text-indent="-0.85cm" style:auto-text-indent="false"/>
    </style:style>
    <style:style style:name="P6" style:family="paragraph" style:parent-style-name="List_20_Paragraph" style:list-style-name="WWNum5"/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ing_20_5" style:list-style-name="WWNum24"/>
    <style:style style:name="P9" style:family="paragraph" style:parent-style-name="Heading_20_5" style:list-style-name="WWNum25"/>
    <style:style style:name="P10" style:family="paragraph" style:parent-style-name="Heading_20_5" style:list-style-name="WWNum26"/>
    <style:style style:name="P11" style:family="paragraph" style:parent-style-name="Heading_20_5" style:list-style-name="WWNum15"/>
    <style:style style:name="P12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13" style:family="paragraph" style:parent-style-name="Heading_20_2" style:list-style-name="WWNum17"/>
    <style:style style:name="P14" style:family="paragraph" style:parent-style-name="Heading_20_2" style:list-style-name="WWNum18"/>
    <style:style style:name="P15" style:family="paragraph" style:parent-style-name="Heading_20_2" style:list-style-name="WWNum20"/>
    <style:style style:name="P16" style:family="paragraph" style:parent-style-name="Heading_20_2" style:list-style-name="WWNum21"/>
    <style:style style:name="P17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18" style:family="paragraph" style:parent-style-name="Heading_20_1" style:list-style-name="WWNum22"/>
    <style:style style:name="P19" style:family="paragraph" style:parent-style-name="Heading_20_1" style:list-style-name="WWNum19"/>
    <style:style style:name="P20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T1" style:family="text">
      <style:text-properties fo:color="#000000" fo:font-weight="bold" style:font-weight-asian="bold" style:font-name-complex="Times New Roman1" style:font-size-complex="12pt"/>
    </style:style>
    <style:style style:name="T2" style:family="text">
      <style:text-properties fo:color="#000000" style:font-name-complex="Times New Roman1" style:font-size-complex="12pt"/>
    </style:style>
    <style:style style:name="T3" style:family="text">
      <style:text-properties fo:color="#000000" fo:letter-spacing="-0.018cm" fo:font-weight="bold" style:font-weight-asian="bold" style:font-name-complex="Times New Roman1" style:font-size-complex="12pt"/>
    </style:style>
    <style:style style:name="T4" style:family="text">
      <style:text-properties fo:language="en" fo:country="AU"/>
    </style:style>
    <style:style style:name="T5" style:family="text">
      <style:text-properties fo:background-color="#d8d8d8" loext:char-shading-value="38"/>
    </style:style>
    <style:style style:name="T6" style:family="text">
      <style:text-properties fo:language="en" fo:country="NZ"/>
    </style:style>
    <style:style style:name="T7" style:family="text">
      <style:text-properties fo:language="en" fo:country="NZ" style:font-size-complex="12pt"/>
    </style:style>
    <style:style style:name="T8" style:family="text">
      <style:text-properties style:font-size-complex="12pt"/>
    </style:style>
    <style:style style:name="T9" style:family="text">
      <style:text-properties style:language-complex="zh" style:country-complex="TW"/>
    </style:style>
    <style:style style:name="T10" style:family="text">
      <style:text-properties style:font-name="新細明體" fo:language="en" fo:country="NZ" style:font-name-complex="新細明體1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職能單元代碼</text:span></text:p>
          </table:table-cell>
          <table:table-cell table:style-name="表格1.B1" office:value-type="string">
            <text:p text:style-name="P1"><text:span text:style-name="T2">INM4R1964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名稱</text:span></text:p>
          </table:table-cell>
          <table:table-cell table:style-name="表格1.B2" office:value-type="string">
            <text:p text:style-name="Standard">組織和監控接纜線工作，確保工作符合法規與業界標準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領域類別</text:span></text:p>
          </table:table-cell>
          <table:table-cell table:style-name="表格1.B3" office:value-type="string">
            <text:p text:style-name="Standard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工作任務與行為指標</text:span></text:p>
          </table:table-cell>
          <table:table-cell table:style-name="表格1.B5" office:value-type="string">
            <text:list xml:id="list3773362889" text:style-name="WWNum4">
              <text:list-item>
                <text:p text:style-name="P20">組織接電纜工作</text:p>
              </text:list-item>
            </text:list>
            <text:list xml:id="list753869436" text:style-name="WWNum6">
              <text:list-item>
                <text:p text:style-name="P17">依據流程要求，安排前往工作現場</text:p>
              </text:list-item>
              <text:list-item>
                <text:p text:style-name="P17">辨認已知與潛在的危險，確保工作場所安全</text:p>
              </text:list-item>
              <text:list-item>
                <text:p text:style-name="P17">檢視現場計劃與文件</text:p>
              </text:list-item>
              <text:list-item>
                <text:p text:style-name="P17">根據製造商的說明，安排電纜、設備、工具與材料的供應</text:p>
              </text:list-item>
              <text:list-item>
                <text:p text:style-name="P17">排程與分配工作。</text:p>
              </text:list-item>
              <text:list-item>
                <text:p text:style-name="P17">建立通訊協定與流程</text:p>
              </text:list-item>
            </text:list>
            <text:list xml:id="list164642800969924" text:continue-list="list3773362889" text:style-name="WWNum4">
              <text:list-item>
                <text:p text:style-name="P20">監控工作過程</text:p>
              </text:list-item>
            </text:list>
            <text:list xml:id="list46981033" text:style-name="WWNum17">
              <text:list-item>
                <text:p text:style-name="P13">依據職業衛生安全以及環境要求，安排遠端電力供應</text:p>
              </text:list-item>
            </text:list>
            <text:list xml:id="list164642643680048" text:continue-list="list753869436" text:style-name="WWNum6">
              <text:list-item>
                <text:p text:style-name="P17">監控工作過程，確保符合工作場所說明</text:p>
              </text:list-item>
              <text:list-item>
                <text:p text:style-name="P17">依據需求重新分配工作</text:p>
              </text:list-item>
            </text:list>
            <text:list xml:id="list164643126206353" text:continue-list="list164642800969924" text:style-name="WWNum4">
              <text:list-item>
                <text:p text:style-name="P20">完成紀錄並簽結工作</text:p>
              </text:list-item>
            </text:list>
            <text:list xml:id="list729648363" text:style-name="WWNum18">
              <text:list-item>
                <text:p text:style-name="P14">完成必要的工作紀錄</text:p>
              </text:list-item>
            </text:list>
            <text:list xml:id="list164644566070625" text:continue-list="list164642643680048" text:style-name="WWNum6">
              <text:list-item>
                <text:p text:style-name="P17">為維護工作現場之安全，將廢棄物與殘骸移出工作現場，並依據環境要求進行廢置動作</text:p>
              </text:list-item>
              <text:list-item>
                <text:p text:style-name="P17">依據客戶與公司要求將場地恢復原狀</text:p>
              </text:list-item>
              <text:list-item>
                <text:p text:style-name="P17">通知客戶並簽結工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K=</text:span><text:span text:style-name="T3">knowledge</text:span><text:span text:style-name="T1">知識)</text:span></text:p>
          </table:table-cell>
          <table:table-cell table:style-name="表格1.B6" office:value-type="string">
            <text:list xml:id="list1631629112" text:style-name="WWNum22">
              <text:list-item>
                <text:p text:style-name="P18">所需知識</text:p>
              </text:list-item>
            </text:list>
            <text:list xml:id="list164642940471018" text:continue-list="list164643126206353" text:style-name="WWNum4">
              <text:list-item>
                <text:p text:style-name="P20">瞭解立法、業務守則和其他正式協議對工作活動的影響</text:p>
              </text:list-item>
              <text:list-item>
                <text:p text:style-name="P20">基本電話</text:p>
              </text:list-item>
              <text:list-item>
                <text:p text:style-name="P20">電纜安裝</text:p>
              </text:list-item>
              <text:list-item>
                <text:p text:style-name="P20">測試設備的特點和操作要求</text:p>
              </text:list-item>
              <text:list-item>
                <text:p text:style-name="P20">根據測試規範操作設備所需的訊息</text:p>
              </text:list-item>
              <text:list-item>
                <text:p text:style-name="P20">製造商對設備安全運行的要求</text:p>
              </text:list-item>
              <text:list-item>
                <text:p text:style-name="P20">有關活動和現場條件的具體職業衛生和安全要求</text:p>
              </text:list-item>
              <text:list-item>
                <text:p text:style-name="P20">測試方法和性能要求</text:p>
              </text:list-item>
              <text:list-item>
                <text:p text:style-name="P20">現場發生的典型問題和挑戰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職能內涵</text:span></text:p>
            <text:p text:style-name="P1"><text:span text:style-name="T1">(S=skills技能)</text:span></text:p>
          </table:table-cell>
          <table:table-cell table:style-name="表格1.B7" office:value-type="string">
            <text:list xml:id="list1561694963" text:style-name="WWNum19">
              <text:list-item>
                <text:p text:style-name="P19">溝通技巧，與內部和外部人員就技術和運營事宜進行聯絡</text:p>
              </text:list-item>
            </text:list>
            <text:list xml:id="list164643255732193" text:continue-list="list164642940471018" text:style-name="WWNum4">
              <text:list-item>
                <text:p text:style-name="P20">閱讀技能解讀技術文件，如：</text:p>
              </text:list-item>
            </text:list>
            <text:list xml:id="list3396161748" text:style-name="WWNum20">
              <text:list-item>
                <text:p text:style-name="P15">設備手冊和規格</text:p>
              </text:list-item>
            </text:list>
            <text:list xml:id="list164642816120925" text:continue-list="list164643255732193" text:style-name="WWNum4">
              <text:list-item>
                <text:p text:style-name="P20">採集和分析測量的計算技能</text:p>
              </text:list-item>
              <text:list-item>
                <text:p text:style-name="P20">規劃和組織技能，以組織和維護設備</text:p>
              </text:list-item>
              <text:list-item>
                <text:p text:style-name="P20">解決問題的技能，以解決設備和物流問題</text:p>
              </text:list-item>
              <text:list-item>
                <text:p text:style-name="P20">任務管理技能，以有系統地工作，注意細節和遵守所有安全要求</text:p>
              </text:list-item>
              <text:list-item>
                <text:p text:style-name="P20">技術技能：</text:p>
              </text:list-item>
            </text:list>
            <text:list xml:id="list2780244909" text:style-name="WWNum21">
              <text:list-item>
                <text:p text:style-name="P16">執行故障排除</text:p>
              </text:list-item>
            </text:list>
            <text:list xml:id="list164643885230126" text:continue-list="list164644566070625" text:style-name="WWNum6">
              <text:list-item>
                <text:p text:style-name="P17">使用診斷設備</text:p>
              </text:list-item>
              <text:list-item>
                <text:p text:style-name="P17">使用手動和電動工具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評量設計參考</text:span></text:p>
          </table:table-cell>
          <table:table-cell table:style-name="表格1.B8" office:value-type="string">
            <text:list xml:id="list2811997503" text:style-name="WWNum5">
              <text:list-item>
                <text:p text:style-name="P6">評量之關鍵面向/能力證明之證據</text:p>
              </text:list-item>
            </text:list>
            <text:list xml:id="list1509730795" text:style-name="WWNum24">
              <text:list-item>
                <text:p text:style-name="P8"><text:span text:style-name="T7">建立並設定路由網路</text:span></text:p>
              </text:list-item>
              <text:list-item>
                <text:p text:style-name="P8"><text:span text:style-name="T7">在特定網路拓樸上設定虛擬區域網路</text:span></text:p>
              </text:list-item>
              <text:list-item>
                <text:p text:style-name="P8"><text:span text:style-name="T7">設定虛擬區域網路中繼及擴展樹協定</text:span></text:p>
              </text:list-item>
              <text:list-item>
                <text:p text:style-name="P8"><text:span text:style-name="T7">在無線網路中建立虛擬區域網路</text:span></text:p>
              </text:list-item>
              <text:list-item>
                <text:p text:style-name="P8"><text:span text:style-name="T7">設計並配置遠端存取及網路安全系統</text:span></text:p>
              </text:list-item>
            </text:list>
            <text:list xml:id="list164642841943917" text:continue-list="list2811997503" text:style-name="WWNum5">
              <text:list-item>
                <text:p text:style-name="P6">評量所需情境與特定資源</text:p>
              </text:list-item>
            </text:list>
            <text:list xml:id="list2710525013" text:style-name="WWNum25">
              <text:list-item>
                <text:p text:style-name="P9"><text:span text:style-name="T7">可能進行進階式網路交換設定的地點</text:span></text:p>
              </text:list-item>
              <text:list-item>
                <text:p text:style-name="P9"><text:span text:style-name="T8">目前業界使用之工具、設備及素材</text:span></text:p>
              </text:list-item>
              <text:list-item>
                <text:p text:style-name="P9"><text:span text:style-name="T8">相關工作場所程序、產品及製造規格、法規、標準、手冊及參考資料</text:span></text:p>
              </text:list-item>
            </text:list>
            <text:list xml:id="list164643982181396" text:continue-list="list164642841943917" text:style-name="WWNum5">
              <text:list-item>
                <text:p text:style-name="P6">評量方法</text:p>
              </text:list-item>
            </text:list>
            <text:list xml:id="list1605374450" text:style-name="WWNum26">
              <text:list-item>
                <text:p text:style-name="P10">組織、排程、聯繫工作</text:p>
              </text:list-item>
              <text:list-item>
                <text:p text:style-name="P10">監控工作，必要時依據說明、職業衛生安全重新分配工作，並確保符合相關法規與標準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1">說明與補充事項</text:span></text:p>
          </table:table-cell>
          <table:table-cell table:style-name="表格1.B9" office:value-type="string">
            <text:list xml:id="list1410674946" text:style-name="WWNum14">
              <text:list-item>
                <text:p text:style-name="P2"><text:span text:style-name="T6">危害可能包括：</text:span></text:p>
              </text:list-item>
            </text:list>
            <text:list xml:id="list4168786236" text:style-name="WWNum15">
              <text:list-item>
                <text:p text:style-name="P12"><text:span text:style-name="T6">建築廢棄物</text:span></text:p>
              </text:list-item>
              <text:list-item>
                <text:p text:style-name="P12"><text:span text:style-name="T6">地勢上升（EPR）：</text:span></text:p>
              </text:list-item>
            </text:list>
            <text:list xml:id="list3536491370" text:style-name="WWNum16">
              <text:list-item>
                <text:h text:style-name="P3" text:outline-level="1"><text:span text:style-name="T6">現場事件，例如配電變電站，可能會使電訊人員，用戶或工廠面臨危險電壓</text:span></text:h>
              </text:list-item>
            </text:list>
            <text:list xml:id="list164644443223942" text:continue-list="list4168786236" text:style-name="WWNum15">
              <text:list-item>
                <text:p text:style-name="P12"><text:span text:style-name="T6">玻璃纖維</text:span></text:p>
              </text:list-item>
              <text:list-item>
                <text:p text:style-name="P12"><text:span text:style-name="T6">電力線</text:span></text:p>
              </text:list-item>
              <text:list-item>
                <text:p text:style-name="P12"><text:span text:style-name="T6">手工處理</text:span></text:p>
              </text:list-item>
              <text:list-item>
                <text:p text:style-name="P12"><text:span text:style-name="T6">泥和水</text:span></text:p>
              </text:list-item>
              <text:list-item>
                <text:p text:style-name="P12"><text:span text:style-name="T6">天然氣和其他瓦斯積聚</text:span></text:p>
              </text:list-item>
              <text:list-item>
                <text:p text:style-name="P12"><text:span text:style-name="T6">針刺傷</text:span></text:p>
              </text:list-item>
              <text:list-item>
                <text:p text:style-name="P12"><text:span text:style-name="T6">光纖電纜可能含有危險的光線</text:span></text:p>
              </text:list-item>
              <text:list-item>
                <text:p text:style-name="P12"><text:span text:style-name="T6">射頻（RF）設備發射輻射</text:span></text:p>
              </text:list-item>
              <text:list-item>
                <text:p text:style-name="P12"><text:span text:style-name="T6">遠程供電服務，其工作電壓高於電信網路電壓（TNV）</text:span></text:p>
              </text:list-item>
              <text:list-item>
                <text:p text:style-name="P12"><text:span text:style-name="T6">害蟲</text:span></text:p>
              </text:list-item>
            </text:list>
            <text:list xml:id="list164643717017710" text:continue-list="list1410674946" text:style-name="WWNum14">
              <text:list-item>
                <text:p text:style-name="P2"><text:span text:style-name="T6">現場計劃和文件可能包括：</text:span></text:p>
              </text:list-item>
            </text:list>
            <text:list xml:id="list164644542449422" text:continue-list="list164644443223942" text:style-name="WWNum15">
              <text:list-item>
                <text:p text:style-name="P12"><text:span text:style-name="T6">有關以下訊息：</text:span></text:p>
              </text:list-item>
            </text:list>
            <text:list xml:id="list164643591199896" text:continue-list="list3536491370" text:style-name="WWNum16">
              <text:list-item>
                <text:h text:style-name="P3" text:outline-level="1"><text:span text:style-name="T6">接取位置</text:span></text:h>
              </text:list-item>
              <text:list-item>
                <text:h text:style-name="P3" text:outline-level="1"><text:span text:style-name="T6">電纜編碼系統和標識符號</text:span></text:h>
              </text:list-item>
              <text:list-item>
                <text:h text:style-name="P3" text:outline-level="1"><text:span text:style-name="T6">纜線規劃</text:span></text:h>
              </text:list-item>
            </text:list>
            <text:list xml:id="list164644367140034" text:continue-list="list164643717017710" text:style-name="WWNum14">
              <text:list-item>
                <text:p text:style-name="P2"><text:span text:style-name="T6">電纜可能包括：</text:span></text:p>
              </text:list-item>
            </text:list>
            <text:list xml:id="list164643141932075" text:continue-list="list164644542449422" text:style-name="WWNum15">
              <text:list-item>
                <text:p text:style-name="P12"><text:span text:style-name="T6">架空線</text:span></text:p>
              </text:list-item>
              <text:list-item>
                <text:p text:style-name="P12"><text:span text:style-name="T10">第</text:span><text:span text:style-name="T6">5,6,6A</text:span><text:span text:style-name="T10">，</text:span><text:span text:style-name="T6">7</text:span><text:span text:style-name="T10">或</text:span><text:span text:style-name="T6">7A</text:span><text:span text:style-name="T10">類</text:span></text:p>
              </text:list-item>
              <text:list-item>
                <text:p text:style-name="P12"><text:span text:style-name="T6">銅絞線包括：</text:span></text:p>
              </text:list-item>
            </text:list>
            <text:list xml:id="list164643162130361" text:continue-list="list164643591199896" text:style-name="WWNum16">
              <text:list-item>
                <text:h text:style-name="P3" text:outline-level="1"><text:span text:style-name="T6">架空</text:span></text:h>
              </text:list-item>
              <text:list-item>
                <text:h text:style-name="P3" text:outline-level="1"><text:span text:style-name="T10">室外</text:span></text:h>
              </text:list-item>
              <text:list-item>
                <text:h text:style-name="P3" text:outline-level="1"><text:span text:style-name="T10">室內</text:span></text:h>
              </text:list-item>
              <text:list-item>
                <text:h text:style-name="P3" text:outline-level="1"><text:span text:style-name="T6">地下電纜</text:span></text:h>
              </text:list-item>
            </text:list>
            <text:list xml:id="list164644638204199" text:continue-list="list164643141932075" text:style-name="WWNum15">
              <text:list-item>
                <text:list>
                  <text:list-item>
                    <text:p text:style-name="P11"><text:span text:style-name="T6">地下</text:span></text:p>
                  </text:list-item>
                  <text:list-item>
                    <text:p text:style-name="P11"><text:span text:style-name="T6">非屏蔽雙絞線（UTP）。</text:span></text:p>
                  </text:list-item>
                </text:list>
              </text:list-item>
            </text:list>
            <text:list xml:id="list164643294087253" text:continue-list="list164644367140034" text:style-name="WWNum14">
              <text:list-item>
                <text:p text:style-name="P2"><text:span text:style-name="T6">安排和分配工作可以參考：</text:span></text:p>
              </text:list-item>
            </text:list>
            <text:list xml:id="list164643749747188" text:continue-list="list164644638204199" text:style-name="WWNum15">
              <text:list-item>
                <text:p text:style-name="P12"><text:span text:style-name="T6">完成工作的能力：</text:span></text:p>
              </text:list-item>
            </text:list>
            <text:list xml:id="list164643157162317" text:continue-list="list164643162130361" text:style-name="WWNum16">
              <text:list-item>
                <text:h text:style-name="P3" text:outline-level="1"><text:span text:style-name="T6">觀察</text:span></text:h>
              </text:list-item>
              <text:list-item>
                <text:h text:style-name="P3" text:outline-level="1"><text:span text:style-name="T6">討論</text:span></text:h>
              </text:list-item>
              <text:list-item>
                <text:h text:style-name="P3" text:outline-level="1"><text:span text:style-name="T6">培訓記錄</text:span></text:h>
              </text:list-item>
              <text:list-item>
                <text:h text:style-name="P3" text:outline-level="1"><text:span text:style-name="T6">演示</text:span></text:h>
              </text:list-item>
            </text:list>
            <text:list xml:id="list164642814064368" text:continue-list="list164643749747188" text:style-name="WWNum15">
              <text:list-item>
                <text:p text:style-name="P12"><text:span text:style-name="T6">基於以下工作的工作時間估算：</text:span></text:p>
              </text:list-item>
            </text:list>
            <text:list xml:id="list164644093090249" text:continue-list="list164643157162317" text:style-name="WWNum16">
              <text:list-item>
                <text:h text:style-name="P3" text:outline-level="1"><text:span text:style-name="T6">評估狀況</text:span></text:h>
              </text:list-item>
              <text:list-item>
                <text:h text:style-name="P3" text:outline-level="1"><text:span text:style-name="T6">類似方法和現場以往經驗</text:span></text:h>
              </text:list-item>
            </text:list>
            <text:list xml:id="list164643513356852" text:continue-list="list164643294087253" text:style-name="WWNum14">
              <text:list-item>
                <text:p text:style-name="P2"><text:span text:style-name="T6">管理遠端電源可能涉及：</text:span></text:p>
              </text:list-item>
            </text:list>
            <text:list xml:id="list164643860152728" text:continue-list="list164642814064368" text:style-name="WWNum15">
              <text:list-item>
                <text:p text:style-name="P12"><text:span text:style-name="T6">在TNV以上運行的電信業務</text:span></text:p>
              </text:list-item>
              <text:list-item>
                <text:p text:style-name="P12"><text:span text:style-name="T6">需要識別：</text:span></text:p>
              </text:list-item>
            </text:list>
            <text:list xml:id="list164643046833723" text:continue-list="list164644093090249" text:style-name="WWNum16">
              <text:list-item>
                <text:h text:style-name="P3" text:outline-level="1"><text:span text:style-name="T6">與遠程供電服務接觸風險</text:span></text:h>
              </text:list-item>
              <text:list-item>
                <text:h text:style-name="P3" text:outline-level="1"><text:span text:style-name="T6">遠端供電服務範圍廣泛的客戶場所遇到情況</text:span></text:h>
              </text:list-item>
            </text:list>
            <text:list xml:id="list164644666083810" text:continue-list="list164643513356852" text:style-name="WWNum14">
              <text:list-item>
                <text:p text:style-name="P2"><text:span text:style-name="T6">職業衛生和安全法規和環境要求可能涉及：</text:span></text:p>
              </text:list-item>
            </text:list>
            <text:list xml:id="list164644284978930" text:continue-list="list164643860152728" text:style-name="WWNum15">
              <text:list-item>
                <text:p text:style-name="P12"><text:span text:style-name="T6">識別其他服務，包括電力和天然氣</text:span></text:p>
              </text:list-item>
              <text:list-item>
                <text:p text:style-name="P12"><text:span text:style-name="T6">在開始之前需要退出和隔離工作現場和線路</text:span></text:p>
              </text:list-item>
              <text:list-item>
                <text:p text:style-name="P12"><text:span text:style-name="T6">個人防護服：</text:span></text:p>
              </text:list-item>
            </text:list>
            <text:list xml:id="list164642710920320" text:continue-list="list164643046833723" text:style-name="WWNum16">
              <text:list-item>
                <text:h text:style-name="P3" text:outline-level="1"><text:span text:style-name="T6">耳套</text:span></text:h>
              </text:list-item>
              <text:list-item>
                <text:h text:style-name="P3" text:outline-level="1"><text:span text:style-name="T6">手套</text:span></text:h>
              </text:list-item>
              <text:list-item>
                <text:h text:style-name="P3" text:outline-level="1"><text:span text:style-name="T6">塑料</text:span></text:h>
              </text:list-item>
              <text:list-item>
                <text:h text:style-name="P3" text:outline-level="1"><text:span text:style-name="T6">橡膠</text:span></text:h>
              </text:list-item>
              <text:list-item>
                <text:h text:style-name="P3" text:outline-level="1"><text:span text:style-name="T6">皮革</text:span></text:h>
              </text:list-item>
              <text:list-item>
                <text:h text:style-name="P3" text:outline-level="1"><text:span text:style-name="T6">頭部保護</text:span></text:h>
              </text:list-item>
              <text:list-item>
                <text:h text:style-name="P3" text:outline-level="1"><text:span text:style-name="T6">護膝</text:span></text:h>
              </text:list-item>
              <text:list-item>
                <text:h text:style-name="P3" text:outline-level="1"><text:span text:style-name="T6">口罩</text:span></text:h>
              </text:list-item>
              <text:list-item>
                <text:h text:style-name="P3" text:outline-level="1"><text:span text:style-name="T6">防護服</text:span></text:h>
              </text:list-item>
              <text:list-item>
                <text:h text:style-name="P3" text:outline-level="1"><text:span text:style-name="T6">安全靴</text:span></text:h>
              </text:list-item>
              <text:list-item>
                <text:h text:style-name="P3" text:outline-level="1"><text:span text:style-name="T6">護目鏡</text:span></text:h>
              </text:list-item>
              <text:list-item>
                <text:h text:style-name="P3" text:outline-level="1"><text:span text:style-name="T6">安全帶</text:span></text:h>
              </text:list-item>
              <text:list-item>
                <text:h text:style-name="P3" text:outline-level="1"><text:span text:style-name="T6">安全線</text:span></text:h>
              </text:list-item>
            </text:list>
            <text:list xml:id="list164643068493739" text:continue-list="list164644284978930" text:style-name="WWNum15">
              <text:list-item>
                <text:p text:style-name="P12"><text:span text:style-name="T6">安全的工作實踐，如安全使用和處理：</text:span></text:p>
              </text:list-item>
            </text:list>
            <text:list xml:id="list164644530706620" text:continue-list="list164642710920320" text:style-name="WWNum16">
              <text:list-item>
                <text:h text:style-name="P3" text:outline-level="1"><text:span text:style-name="T6">石棉</text:span></text:h>
              </text:list-item>
              <text:list-item>
                <text:h text:style-name="P3" text:outline-level="1"><text:span text:style-name="T6">化學品</text:span></text:h>
              </text:list-item>
              <text:list-item>
                <text:h text:style-name="P3" text:outline-level="1"><text:span text:style-name="T6">材料</text:span></text:h>
              </text:list-item>
              <text:list-item>
                <text:h text:style-name="P3" text:outline-level="1"><text:span text:style-name="T6">工具和設備</text:span></text:h>
              </text:list-item>
              <text:list-item>
                <text:h text:style-name="P3" text:outline-level="1"><text:span text:style-name="T6">工作平台</text:span></text:h>
              </text:list-item>
            </text:list>
            <text:list xml:id="list164643052201500" text:continue-list="list164643068493739" text:style-name="WWNum15">
              <text:list-item>
                <text:p text:style-name="P12"><text:span text:style-name="T6"><text:s/>安全設備：</text:span></text:p>
              </text:list-item>
            </text:list>
            <text:list xml:id="list164642751468354" text:continue-list="list164644530706620" text:style-name="WWNum16">
              <text:list-item>
                <text:h text:style-name="P4" text:outline-level="1"><text:span text:style-name="T6">閃光燈</text:span></text:h>
              </text:list-item>
              <text:list-item>
                <text:h text:style-name="P4" text:outline-level="1"><text:span text:style-name="T6">氣體和其他危險檢測設備</text:span></text:h>
              </text:list-item>
              <text:list-item>
                <text:h text:style-name="P4" text:outline-level="1"><text:span text:style-name="T6">安全柵欄</text:span></text:h>
              </text:list-item>
              <text:list-item>
                <text:h text:style-name="P4" text:outline-level="1"><text:span text:style-name="T6">溝槽護衛</text:span></text:h>
              </text:list-item>
              <text:list-item>
                <text:h text:style-name="P4" text:outline-level="1"><text:span text:style-name="T6">警告標誌和磁帶</text:span></text:h>
              </text:list-item>
              <text:list-item>
                <text:h text:style-name="P4" text:outline-level="1"><text:span text:style-name="T6">三角錐</text:span></text:h>
              </text:list-item>
              <text:list-item>
                <text:h text:style-name="P5" text:outline-level="1"><text:bookmark-start text:name="_GoBack"/><text:span text:style-name="T6">特殊進場要求</text:span></text:h>
              </text:list-item>
              <text:list-item>
                <text:h text:style-name="P5" text:outline-level="1"><text:span text:style-name="T6">適合光</text:span><text:bookmark-end text:name="_GoBack"/><text:span text:style-name="T6">線通風</text:span></text:h>
              </text:list-item>
            </text:list>
            <text:list xml:id="list164642801316586" text:continue-list="list164643052201500" text:style-name="WWNum15">
              <text:list-item>
                <text:p text:style-name="P12"><text:span text:style-name="T6">環境考慮：</text:span></text:p>
              </text:list-item>
            </text:list>
            <text:list xml:id="list164643197007726" text:continue-list="list164642751468354" text:style-name="WWNum16">
              <text:list-item>
                <text:h text:style-name="P3" text:outline-level="1"><text:span text:style-name="T6">清理保護</text:span></text:h>
              </text:list-item>
              <text:list-item>
                <text:h text:style-name="P3" text:outline-level="1"><text:span text:style-name="T6">暴雨保護</text:span></text:h>
              </text:list-item>
              <text:list-item>
                <text:h text:style-name="P3" text:outline-level="1"><text:span text:style-name="T6">廢棄物管理</text:span></text:h>
              </text:list-item>
            </text:list>
            <text:list xml:id="list164643061790106" text:continue-list="list164644666083810" text:style-name="WWNum14">
              <text:list-item>
                <text:p text:style-name="P2"><text:span text:style-name="T6">企業要求可能指：</text:span></text:p>
              </text:list-item>
            </text:list>
            <text:list xml:id="list164643104520543" text:continue-list="list164642801316586" text:style-name="WWNum15">
              <text:list-item>
                <text:p text:style-name="P12"><text:span text:style-name="T6">與支出有關的預算自由度</text:span></text:p>
              </text:list-item>
              <text:list-item>
                <text:p text:style-name="P12"><text:span text:style-name="T6">規格和其他專案文件包括：</text:span></text:p>
              </text:list-item>
            </text:list>
            <text:list xml:id="list164644413530495" text:continue-list="list164643197007726" text:style-name="WWNum16">
              <text:list-item>
                <text:h text:style-name="P3" text:outline-level="1"><text:span text:style-name="T6">建築圖和區域圖</text:span></text:h>
              </text:list-item>
              <text:list-item>
                <text:h text:style-name="P3" text:outline-level="1"><text:span text:style-name="T6">客戶信函</text:span></text:h>
              </text:list-item>
              <text:list-item>
                <text:h text:style-name="P3" text:outline-level="1"><text:span text:style-name="T6">合約文件副本</text:span></text:h>
              </text:list-item>
              <text:list-item>
                <text:h text:style-name="P3" text:outline-level="1"><text:span text:style-name="T6">派案時間表或清單</text:span></text:h>
              </text:list-item>
            </text:list>
            <text:list xml:id="list164643227232041" text:continue-list="list164643061790106" text:style-name="WWNum14">
              <text:list-item>
                <text:p text:style-name="P2"><text:span text:style-name="T6">相關法律，法規，法規和標準包括：</text:span></text:p>
              </text:list-item>
            </text:list>
            <text:list xml:id="list164643525981099" text:continue-list="list164643104520543" text:style-name="WWNum15">
              <text:list-item>
                <text:p text:style-name="P12"><text:span text:style-name="T6">NCC標準和規範</text:span></text:p>
              </text:list-item>
              <text:list-item>
                <text:p text:style-name="P12"><text:span text:style-name="T6">技術標準</text:span></text:p>
              </text:list-item>
              <text:list-item>
                <text:p text:style-name="P12"><text:span text:style-name="T6">建築規範和法規</text:span></text:p>
              </text:list-item>
              <text:list-item>
                <text:p text:style-name="P12"><text:span text:style-name="T6">佈線安全規範和法規</text:span></text:p>
              </text:list-item>
              <text:list-item>
                <text:p text:style-name="P12"><text:span text:style-name="T6">企業經營政策和程序</text:span></text:p>
              </text:list-item>
              <text:list-item>
                <text:p text:style-name="P12"><text:span text:style-name="T6">職業衛生和安全法規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F" style:font-family-generic-complex="system" style:font-pitch-complex="variable" style:font-size-complex="12pt" style:font-style-complex="italic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user</dc:creator>
    <meta:editing-cycles>10</meta:editing-cycles>
    <meta:print-date>2015-08-03T07:53:00</meta:print-date>
    <meta:creation-date>2017-12-06T07:54:00</meta:creation-date>
    <dc:date>2018-02-13T02:46:00</dc:date>
    <meta:editing-duration>PT1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60" meta:word-count="1644" meta:character-count="1731" meta:non-whitespace-character-count="17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