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611in"/>
    </style:style>
    <style:style style:name="TableColumn3" style:family="table-column">
      <style:table-column-properties style:column-width="4.602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90" style:family="table-row">
      <style:table-row-properties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微軟正黑體" style:font-name-asian="微軟正黑體"/>
    </style:style>
    <style:style style:name="P93" style:parent-style-name="內文" style:family="paragraph">
      <style:text-properties style:font-name="微軟正黑體" style:font-name-asian="微軟正黑體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1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1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1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1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1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115" style:family="table-row">
      <style:table-row-properties/>
    </style:style>
    <style:style style:name="TableCell1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微軟正黑體" style:font-name-asian="微軟正黑體"/>
    </style:style>
    <style:style style:name="P12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INM4R1425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系統規劃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/網路規劃與建置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5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需求分析</text:p>
                <text:list text:continue-numbering="true">
                  <text:list-item>
                    <text:p text:style-name="P29">訪談需求單位，組織所提供的系統服務及人員角色，產出需求清單。</text:p>
                  </text:list-item>
                  <text:list-item>
                    <text:p text:style-name="P30">確立組織內關鍵人員及其角色與重要性，產出需求單位現有服務清單及相關設備配置圖。</text:p>
                  </text:list-item>
                </text:list>
              </text:list-item>
              <text:list-item>
                <text:p text:style-name="P31">確認需求規格</text:p>
                <text:list text:continue-numbering="true">
                  <text:list-item>
                    <text:p text:style-name="P32">依據使用者需求與系統目標，轉換為可執行的功能規格。</text:p>
                  </text:list-item>
                  <text:list-item>
                    <text:p text:style-name="P33">針對現行流程進行分析，提出改善建議並規劃對應系統功能。</text:p>
                  </text:list-item>
                  <text:list-item>
                    <text:p text:style-name="P34">評估不同系統架構與技術選擇，並提出最適合的解決方案。</text:p>
                  </text:list-item>
                  <text:list-item>
                    <text:p text:style-name="P35">協調跨部門溝通，釐清需求衝突並整合規劃內容。</text:p>
                  </text:list-item>
                  <text:list-item>
                    <text:p text:style-name="P36">依據專案目標規劃系統開發時程與資源分配。</text:p>
                  </text:list-item>
                  <text:list-item>
                    <text:p text:style-name="P37">撰寫需求規格書。</text:p>
                  </text:list-item>
                </text:list>
              </text:list-item>
              <text:list-item>
                <text:p text:style-name="P38">執行系統前檢視環境</text:p>
                <text:list text:continue-numbering="true">
                  <text:list-item>
                    <text:p text:style-name="P39">確立目前現有服務系統，作業系統版本、資料庫版本、程式語言版本及相關應用程式版本，並造冊管理。</text:p>
                  </text:list-item>
                  <text:list-item>
                    <text:p text:style-name="P40">規劃開發環境以便於建立流程，將所需功能的原始碼設計成可共用，逐漸將可共用元件新增至母專案中，完成共用元件清單、功能及測試情境說明。</text:p>
                  </text:list-item>
                  <text:list-item>
                    <text:p text:style-name="P41">依職業安全衛生的場地需求，環境評估與工作區域規劃，製作規範場域變更建議的環境評估紀錄，提交給需求單位進行確認。</text:p>
                  </text:list-item>
                </text:list>
              </text:list-item>
              <text:list-item>
                <text:p text:style-name="P42">整體評估建議</text:p>
                <text:list text:continue-numbering="true">
                  <text:list-item>
                    <text:p text:style-name="P43">依組織採購政策尋找適當的廠商，建議需求單位選擇優良廠商的方法，完成廠商挑選紀錄。</text:p>
                  </text:list-item>
                  <text:list-item>
                    <text:p text:style-name="P44">根據特定技術標準、維修、保固及售後服務挑選廠<text:soft-page-break/>商，確認與供應商之間的驗收標的、釐清安裝責任、檢討保固與支援需求以及協議服務等級等細節研擬合約，以供利益關係人審核。</text:p>
                  </text:list-item>
                  <text:list-item>
                    <text:p text:style-name="P45">建議需求單位挑選適合成員組成專案團隊，協調團隊各項任務及會議。</text:p>
                  </text:list-item>
                  <text:list-item>
                    <text:p text:style-name="P46">建立工作團隊類型、定義團隊及各組負責人與個人責任，相關任務清單、績效評量方式。</text:p>
                  </text:list-item>
                  <text:list-item>
                    <text:p text:style-name="P47">討論服務相關流程改善方案，產出團隊組織圖並展開工作計畫，依目標驗證成果工作報告。</text:p>
                  </text:list-item>
                </text:list>
              </text:list-item>
            </text:list>
          </table:table-cell>
        </table:table-row>
        <text:soft-page-break/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4" text:continue-numbering="true">
              <text:list-item>
                <text:p text:style-name="P52">團隊工作報告</text:p>
              </text:list-item>
              <text:list-item>
                <text:p text:style-name="P53">團隊工作展開計畫</text:p>
              </text:list-item>
              <text:list-item>
                <text:p text:style-name="P54">系統清冊</text:p>
              </text:list-item>
              <text:list-item>
                <text:p text:style-name="P55">需求單位現有設備配置圖</text:p>
              </text:list-item>
              <text:list-item>
                <text:p text:style-name="P56">團隊組織圖及任務清單</text:p>
              </text:list-item>
              <text:list-item>
                <text:p text:style-name="P57">共用元件清單、功能及測試情境說明</text:p>
              </text:list-item>
              <text:list-item>
                <text:p text:style-name="P58">環境評估紀錄</text:p>
              </text:list-item>
              <text:list-item>
                <text:p text:style-name="P59">廠商挑選紀錄</text:p>
              </text:list-item>
              <text:list-item>
                <text:p text:style-name="P60">需求規格書</text:p>
              </text:list-item>
              <text:list-item>
                <text:p text:style-name="P61">需求清單</text:p>
              </text:list-item>
              <text:list-item>
                <text:p text:style-name="P62">合約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K=knowledge知識)</text:p>
          </table:table-cell>
          <table:table-cell table:style-name="TableCell67">
            <text:list text:style-name="LFO4" text:continue-numbering="true">
              <text:list-item>
                <text:p text:style-name="P68">資訊系統架構概念</text:p>
              </text:list-item>
              <text:list-item>
                <text:p text:style-name="P69">元件語法、樣式、架構</text:p>
              </text:list-item>
              <text:list-item>
                <text:p text:style-name="P70">風險管理</text:p>
              </text:list-item>
              <text:list-item>
                <text:p text:style-name="P71">函式庫內容與結構</text:p>
              </text:list-item>
              <text:list-item>
                <text:p text:style-name="P72">廠商產品發展方向</text:p>
              </text:list-item>
              <text:list-item>
                <text:p text:style-name="P73">專案管理概論</text:p>
              </text:list-item>
              <text:list-item>
                <text:p text:style-name="P74">職業安全與衛生相關規範</text:p>
              </text:list-item>
              <text:list-item>
                <text:p text:style-name="P75">工作場域網路需求</text:p>
              </text:list-item>
              <text:list-item>
                <text:p text:style-name="P76">儲存庫工具</text:p>
              </text:list-item>
              <text:list-item>
                <text:p text:style-name="P77">度量收集技術</text:p>
              </text:list-item>
              <text:list-item>
                <text:p text:style-name="P78">利益關係人的相關知識</text:p>
              </text:list-item>
              <text:list-item>
                <text:p text:style-name="P79">泛型（genericity）規格</text:p>
              </text:list-item>
              <text:list-item>
                <text:p text:style-name="P80">顧客關係管理</text:p>
              </text:list-item>
              <text:list-item>
                <text:p text:style-name="P81">衝突解決實務</text:p>
              </text:list-item>
              <text:list-item>
                <text:p text:style-name="P82">組織政策與程序</text:p>
              </text:list-item>
              <text:list-item>
                <text:p text:style-name="P83">系統分析與設計方法</text:p>
              </text:list-item>
              <text:list-item>
                <text:p text:style-name="P84">設備規格與安裝需求</text:p>
              </text:list-item>
              <text:list-item>
                <text:p text:style-name="P85">軟硬體知識</text:p>
              </text:list-item>
              <text:list-item>
                <text:p text:style-name="P86">品質保證實務</text:p>
              </text:list-item>
              <text:list-item>
                <text:p text:style-name="P87">品質保證的實際個案</text:p>
              </text:list-item>
              <text:list-item>
                <text:p text:style-name="P88">軟體開發生命周期與敏捷開發概念</text:p>
              </text:list-item>
              <text:list-item>
                <text:p text:style-name="P89">領域模型建立</text:p>
              </text:list-item>
            </text:list>
          </table:table-cell>
        </table:table-row>
        <text:soft-page-break/>
        <table:table-row table:style-name="TableRow90">
          <table:table-cell table:style-name="TableCell91">
            <text:p text:style-name="P92">職能內涵</text:p>
            <text:p text:style-name="P93">(S=skills技能)</text:p>
          </table:table-cell>
          <table:table-cell table:style-name="TableCell94">
            <text:list text:style-name="LFO4" text:continue-numbering="true">
              <text:list-item>
                <text:p text:style-name="P95">與技術專家建立尋求解決方案之管道能力</text:p>
              </text:list-item>
              <text:list-item>
                <text:p text:style-name="P96">系統規劃與建模工具的能力</text:p>
              </text:list-item>
              <text:list-item>
                <text:p text:style-name="P97">安裝軟硬體元件、線路與無線設備能力</text:p>
              </text:list-item>
              <text:list-item>
                <text:p text:style-name="P98">安裝線路管理與測試軟硬體安裝能力</text:p>
              </text:list-item>
              <text:list-item>
                <text:p text:style-name="P99">使用元件成本評估能力</text:p>
              </text:list-item>
              <text:list-item>
                <text:p text:style-name="P100">問題解決技能</text:p>
              </text:list-item>
              <text:list-item>
                <text:p text:style-name="P101">蒐集、分析及組織資訊技能</text:p>
              </text:list-item>
              <text:list-item>
                <text:p text:style-name="P102">廠商間比價能力</text:p>
              </text:list-item>
              <text:list-item>
                <text:p text:style-name="P103">研擬合約、服務協議與技術文件能力</text:p>
              </text:list-item>
              <text:list-item>
                <text:p text:style-name="P104">團隊合作能力</text:p>
              </text:list-item>
              <text:list-item>
                <text:p text:style-name="P105">規劃和組織活動技能</text:p>
              </text:list-item>
              <text:list-item>
                <text:p text:style-name="P106">評估組織採購政策能力</text:p>
              </text:list-item>
              <text:list-item>
                <text:p text:style-name="P107">溝通技能</text:p>
              </text:list-item>
              <text:list-item>
                <text:p text:style-name="P108">分析需求單位需求能力</text:p>
              </text:list-item>
              <text:list-item>
                <text:p text:style-name="P109">系統架構設計能力</text:p>
              </text:list-item>
              <text:list-item>
                <text:p text:style-name="P110">需求單位服務能力</text:p>
              </text:list-item>
              <text:list-item>
                <text:p text:style-name="P111">規格文件撰寫能力</text:p>
              </text:list-item>
              <text:list-item>
                <text:p text:style-name="P112">工作相關文件讀寫能力</text:p>
              </text:list-item>
              <text:list-item>
                <text:p text:style-name="P113">善用設備管理工作流程</text:p>
              </text:list-item>
              <text:list-item>
                <text:p text:style-name="P114">專案設計能力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說明與補充事項</text:p>
          </table:table-cell>
          <table:table-cell table:style-name="TableCell118">
            <text:p text:style-name="P119">無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9T10:39:00Z</meta:creation-date>
    <dc:date>2025-09-18T05:25:00Z</dc:date>
    <meta:template xlink:href="Normal" xlink:type="simple"/>
    <meta:editing-cycles>3</meta:editing-cycles>
    <meta:editing-duration>PT60S</meta:editing-duration>
    <meta:document-statistic meta:page-count="3" meta:paragraph-count="2" meta:word-count="191" meta:character-count="1281" meta:row-count="9" meta:non-whitespace-character-count="1092"/>
  </office:meta>
</office:document-meta>
</file>