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3R1437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系統與軟體問題解決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分析應解決的問題</text:p>
                <text:list text:continue-numbering="true">
                  <text:list-item>
                    <text:p text:style-name="P35">確認使用者對相關問題描述，並蒐集系統相關資料。</text:p>
                  </text:list-item>
                  <text:list-item>
                    <text:p text:style-name="P36">分析資料以決定是否有問題，以及問題的性質。</text:p>
                  </text:list-item>
                  <text:list-item>
                    <text:p text:style-name="P37">確認硬體、OS與設備問題之特定症狀。</text:p>
                  </text:list-item>
                  <text:list-item>
                    <text:p text:style-name="P38">針對問題找出可用工具。</text:p>
                  </text:list-item>
                </text:list>
              </text:list-item>
              <text:list-item>
                <text:p text:style-name="P39">找出解答並修正問題</text:p>
                <text:list text:continue-numbering="true">
                  <text:list-item>
                    <text:p text:style-name="P40">取得相關測試工具，並以系統性方式測試各項變數，直到確認問題為止。</text:p>
                  </text:list-item>
                  <text:list-item>
                    <text:p text:style-name="P41">修正問題。</text:p>
                  </text:list-item>
                  <text:list-item>
                    <text:p text:style-name="P42">建立問題可能原因的清單。</text:p>
                  </text:list-item>
                </text:list>
              </text:list-item>
              <text:list-item>
                <text:p text:style-name="P43">測試系統並完成各項文件</text:p>
                <text:list text:continue-numbering="true">
                  <text:list-item>
                    <text:p text:style-name="P44">測試系統以確認問題已經解決，並記錄結果。</text:p>
                  </text:list-item>
                  <text:list-item>
                    <text:p text:style-name="P45">找出並執行常用預防性維護技術，來支援進行中的維護策略。</text:p>
                  </text:list-item>
                  <text:list-item>
                    <text:p text:style-name="P46">以文件記錄問題各種跡象、症狀與其解決辦法，並載入問題或解決方案資料庫，以供將來參考用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3" text:continue-numbering="true">
              <text:list-item>
                <text:p text:style-name="P51">系統問題紀錄</text:p>
              </text:list-item>
              <text:list-item>
                <text:p text:style-name="P52">問題檢討清單</text:p>
              </text:list-item>
              <text:list-item>
                <text:p text:style-name="P53">系統測試紀錄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3" text:continue-numbering="true">
              <text:list-item>
                <text:p text:style-name="P59">系統架構相關知識</text:p>
              </text:list-item>
              <text:list-item>
                <text:p text:style-name="P60">變更控制程序</text:p>
              </text:list-item>
              <text:list-item>
                <text:p text:style-name="P61">依工作所需使用桌上型電腦應用程式與作業系統</text:p>
              </text:list-item>
              <text:list-item>
                <text:p text:style-name="P62">系統測試工具</text:p>
              </text:list-item>
              <text:list-item>
                <text:p text:style-name="P63">目前為業界接受之軟硬體產品</text:p>
              </text:list-item>
              <text:list-item>
                <text:p text:style-name="P64">系統目前的功能性</text:p>
              </text:list-item>
              <text:list-item>
                <text:p text:style-name="P65">變更管理工具</text:p>
              </text:list-item>
              <text:list-item>
                <text:p text:style-name="P66">客戶支援與維護實務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3" text:continue-numbering="true">
              <text:list-item>
                <text:p text:style-name="P72">溝通協調能力</text:p>
              </text:list-item>
              <text:list-item>
                <text:p text:style-name="P73">計算能力</text:p>
              </text:list-item>
              <text:list-item>
                <text:p text:style-name="P74">作業系統操作能力</text:p>
              </text:list-item>
              <text:list-item>
                <text:p text:style-name="P75">網路監控能力</text:p>
              </text:list-item>
              <text:list-item>
                <text:p text:style-name="P76">研究能力</text:p>
              </text:list-item>
              <text:list-item>
                <text:p text:style-name="P77">技術能力</text:p>
              </text:list-item>
              <text:list-item>
                <text:p text:style-name="P78">分析能力</text:p>
              </text:list-item>
              <text:list-item>
                <text:p text:style-name="P79">規劃與組織能力</text:p>
              </text:list-item>
              <text:list-item>
                <text:p text:style-name="P80">問題解決能力</text:p>
              </text:list-item>
              <text:list-item>
                <text:p text:style-name="P81">讀寫能力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58:00Z</meta:creation-date>
    <dc:date>2025-05-23T09:54:00Z</dc:date>
    <meta:print-date>2025-05-23T09:54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83" meta:character-count="557" meta:row-count="3" meta:non-whitespace-character-count="475"/>
  </office:meta>
</office:document-meta>
</file>