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P44" style:parent-style-name="清單段落" style:list-style-name="LFO1" style:family="paragraph">
      <style:text-properties style:font-name="微軟正黑體" style:font-name-asian="微軟正黑體"/>
    </style:style>
    <style:style style:name="P45" style:parent-style-name="清單段落" style:list-style-name="LFO1" style:family="paragraph">
      <style:text-properties style:font-name="微軟正黑體" style:font-name-asian="微軟正黑體"/>
    </style:style>
    <style:style style:name="P46" style:parent-style-name="清單段落" style:list-style-name="LFO1" style:family="paragraph">
      <style:text-properties style:font-name="微軟正黑體" style:font-name-asian="微軟正黑體"/>
    </style:style>
    <style:style style:name="P47" style:parent-style-name="清單段落" style:list-style-name="LFO1" style:family="paragraph">
      <style:text-properties style:font-name="微軟正黑體" style:font-name-asian="微軟正黑體"/>
    </style:style>
    <style:style style:name="P48" style:parent-style-name="清單段落" style:list-style-name="LFO1" style:family="paragraph"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5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63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0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1" style:parent-style-name="清單段落" style:list-style-name="LFO3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="0.0034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2R1434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系統硬體設備與元件配置與服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安裝與配置電腦設備與元件</text:p>
                <text:list text:continue-numbering="true">
                  <text:list-item>
                    <text:p text:style-name="P35">依照組織需求與規劃、安裝程序，安裝配置設備與元件。</text:p>
                  </text:list-item>
                  <text:list-item>
                    <text:p text:style-name="P36">使用適當測試工具測試設備與元件，找出問題並加以解決，以預防人為失誤，達到零失誤率。</text:p>
                  </text:list-item>
                  <text:list-item>
                    <text:p text:style-name="P37">利用系統知識，測試與強化系統效能，以達成組織標竿。</text:p>
                  </text:list-item>
                  <text:list-item>
                    <text:p text:style-name="P38">依照組織規範，以文件記錄安裝配置之流程。</text:p>
                  </text:list-item>
                  <text:list-item>
                    <text:p text:style-name="P39">根據設備與元件廠商規範，研擬並記錄維修排程。</text:p>
                  </text:list-item>
                </text:list>
              </text:list-item>
              <text:list-item>
                <text:p text:style-name="P40">安裝與配置周邊設備</text:p>
                <text:list text:continue-numbering="true">
                  <text:list-item>
                    <text:p text:style-name="P41">安裝與配置周邊設備。</text:p>
                  </text:list-item>
                  <text:list-item>
                    <text:p text:style-name="P42">偵測並找出安裝與配置周邊設備所遭遇之問題，解決周邊設備問題，以符合客戶需求。</text:p>
                  </text:list-item>
                  <text:list-item>
                    <text:p text:style-name="P43">追蹤系統維修，並記錄相關行動。</text:p>
                  </text:list-item>
                </text:list>
              </text:list-item>
              <text:list-item>
                <text:p text:style-name="P44">支援服務中心</text:p>
                <text:list text:continue-numbering="true">
                  <text:list-item>
                    <text:p text:style-name="P45">依據服務中心品質原則及元件安裝廠商之規範與需求，應用於服務中心環境。</text:p>
                  </text:list-item>
                  <text:list-item>
                    <text:p text:style-name="P46">運用服務原則，瞭解客戶案件進展。</text:p>
                  </text:list-item>
                  <text:list-item>
                    <text:p text:style-name="P47">依照服務原則，將服務中心案件進度向管理人員報告。</text:p>
                  </text:list-item>
                  <text:list-item>
                    <text:p text:style-name="P48">服務中心案件結案之後，尋求使用者回饋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3" text:continue-numbering="true">
              <text:list-item>
                <text:p text:style-name="P53">服務中心紀錄</text:p>
              </text:list-item>
              <text:list-item>
                <text:p text:style-name="P54">使用者意見回饋紀錄</text:p>
              </text:list-item>
              <text:list-item>
                <text:p text:style-name="P55">維修排程</text:p>
              </text:list-item>
              <text:list-item>
                <text:p text:style-name="P56">安裝配置紀錄</text:p>
              </text:list-item>
              <text:list-item>
                <text:p text:style-name="P57">系統維修紀錄</text:p>
              </text:list-item>
            </text:list>
          </table:table-cell>
        </table:table-row>
        <text:soft-page-break/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3" text:continue-numbering="true">
              <text:list-item>
                <text:p text:style-name="P63">元件安裝廠商之規範與需求</text:p>
              </text:list-item>
              <text:list-item>
                <text:p text:style-name="P64">組織需求</text:p>
              </text:list-item>
              <text:list-item>
                <text:p text:style-name="P65">電子廢棄物棄置之環保相關規範</text:p>
              </text:list-item>
              <text:list-item>
                <text:p text:style-name="P66">系統當前功能性</text:p>
              </text:list-item>
              <text:list-item>
                <text:p text:style-name="P67">業界接受之軟硬體產品</text:p>
              </text:list-item>
              <text:list-item>
                <text:p text:style-name="P68">組織規範</text:p>
              </text:list-item>
              <text:list-item>
                <text:p text:style-name="P69">系統診斷軟體</text:p>
              </text:list-item>
              <text:list-item>
                <text:p text:style-name="P70">規劃與測試相關作業系統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3" text:continue-numbering="true">
              <text:list-item>
                <text:p text:style-name="P76">電腦維修能力</text:p>
              </text:list-item>
              <text:list-item>
                <text:p text:style-name="P77">讀寫能力</text:p>
              </text:list-item>
              <text:list-item>
                <text:p text:style-name="P78">文書處理能力</text:p>
              </text:list-item>
              <text:list-item>
                <text:p text:style-name="P79">問題解決能力</text:p>
              </text:list-item>
              <text:list-item>
                <text:p text:style-name="P80">溝通協調能力</text:p>
              </text:list-item>
              <text:list-item>
                <text:p text:style-name="P81">規劃與組織能力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AmandaLin</dc:creator>
    <meta:creation-date>2025-05-19T03:18:00Z</meta:creation-date>
    <dc:date>2025-05-23T09:40:00Z</dc:date>
    <meta:print-date>2025-05-23T09:40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93" meta:character-count="624" meta:row-count="4" meta:non-whitespace-character-count="532"/>
  </office:meta>
</office:document-meta>
</file>