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22in"/>
    </style:style>
    <style:style style:name="TableColumn3" style:family="table-column">
      <style:table-column-properties style:column-width="4.591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style:font-name="微軟正黑體" style:font-name-asian="微軟正黑體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NM5R1408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系統整合檢討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/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5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建置後系統檢討</text:p>
                <text:list text:continue-numbering="true">
                  <text:list-item>
                    <text:p text:style-name="P29">根據組織架構制定檢討的工作期程表，排定檢討的時間與地點並確定相關行動、工作項目。</text:p>
                  </text:list-item>
                  <text:list-item>
                    <text:p text:style-name="P30">進行建置後系統檢討，檢討組織架構與評估程序以確立系統執行結果，將檢討流程轉換成特定指標，連絡廠商或其他組織討論支援與服務承諾。</text:p>
                  </text:list-item>
                  <text:list-item>
                    <text:p text:style-name="P31">完成系統建置報告，將檢討結果與相關文件分發給利益關係人，收集利益關係人有關檢討文件的回饋資料。</text:p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產出</text:p>
          </table:table-cell>
          <table:table-cell table:style-name="TableCell35">
            <text:list text:style-name="LFO4" text:continue-numbering="true">
              <text:list-item>
                <text:p text:style-name="P36">系統完工建置報告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職能內涵</text:p>
            <text:p text:style-name="P40">(K=knowledge知識)</text:p>
          </table:table-cell>
          <table:table-cell table:style-name="TableCell41">
            <text:list text:style-name="LFO4" text:continue-numbering="true">
              <text:list-item>
                <text:p text:style-name="P42">顧客關係管理</text:p>
              </text:list-item>
              <text:list-item>
                <text:p text:style-name="P43">利益關係人的相關知識</text:p>
              </text:list-item>
              <text:list-item>
                <text:p text:style-name="P44">組織政策與程序</text:p>
              </text:list-item>
              <text:list-item>
                <text:p text:style-name="P45">廠商產品發展方向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S=skills技能)</text:p>
          </table:table-cell>
          <table:table-cell table:style-name="TableCell50">
            <text:list text:style-name="LFO4" text:continue-numbering="true">
              <text:list-item>
                <text:p text:style-name="P51">工作流程排序技能</text:p>
              </text:list-item>
              <text:list-item>
                <text:p text:style-name="P52">解決系統相關議題的解決能力</text:p>
              </text:list-item>
              <text:list-item>
                <text:p text:style-name="P53">問題解決技能</text:p>
              </text:list-item>
              <text:list-item>
                <text:p text:style-name="P54">與利益關係人討論系統軟硬體的技術能力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說明與補充事項</text:p>
          </table:table-cell>
          <table:table-cell table:style-name="TableCell58">
            <text:p text:style-name="P59">無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9T10:40:00Z</meta:creation-date>
    <dc:date>2025-09-18T05:32:00Z</dc: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