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9"/>
    <style:style style:name="P2" style:family="paragraph" style:parent-style-name="Heading_20_2" style:list-style-name="WWNum21"/>
    <style:style style:name="P3" style:family="paragraph" style:parent-style-name="Heading_20_2" style:list-style-name="WWNum23"/>
    <style:style style:name="P4" style:family="paragraph" style:parent-style-name="Heading_20_2" style:list-style-name="WWNum25"/>
    <style:style style:name="P5" style:family="paragraph" style:parent-style-name="Heading_20_2" style:list-style-name="WWNum27"/>
    <style:style style:name="P6" style:family="paragraph" style:parent-style-name="Heading_20_2" style:list-style-name="WWNum29"/>
    <style:style style:name="P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8" style:family="paragraph" style:parent-style-name="Heading_20_1" style:list-style-name="WWNum32"/>
    <style:style style:name="P9" style:family="paragraph" style:parent-style-name="Heading_20_1" style:list-style-name="WWNum31"/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Heading_20_5" style:list-style-name="WWNum33"/>
    <style:style style:name="P13" style:family="paragraph" style:parent-style-name="Heading_20_5" style:list-style-name="WWNum34"/>
    <style:style style:name="P14" style:family="paragraph" style:parent-style-name="Heading_20_5" style:list-style-name="WWNum35"/>
    <style:style style:name="P15" style:family="paragraph" style:parent-style-name="Heading_20_5" style:list-style-name="WWNum15"/>
    <style:style style:name="P16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5"/>
    <style:style style:name="P19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language="en" fo:country="NZ" style:font-size-complex="12pt"/>
    </style:style>
    <style:style style:name="T6" style:family="text">
      <style:text-properties fo:language="en" fo:country="NZ" style:font-name-complex="MS Mincho" style:font-size-complex="12pt"/>
    </style:style>
    <style:style style:name="T7" style:family="text">
      <style:text-properties style:font-name-complex="MS Mincho" style:font-size-complex="12pt"/>
    </style:style>
    <style:style style:name="T8" style:family="text">
      <style:text-properties fo:letter-spacing="-0.018cm" fo:font-weight="bold" style:font-weight-asian="bold" style:font-name-complex="Times New Roman1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職能單元代碼</text:span></text:p>
          </table:table-cell>
          <table:table-cell table:style-name="表格1.B1" office:value-type="string">
            <text:p text:style-name="Standard"><text:span text:style-name="T2">INM4R1995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名稱</text:span></text:p>
          </table:table-cell>
          <table:table-cell table:style-name="表格1.B2" office:value-type="string">
            <text:p text:style-name="Standard">管理電信工作場域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工作任務與行為指標</text:span></text:p>
          </table:table-cell>
          <table:table-cell table:style-name="表格1.B5" office:value-type="string">
            <text:list xml:id="list2979335554" text:style-name="WWNum4">
              <text:list-item>
                <text:h text:style-name="P10" text:outline-level="1"><text:span text:style-name="T2">支持人力資源活動</text:span></text:h>
              </text:list-item>
            </text:list>
            <text:list xml:id="list3042143738" text:style-name="WWNum6">
              <text:list-item>
                <text:p text:style-name="P7"><text:span text:style-name="T5">協助及</text:span><text:span text:style-name="T2">建議招募活動及通知新進員工到職</text:span></text:p>
              </text:list-item>
              <text:list-item>
                <text:p text:style-name="P7"><text:span text:style-name="T5">監測員工培訓之需求，並為員工安排技術培訓活動</text:span></text:p>
              </text:list-item>
              <text:list-item>
                <text:p text:style-name="P7"><text:span text:style-name="T5">提供相關人員資訊及建議</text:span></text:p>
              </text:list-item>
              <text:list-item>
                <text:p text:style-name="P7"><text:span text:style-name="T5">審查職業衛生和安全與工作場所安全方面的建議</text:span></text:p>
              </text:list-item>
            </text:list>
            <text:list xml:id="list161706830993731" text:continue-list="list2979335554" text:style-name="WWNum4">
              <text:list-item>
                <text:h text:style-name="P10" text:outline-level="1"><text:span text:style-name="T2">管理職場衝突</text:span></text:h>
              </text:list-item>
            </text:list>
            <text:list xml:id="list1050001589" text:style-name="WWNum19">
              <text:list-item>
                <text:p text:style-name="P1"><text:span text:style-name="T5">評估衝突情況</text:span></text:p>
              </text:list-item>
            </text:list>
            <text:list xml:id="list161707948971276" text:continue-list="list3042143738" text:style-name="WWNum6">
              <text:list-item>
                <text:p text:style-name="P7"><text:span text:style-name="T5">與產生衝突的當事人商討決定解決方式</text:span></text:p>
              </text:list-item>
              <text:list-item>
                <text:p text:style-name="P7"><text:span text:style-name="T5">將決策程序應用於商業模式，以解決衝突</text:span></text:p>
              </text:list-item>
            </text:list>
            <text:list xml:id="list161708344678370" text:continue-list="list161706830993731" text:style-name="WWNum4">
              <text:list-item>
                <text:h text:style-name="P10" text:outline-level="1"><text:span text:style-name="T7">應用</text:span><text:span text:style-name="T2">職場品質管理系統與流程</text:span></text:h>
              </text:list-item>
            </text:list>
            <text:list xml:id="list2893485409" text:style-name="WWNum21">
              <text:list-item>
                <text:p text:style-name="P2"><text:span text:style-name="T5">運用品質管理方法，決定產品基本需求</text:span></text:p>
              </text:list-item>
            </text:list>
            <text:list xml:id="list161707080398300" text:continue-list="list161707948971276" text:style-name="WWNum6">
              <text:list-item>
                <text:p text:style-name="P7"><text:span text:style-name="T5">評估客戶與業主之間的關係，確立流程，以在可量測的品質特徵方面達成協議</text:span></text:p>
              </text:list-item>
              <text:list-item>
                <text:p text:style-name="P7"><text:span text:style-name="T5">透過個人、團體及管理階層的參與，分析品質調查結果，以求改善</text:span></text:p>
              </text:list-item>
            </text:list>
            <text:list xml:id="list161706964873110" text:continue-list="list161708344678370" text:style-name="WWNum4">
              <text:list-item>
                <text:h text:style-name="P10" text:outline-level="1"><text:span text:style-name="T2">監測工作實務，以確實達成業務目標</text:span></text:h>
              </text:list-item>
            </text:list>
            <text:list xml:id="list4286053530" text:style-name="WWNum23">
              <text:list-item>
                <text:p text:style-name="P3"><text:span text:style-name="T2">運用管理特色發展策略，藉此達成業務目標</text:span></text:p>
              </text:list-item>
            </text:list>
            <text:list xml:id="list161706508598379" text:continue-list="list161707080398300" text:style-name="WWNum6">
              <text:list-item>
                <text:p text:style-name="P7"><text:span text:style-name="T5">分析適用於職場的個別管理目標</text:span></text:p>
              </text:list-item>
              <text:list-item>
                <text:p text:style-name="P7"><text:span text:style-name="T5">創造業務模式，顯示出電信通訊職場完善的管理活動</text:span></text:p>
              </text:list-item>
            </text:list>
            <text:list xml:id="list161707249050926" text:continue-list="list161706964873110" text:style-name="WWNum4">
              <text:list-item>
                <text:h text:style-name="P10" text:outline-level="1"><text:span text:style-name="T2">管理人員及團體時，確認人為因素</text:span></text:h>
              </text:list-item>
            </text:list>
            <text:list xml:id="list2674833044" text:style-name="WWNum25">
              <text:list-item>
                <text:p text:style-name="P4"><text:span text:style-name="T5">建立管理階層與員工之間的諮商流程，處理申訴問題</text:span></text:p>
              </text:list-item>
            </text:list>
            <text:list xml:id="list161707119478308" text:continue-list="list161706508598379" text:style-name="WWNum6">
              <text:list-item>
                <text:p text:style-name="P7"><text:span text:style-name="T5">利用確立的溝通管道，分析經理人及團隊領導者所需的人際互動能力</text:span></text:p>
              </text:list-item>
              <text:list-item>
                <text:p text:style-name="P7"><text:span text:style-name="T5">於職場收集紀律及表現方面相關建議，以評估諮商流程，包括公平就業機會（</text:span><text:span text:style-name="T2">EEO）</text:span><text:span text:style-name="T5">準則、文化多樣性及改變管理等</text:span></text:p>
              </text:list-item>
            </text:list>
            <text:list xml:id="list161707345167908" text:continue-list="list161707249050926" text:style-name="WWNum4">
              <text:list-item>
                <text:h text:style-name="P10" text:outline-level="1"><text:span text:style-name="T2">應用自律原則執行工作</text:span></text:h>
              </text:list-item>
            </text:list>
            <text:list xml:id="list3988968890" text:style-name="WWNum27">
              <text:list-item>
                <text:p text:style-name="P5"><text:span text:style-name="T5">評估改善自我產能之方法，進行自我評量</text:span></text:p>
              </text:list-item>
            </text:list>
            <text:list xml:id="list161706847395545" text:continue-list="list161707119478308" text:style-name="WWNum6">
              <text:list-item>
                <text:p text:style-name="P7"><text:span text:style-name="T5">應用時間管理技巧，針對職場採行的資訊處理方法評估成效</text:span></text:p>
              </text:list-item>
              <text:list-item>
                <text:p text:style-name="P7"><text:span text:style-name="T5">製作報告，以提升職場溝通之效率與效益</text:span></text:p>
              </text:list-item>
            </text:list>
            <text:list xml:id="list161706904384658" text:continue-list="list161707345167908" text:style-name="WWNum4">
              <text:list-item>
                <text:h text:style-name="P10" text:outline-level="1"><text:span text:style-name="T2">於商用會議應用有</text:span><text:span text:style-name="T7">效</text:span><text:span text:style-name="T2">的</text:span><text:span text:style-name="T7">溝通</text:span><text:span text:style-name="T2">技巧</text:span></text:h>
              </text:list-item>
            </text:list>
            <text:list xml:id="list1664036406" text:style-name="WWNum29">
              <text:list-item>
                <text:p text:style-name="P6"><text:span text:style-name="T2">研究業務溝通管道之等級、方向及成效</text:span></text:p>
              </text:list-item>
            </text:list>
            <text:list xml:id="list161706851597763" text:continue-list="list161706847395545" text:style-name="WWNum6">
              <text:list-item>
                <text:p text:style-name="P7"><text:span text:style-name="T2">制定職場業務會議管理計畫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796296822" text:style-name="WWNum32">
              <text:list-item>
                <text:h text:style-name="P8" text:outline-level="1"><text:span text:style-name="T2">平等多元原則</text:span></text:h>
              </text:list-item>
            </text:list>
            <text:list xml:id="list161708155140127" text:continue-list="list161706904384658" text:style-name="WWNum4">
              <text:list-item>
                <text:h text:style-name="P10" text:outline-level="1"><text:span text:style-name="T2">管理程序及政策</text:span></text:h>
              </text:list-item>
              <text:list-item>
                <text:h text:style-name="P10" text:outline-level="1"><text:soft-page-break/><text:span text:style-name="T2">職業衛生與安全標準</text:span></text:h>
              </text:list-item>
              <text:list-item>
                <text:h text:style-name="P10" text:outline-level="1"><text:span text:style-name="T2">組織政策及程序</text:span></text:h>
              </text:list-item>
              <text:list-item>
                <text:h text:style-name="P10" text:outline-level="1"><text:span text:style-name="T2">行為理論之概略知識：</text:span></text:h>
              </text:list-item>
              <text:list-item>
                <text:h text:style-name="P10" text:outline-level="1"><text:span text:style-name="T2">赫茲伯格的雙因素理論 </text:span></text:h>
              </text:list-item>
              <text:list-item>
                <text:h text:style-name="P10" text:outline-level="1"><text:span text:style-name="T2">麥克里蘭的獲得需求理論 </text:span></text:h>
              </text:list-item>
              <text:list-item>
                <text:h text:style-name="P10" text:outline-level="1"><text:span text:style-name="T2">弗洛姆的期望理論</text:span></text:h>
              </text:list-item>
              <text:list-item>
                <text:h text:style-name="P10" text:outline-level="1"><text:span text:style-name="T2">個人安全議題</text:span></text:h>
              </text:list-item>
              <text:list-item>
                <text:h text:style-name="P10" text:outline-level="1"><text:span text:style-name="T2">公部門法規、作業規範及其他直接影響商業經營之正式協議</text:span></text:h>
              </text:list-item>
              <text:list-item>
                <text:h text:style-name="P10" text:outline-level="1"><text:span text:style-name="T2">電信網路技術知識</text:span></text:h>
              </text:list-item>
              <text:list-item>
                <text:h text:style-name="P10" text:outline-level="1"><text:span text:style-name="T2">職場及產業環境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S=skills技能)</text:span></text:p>
          </table:table-cell>
          <table:table-cell table:style-name="表格1.B7" office:value-type="string">
            <text:list xml:id="list2234680343" text:style-name="WWNum31">
              <text:list-item>
                <text:h text:style-name="P9" text:outline-level="1"><text:span text:style-name="T2">分析技能：評估資訊的分析能力</text:span></text:h>
              </text:list-item>
            </text:list>
            <text:list xml:id="list161707598465502" text:continue-list="list161708155140127" text:style-name="WWNum4">
              <text:list-item>
                <text:h text:style-name="P10" text:outline-level="1"><text:span text:style-name="T2">溝通技能：</text:span><text:span text:style-name="T3">執行下列事項之能力</text:span></text:h>
              </text:list-item>
              <text:list-item>
                <text:h text:style-name="P10" text:outline-level="1"><text:span text:style-name="T2">有效地與團隊合作</text:span></text:h>
              </text:list-item>
              <text:list-item>
                <text:h text:style-name="P10" text:outline-level="1"><text:span text:style-name="T2">進行小組口頭簡報</text:span></text:h>
              </text:list-item>
              <text:list-item>
                <text:h text:style-name="P10" text:outline-level="1"><text:span text:style-name="T2">衝突管理技能：處理申訴、爭端及分歧之衝突管理技巧 </text:span></text:h>
              </text:list-item>
              <text:list-item>
                <text:h text:style-name="P10" text:outline-level="1"><text:span text:style-name="T2">資訊科技技能：文字處理及桌上研究之資訊科技能力</text:span></text:h>
              </text:list-item>
              <text:list-item>
                <text:h text:style-name="P10" text:outline-level="1"><text:span text:style-name="T2">開創性及企業技能：尋求品質改善方式的能力</text:span></text:h>
              </text:list-item>
              <text:list-item>
                <text:h text:style-name="P10" text:outline-level="1"><text:span text:style-name="T2">讀寫技能：準備報告之讀寫能力 </text:span></text:h>
              </text:list-item>
              <text:list-item>
                <text:h text:style-name="P10" text:outline-level="1"><text:span text:style-name="T2">規劃組織技能：計劃、安排及組織個人工作之規劃組織能力</text:span></text:h>
              </text:list-item>
              <text:list-item>
                <text:h text:style-name="P10" text:outline-level="1"><text:span text:style-name="T2">問題解決技能：解決職場問題之問題解決能力</text:span></text:h>
              </text:list-item>
              <text:list-item>
                <text:h text:style-name="P10" text:outline-level="1"><text:span text:style-name="T2">研究技能：收集數據及資料之研究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評量設計參考</text:span></text:p>
          </table:table-cell>
          <table:table-cell table:style-name="表格1.B8" office:value-type="string">
            <text:list xml:id="list3126777659" text:style-name="WWNum5">
              <text:list-item>
                <text:p text:style-name="P18">評量之關鍵面向/能力證明之證據</text:p>
              </text:list-item>
            </text:list>
            <text:list xml:id="list3010600587" text:style-name="WWNum33">
              <text:list-item>
                <text:p text:style-name="P12"><text:span text:style-name="T5">決定人員及團體管理時，需要分析人為因素</text:span></text:p>
              </text:list-item>
              <text:list-item>
                <text:p text:style-name="P12"><text:span text:style-name="T5">進行業務會議時，有效應用溝通能力</text:span></text:p>
              </text:list-item>
              <text:list-item>
                <text:p text:style-name="P12"><text:span text:style-name="T5">運用品質管理原理，決定基本產品需求</text:span></text:p>
              </text:list-item>
              <text:list-item>
                <text:p text:style-name="P12"><text:span text:style-name="T5">監測及實施員工培訓</text:span></text:p>
              </text:list-item>
              <text:list-item>
                <text:p text:style-name="P12"><text:span text:style-name="T5">解決業務環境內的問題及衝突</text:span></text:p>
              </text:list-item>
              <text:list-item>
                <text:p text:style-name="P12"><text:span text:style-name="T5">支持人力資源管理方案</text:span></text:p>
              </text:list-item>
            </text:list>
            <text:list xml:id="list161706999964236" text:continue-list="list3126777659" text:style-name="WWNum5">
              <text:list-item>
                <text:p text:style-name="P18">評量所需情境與特定資源</text:p>
              </text:list-item>
            </text:list>
            <text:list xml:id="list926348933" text:style-name="WWNum34">
              <text:list-item>
                <text:p text:style-name="P13"><text:span text:style-name="T5">於電信工作場域</text:span></text:p>
              </text:list-item>
              <text:list-item>
                <text:p text:style-name="P13"><text:span text:style-name="T5">相關企業文件，包含人力資源及品質管理政策在內</text:span></text:p>
              </text:list-item>
            </text:list>
            <text:list xml:id="list161706720697163" text:continue-list="list161706999964236" text:style-name="WWNum5">
              <text:list-item>
                <text:p text:style-name="P18">評量方法</text:p>
              </text:list-item>
            </text:list>
            <text:list xml:id="list3941744503" text:style-name="WWNum35">
              <text:list-item>
                <text:p text:style-name="P14"><text:span text:style-name="T5">直接觀察</text:span><text:span text:style-name="T6">受評者</text:span><text:span text:style-name="T5">舉行有效的業務會議，或運用有效的面試技巧</text:span></text:p>
              </text:list-item>
              <text:list-item>
                <text:p text:style-name="P14"><text:span text:style-name="T5">口頭或書面提問，以評量所需知識及技能</text:span></text:p>
              </text:list-item>
              <text:list-item>
                <text:p text:style-name="P14"><text:span text:style-name="T5">審查</text:span><text:span text:style-name="T6">受評者</text:span><text:span text:style-name="T5">準備的品質報告</text:span></text:p>
              </text:list-item>
              <text:list-item>
                <text:p text:style-name="P14"><text:span text:style-name="T2">與員工及經理人諮商之證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說明與補充事項</text:span></text:p>
          </table:table-cell>
          <table:table-cell table:style-name="表格1.B9" office:value-type="string">
            <text:list xml:id="list1520216218" text:style-name="WWNum14">
              <text:list-item>
                <text:p text:style-name="P19"><text:span text:style-name="T2">相關人員可能包括：</text:span></text:p>
              </text:list-item>
            </text:list>
            <text:list xml:id="list2695120837" text:style-name="WWNum15">
              <text:list-item>
                <text:p text:style-name="P16"><text:span text:style-name="T2">同事</text:span></text:p>
              </text:list-item>
              <text:list-item>
                <text:p text:style-name="P16"><text:span text:style-name="T2">員工團體</text:span></text:p>
              </text:list-item>
              <text:list-item>
                <text:p text:style-name="P16"><text:span text:style-name="T2">經理</text:span></text:p>
              </text:list-item>
              <text:list-item>
                <text:p text:style-name="P16"><text:span text:style-name="T2">職業衛生與安全委員會及其他擔負專業責任之人</text:span></text:p>
              </text:list-item>
              <text:list-item>
                <text:p text:style-name="P16"><text:span text:style-name="T5">員工</text:span></text:p>
              </text:list-item>
              <text:list-item>
                <text:p text:style-name="P16"><text:span text:style-name="T5">專業資源經理</text:span></text:p>
              </text:list-item>
              <text:list-item>
                <text:p text:style-name="P16"><text:span text:style-name="T5">主管</text:span></text:p>
              </text:list-item>
              <text:list-item>
                <text:p text:style-name="P16"><text:span text:style-name="T5">工會</text:span></text:p>
              </text:list-item>
            </text:list>
            <text:list xml:id="list161707635377490" text:continue-list="list1520216218" text:style-name="WWNum14">
              <text:list-item>
                <text:p text:style-name="P19"><text:span text:style-name="T2">決策程序可能包括：</text:span></text:p>
              </text:list-item>
            </text:list>
            <text:list xml:id="list161707376201249" text:continue-list="list2695120837" text:style-name="WWNum15">
              <text:list-item>
                <text:p text:style-name="P16"><text:span text:style-name="T2">客觀性</text:span></text:p>
              </text:list-item>
              <text:list-item>
                <text:p text:style-name="P16"><text:span text:style-name="T2">質化</text:span></text:p>
              </text:list-item>
              <text:list-item>
                <text:p text:style-name="P16"><text:span text:style-name="T2">量化</text:span></text:p>
              </text:list-item>
              <text:list-item>
                <text:p text:style-name="P16"><text:span text:style-name="T5">主觀性</text:span></text:p>
              </text:list-item>
            </text:list>
            <text:list xml:id="list161708510727979" text:continue-list="list161707635377490" text:style-name="WWNum14">
              <text:list-item>
                <text:p text:style-name="P19"><text:span text:style-name="T2">客戶與業主可能包括：</text:span></text:p>
              </text:list-item>
            </text:list>
            <text:list xml:id="list161707579024375" text:continue-list="list161707376201249" text:style-name="WWNum15">
              <text:list-item>
                <text:p text:style-name="P16"><text:span text:style-name="T2">客戶：</text:span></text:p>
                <text:list>
                  <text:list-item>
                    <text:p text:style-name="P15"><text:span text:style-name="T2">外部</text:span></text:p>
                  </text:list-item>
                  <text:list-item>
                    <text:p text:style-name="P15"><text:span text:style-name="T2">內部</text:span></text:p>
                  </text:list-item>
                </text:list>
              </text:list-item>
              <text:list-item>
                <text:p text:style-name="P16"><text:span text:style-name="T2">業主：</text:span></text:p>
                <text:list>
                  <text:list-item>
                    <text:p text:style-name="P15"><text:span text:style-name="T2">管理階層 </text:span></text:p>
                  </text:list-item>
                  <text:list-item>
                    <text:p text:style-name="P15"><text:span text:style-name="T2">股東</text:span></text:p>
                  </text:list-item>
                </text:list>
              </text:list-item>
            </text:list>
            <text:list xml:id="list161707380197636" text:continue-list="list161708510727979" text:style-name="WWNum14">
              <text:list-item>
                <text:p text:style-name="P19"><text:span text:style-name="T2">管理特色可能包括：</text:span></text:p>
              </text:list-item>
            </text:list>
            <text:list xml:id="list161707387502279" text:continue-list="list161707579024375" text:style-name="WWNum15">
              <text:list-item>
                <text:p text:style-name="P16"><text:span text:style-name="T2">權威</text:span></text:p>
              </text:list-item>
              <text:list-item>
                <text:p text:style-name="P16"><text:span text:style-name="T2">訓練輔導</text:span></text:p>
              </text:list-item>
              <text:list-item>
                <text:p text:style-name="P16"><text:span text:style-name="T2">諮商</text:span></text:p>
              </text:list-item>
              <text:list-item>
                <text:p text:style-name="P16"><text:span text:style-name="T2">控制</text:span></text:p>
              </text:list-item>
              <text:list-item>
                <text:p text:style-name="P16"><text:span text:style-name="T2">指派</text:span></text:p>
              </text:list-item>
              <text:list-item>
                <text:p text:style-name="P16"><text:span text:style-name="T2">義務</text:span></text:p>
              </text:list-item>
              <text:list-item>
                <text:p text:style-name="P16"><text:span text:style-name="T2">管理地位</text:span></text:p>
              </text:list-item>
              <text:list-item>
                <text:p text:style-name="P16"><text:span text:style-name="T2">師徒制</text:span></text:p>
              </text:list-item>
              <text:list-item>
                <text:p text:style-name="P16"><text:span text:style-name="T2">持股</text:span></text:p>
              </text:list-item>
              <text:list-item>
                <text:p text:style-name="P16"><text:span text:style-name="T2">合作</text:span></text:p>
              </text:list-item>
              <text:list-item>
                <text:p text:style-name="P16"><text:span text:style-name="T2">責任</text:span></text:p>
              </text:list-item>
              <text:list-item>
                <text:p text:style-name="P16"><text:span text:style-name="T2">技術與培訓</text:span></text:p>
              </text:list-item>
            </text:list>
            <text:list xml:id="list161708354648391" text:continue-list="list161707380197636" text:style-name="WWNum14">
              <text:list-item>
                <text:p text:style-name="P19"><text:span text:style-name="T2">溝通管道可能包括：</text:span></text:p>
              </text:list-item>
            </text:list>
            <text:list xml:id="list161707507648034" text:continue-list="list161707387502279" text:style-name="WWNum15">
              <text:list-item>
                <text:p text:style-name="P16"><text:span text:style-name="T2">產業關係</text:span></text:p>
              </text:list-item>
              <text:list-item>
                <text:p text:style-name="P16"><text:span text:style-name="T2">內部</text:span></text:p>
              </text:list-item>
              <text:list-item>
                <text:p text:style-name="P16"><text:span text:style-name="T2">積極主動</text:span></text:p>
              </text:list-item>
              <text:list-item>
                <text:p text:style-name="P16"><text:span text:style-name="T2">公共關係</text:span></text:p>
              </text:list-item>
              <text:list-item>
                <text:p text:style-name="P16"><text:span text:style-name="T2">溯及既往</text:span></text:p>
              </text:list-item>
            </text:list>
            <text:list xml:id="list161706475858088" text:continue-list="list161708354648391" text:style-name="WWNum14">
              <text:list-item>
                <text:p text:style-name="P19"><text:span text:style-name="T2">資訊處理可能包括：</text:span></text:p>
              </text:list-item>
            </text:list>
            <text:list xml:id="list161708153798668" text:continue-list="list161707507648034" text:style-name="WWNum15">
              <text:list-item>
                <text:p text:style-name="P16"><text:span text:style-name="T2">分類</text:span></text:p>
              </text:list-item>
              <text:list-item>
                <text:p text:style-name="P16"><text:soft-page-break/><text:span text:style-name="T5">發出警示</text:span></text:p>
              </text:list-item>
              <text:list-item>
                <text:p text:style-name="P16"><text:span text:style-name="T5">後續追蹤</text:span></text:p>
              </text:list-item>
              <text:list-item>
                <text:p text:style-name="P16"><text:span text:style-name="T5">程序</text:span></text:p>
              </text:list-item>
              <text:list-item>
                <text:p text:style-name="P16"><text:span text:style-name="T5">儲存</text:span></text:p>
              </text:list-item>
            </text:list>
            <text:list xml:id="list161706494743104" text:continue-list="list161706475858088" text:style-name="WWNum14">
              <text:list-item>
                <text:p text:style-name="P19"><text:span text:style-name="T2">管道可能指：</text:span></text:p>
              </text:list-item>
            </text:list>
            <text:list xml:id="list161708074460512" text:continue-list="list161708153798668" text:style-name="WWNum15">
              <text:list-item>
                <text:p text:style-name="P16"><text:span text:style-name="T2">口語</text:span></text:p>
              </text:list-item>
              <text:list-item>
                <text:p text:style-name="P16"><text:span text:style-name="T2">非口語</text:span></text:p>
              </text:list-item>
              <text:list-item>
                <text:p text:style-name="P16"><text:span text:style-name="T2">書面：</text:span></text:p>
                <text:list>
                  <text:list-item>
                    <text:p text:style-name="P15"><text:span text:style-name="T2">議程</text:span></text:p>
                  </text:list-item>
                  <text:list-item>
                    <text:p text:style-name="P15"><text:span text:style-name="T2">會議記錄</text:span></text:p>
                  </text:list-item>
                  <text:list-item>
                    <text:p text:style-name="P15"><text:span text:style-name="T2">備忘錄</text:span></text:p>
                  </text:list-item>
                  <text:list-item>
                    <text:p text:style-name="P15"><text:span text:style-name="T2">書信與傳真</text:span></text:p>
                  </text:list-item>
                  <text:list-item>
                    <text:p text:style-name="P15"><text:span text:style-name="T2">視覺</text:span></text:p>
                  </text:list-item>
                </text:list>
              </text:list-item>
              <text:list-item>
                <text:p text:style-name="P16"><text:span text:style-name="T2">電子：</text:span></text:p>
                <text:list>
                  <text:list-item>
                    <text:p text:style-name="P15"><text:bookmark-start text:name="_GoBack"/><text:span text:style-name="T2">電子郵件</text:span></text:p>
                  </text:list-item>
                  <text:list-item>
                    <text:p text:style-name="P15"><text:span text:style-name="T2">網頁通知</text:span></text:p>
                  </text:list-item>
                  <text:list-item>
                    <text:p text:style-name="P15"><text:span text:style-name="T2">社群網路</text:span><text:bookmark-end text:name="_GoBack"/></text:p>
                  </text:list-item>
                </text:list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4</meta:editing-cycles>
    <meta:print-date>2015-08-03T07:53:00</meta:print-date>
    <meta:creation-date>2017-12-12T07:19:00</meta:creation-date>
    <dc:date>2018-02-13T03:42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42" meta:word-count="1571" meta:character-count="1654" meta:non-whitespace-character-count="16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