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242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5" style:list-style-name="WWNum27"/>
    <style:style style:name="P2" style:family="paragraph" style:parent-style-name="Heading_20_5" style:list-style-name="WWNum28"/>
    <style:style style:name="P3" style:family="paragraph" style:parent-style-name="Heading_20_5" style:list-style-name="WWNum29"/>
    <style:style style:name="P4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5" style:family="paragraph" style:parent-style-name="Heading_20_1" style:list-style-name="WWNum24"/>
    <style:style style:name="P6" style:family="paragraph" style:parent-style-name="Heading_20_1" style:list-style-name="WWNum22"/>
    <style:style style:name="P7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text-properties fo:background-color="#d8d8d8"/>
    </style:style>
    <style:style style:name="P10" style:family="paragraph" style:parent-style-name="List_20_Paragraph" style:list-style-name="WWNum5"/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Heading_20_4" style:list-style-name="WWNum14">
      <style:paragraph-properties fo:margin-left="0.85cm" fo:margin-right="0cm" fo:text-indent="-0.85cm" style:auto-text-indent="false"/>
    </style:style>
    <style:style style:name="P13" style:family="paragraph" style:parent-style-name="Heading_20_2" style:list-style-name="WWNum19"/>
    <style:style style:name="P14" style:family="paragraph" style:parent-style-name="Heading_20_2" style:list-style-name="WWNum21"/>
    <style:style style:name="P15" style:family="paragraph" style:parent-style-name="Heading_20_2" style:list-style-name="WWNum25"/>
    <style:style style:name="P16" style:family="paragraph" style:parent-style-name="Heading_20_2" style:list-style-name="WWNum26"/>
    <style:style style:name="P17" style:family="paragraph" style:parent-style-name="Heading_20_2" style:list-style-name="WWNum23"/>
    <style:style style:name="P18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T1" style:family="text">
      <style:text-properties fo:color="#000000" fo:font-weight="bold" style:font-weight-asian="bold" style:font-name-complex="Times New Roman1" style:font-size-complex="12pt"/>
    </style:style>
    <style:style style:name="T2" style:family="text">
      <style:text-properties fo:color="#000000" fo:letter-spacing="-0.018cm" fo:font-weight="bold" style:font-weight-asian="bold" style:font-name-complex="Times New Roman1" style:font-size-complex="12pt"/>
    </style:style>
    <style:style style:name="T3" style:family="text">
      <style:text-properties fo:language="en" fo:country="NZ"/>
    </style:style>
    <style:style style:name="T4" style:family="text">
      <style:text-properties fo:language="en" fo:country="NZ" style:font-size-complex="12pt"/>
    </style:style>
    <style:style style:name="T5" style:family="text">
      <style:text-properties style:language-complex="zh" style:country-complex="TW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bookmark text:name="_GoBack"/><text:span text:style-name="T1">職能單元代碼</text:span></text:p>
          </table:table-cell>
          <table:table-cell table:style-name="表格1.B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單元名稱</text:span></text:p>
          </table:table-cell>
          <table:table-cell table:style-name="表格1.B2" office:value-type="string">
            <text:p text:style-name="Standard">管理電信專案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領域類別</text:span></text:p>
          </table:table-cell>
          <table:table-cell table:style-name="表格1.B3" office:value-type="string">
            <text:p text:style-name="Standard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單元級別</text:span></text:p>
          </table:table-cell>
          <table:table-cell table:style-name="表格1.B4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<text:span text:style-name="T1">工作任務與行為指標</text:span></text:p>
          </table:table-cell>
          <table:table-cell table:style-name="表格1.B5" office:value-type="string">
            <text:list xml:id="list1784296064" text:style-name="WWNum4">
              <text:list-item>
                <text:p text:style-name="P7">準備管理專案</text:p>
              </text:list-item>
            </text:list>
            <text:list xml:id="list3121947319" text:style-name="WWNum6">
              <text:list-item>
                <text:h text:style-name="P18" text:outline-level="1"><text:span text:style-name="T3">制定專案企劃，包含特定的專案管理流程</text:span></text:h>
              </text:list-item>
              <text:list-item>
                <text:h text:style-name="P18" text:outline-level="1"><text:span text:style-name="T3">了解主要利害關係人之職責及專案可能結果</text:span></text:h>
              </text:list-item>
              <text:list-item>
                <text:h text:style-name="P18" text:outline-level="1"><text:span text:style-name="T3">擬訂風險管理策略，並呈交利害關係人取得同意</text:span></text:h>
              </text:list-item>
              <text:list-item>
                <text:h text:style-name="P18" text:outline-level="1"><text:span text:style-name="T3">確認專案技術規範合乎相關標準</text:span></text:h>
              </text:list-item>
              <text:list-item>
                <text:h text:style-name="P18" text:outline-level="1"><text:span text:style-name="T3">選擇專案管理電腦軟體</text:span></text:h>
              </text:list-item>
              <text:list-item>
                <text:h text:style-name="P18" text:outline-level="1"><text:span text:style-name="T3">進行人員之技能稽核，確認額外的培訓需求</text:span></text:h>
              </text:list-item>
            </text:list>
            <text:list xml:id="list172159539997245" text:continue-list="list1784296064" text:style-name="WWNum4">
              <text:list-item>
                <text:p text:style-name="P7">應用專案管理流程</text:p>
              </text:list-item>
            </text:list>
            <text:list xml:id="list85411940" text:style-name="WWNum19">
              <text:list-item>
                <text:h text:style-name="P13" text:outline-level="1"><text:span text:style-name="T3">利用要徑法（</text:span>CPM）繪製網路圖，決定參與人士之職責</text:h>
              </text:list-item>
            </text:list>
            <text:list xml:id="list172160069898977" text:continue-list="list3121947319" text:style-name="WWNum6">
              <text:list-item>
                <text:h text:style-name="P18" text:outline-level="1">安排與協調特定專案所需的工作活動次序</text:h>
              </text:list-item>
              <text:list-item>
                <text:h text:style-name="P18" text:outline-level="1"><text:span text:style-name="T3">決定要徑，找出管理專案最佳時機</text:span></text:h>
              </text:list-item>
              <text:list-item>
                <text:h text:style-name="P18" text:outline-level="1"><text:span text:style-name="T3">透過預算準備，衡量專案預測之可行性</text:span></text:h>
              </text:list-item>
              <text:list-item>
                <text:h text:style-name="P18" text:outline-level="1">執行風險分析，了解可能阻礙專案之因素</text:h>
              </text:list-item>
              <text:list-item>
                <text:h text:style-name="P18" text:outline-level="1">以風險管理評估專案進行的偶發事件。與客戶商討協議中任何更新或建議事項</text:h>
              </text:list-item>
              <text:list-item>
                <text:h text:style-name="P18" text:outline-level="1">如有需要，準備更改合約</text:h>
              </text:list-item>
            </text:list>
            <text:list xml:id="list172159044988872" text:continue-list="list172159539997245" text:style-name="WWNum4">
              <text:list-item>
                <text:p text:style-name="P7">完成工作及文件活動</text:p>
              </text:list-item>
            </text:list>
            <text:list xml:id="list3274772507" text:style-name="WWNum21">
              <text:list-item>
                <text:h text:style-name="P14" text:outline-level="1">如有需要，選擇啟用程序，並完成專案</text:h>
              </text:list-item>
            </text:list>
            <text:list xml:id="list172158582745448" text:continue-list="list172160069898977" text:style-name="WWNum6">
              <text:list-item>
                <text:h text:style-name="P18" text:outline-level="1">完成最後建議事項文件，呈交客戶</text:h>
              </text:list-item>
              <text:list-item>
                <text:h text:style-name="P18" text:outline-level="1">記錄並歸檔專案文件</text:h>
              </text:list-item>
              <text:list-item>
                <text:h text:style-name="P18" text:outline-level="1">取得簽核同意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內涵</text:span></text:p>
            <text:p text:style-name="P8"><text:span text:style-name="T1">(K=</text:span><text:span text:style-name="T2">knowledge</text:span><text:span text:style-name="T1">知識)</text:span></text:p>
          </table:table-cell>
          <table:table-cell table:style-name="表格1.B6" office:value-type="string">
            <text:list xml:id="list1460378446" text:style-name="WWNum24">
              <text:list-item>
                <text:p text:style-name="P5">擬訂專案管理政策及程序</text:p>
              </text:list-item>
            </text:list>
            <text:list xml:id="list172160212158073" text:continue-list="list172159044988872" text:style-name="WWNum4">
              <text:list-item>
                <text:p text:style-name="P7">安全管理：</text:p>
              </text:list-item>
            </text:list>
            <text:list xml:id="list2742281508" text:style-name="WWNum25">
              <text:list-item>
                <text:h text:style-name="P15" text:outline-level="1">符合產業及職業衛生與安全標準之個人保護設備</text:h>
              </text:list-item>
            </text:list>
            <text:list xml:id="list172158696285962" text:continue-list="list172158582745448" text:style-name="WWNum6">
              <text:list-item>
                <text:h text:style-name="P18" text:outline-level="1">減少、控制或消除工作期間可能存在危險之預防措施</text:h>
              </text:list-item>
              <text:list-item>
                <text:h text:style-name="P18" text:outline-level="1"><text:span text:style-name="T3">相關法律、法規、規定及標準</text:span></text:h>
              </text:list-item>
            </text:list>
            <text:list xml:id="list172158505125219" text:continue-list="list172160212158073" text:style-name="WWNum4">
              <text:list-item>
                <text:p text:style-name="P7">工作場所及產業環境：</text:p>
              </text:list-item>
            </text:list>
            <text:list xml:id="list3450759505" text:style-name="WWNum26">
              <text:list-item>
                <text:h text:style-name="P16" text:outline-level="1">啟用程序</text:h>
              </text:list-item>
            </text:list>
            <text:list xml:id="list172160046175140" text:continue-list="list172158696285962" text:style-name="WWNum6">
              <text:list-item>
                <text:h text:style-name="P18" text:outline-level="1">產業問題</text:h>
              </text:list-item>
              <text:list-item>
                <text:h text:style-name="P18" text:outline-level="1">角色與職責</text:h>
              </text:list-item>
              <text:list-item>
                <text:h text:style-name="P18" text:outline-level="1">技能稽核</text:h>
              </text:list-item>
            </text:list>
            <text:list xml:id="list172159109608497" text:continue-list="list172158505125219" text:style-name="WWNum4">
              <text:list-item>
                <text:p text:style-name="P7">電信通訊系統</text:p>
              </text:list-item>
              <text:list-item>
                <text:p text:style-name="P7">現場工程</text:p>
              </text:list-item>
              <text:list-item>
                <text:p text:style-name="P7">專案管理流程與軟體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內涵</text:span></text:p>
            <text:p text:style-name="P8"><text:span text:style-name="T1">(S=skills技能)</text:span></text:p>
          </table:table-cell>
          <table:table-cell table:style-name="表格1.B7" office:value-type="string">
            <text:list xml:id="list759581106" text:style-name="WWNum22">
              <text:list-item>
                <text:p text:style-name="P6">評估風險的分析能力</text:p>
              </text:list-item>
            </text:list>
            <text:list xml:id="list172158321647413" text:continue-list="list172159109608497" text:style-name="WWNum4">
              <text:list-item>
                <text:p text:style-name="P7">溝通能力：與團隊有效合作、呈現資訊及協商合約變更</text:p>
              </text:list-item>
              <text:list-item>
                <text:p text:style-name="P7">文字處理、研究及使用專案管理軟體之資訊技術能力</text:p>
              </text:list-item>
              <text:list-item>
                <text:p text:style-name="P7">準備報告及合約變更之讀寫能力</text:p>
              </text:list-item>
              <text:list-item>
                <text:p text:style-name="P7">計算能力，用於：</text:p>
              </text:list-item>
            </text:list>
            <text:list xml:id="list523476656" text:style-name="WWNum23">
              <text:list-item>
                <text:h text:style-name="P17" text:outline-level="1">計算預算需求</text:h>
              </text:list-item>
            </text:list>
            <text:list xml:id="list172159539589609" text:continue-list="list172160046175140" text:style-name="WWNum6">
              <text:list-item>
                <text:h text:style-name="P18" text:outline-level="1">了解職場需求</text:h>
              </text:list-item>
            </text:list>
            <text:list xml:id="list172159286592219" text:continue-list="list172158321647413" text:style-name="WWNum4">
              <text:list-item>
                <text:p text:style-name="P7">專案進行時，預知及回應問題的解決能力</text:p>
              </text:list-item>
              <text:list-item>
                <text:p text:style-name="P7">收集數據、觀察及分析資料之研究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評量設計參考</text:span></text:p>
          </table:table-cell>
          <table:table-cell table:style-name="表格1.B8" office:value-type="string">
            <text:list xml:id="list520243605" text:style-name="WWNum5">
              <text:list-item>
                <text:p text:style-name="P10">評量之關鍵面向/能力證明之證據</text:p>
              </text:list-item>
            </text:list>
            <text:list xml:id="list2189715056" text:style-name="WWNum27">
              <text:list-item>
                <text:p text:style-name="P1"><text:span text:style-name="T4">使用專案管理軟體，準備將專案管理流程應用於電信專案</text:span></text:p>
              </text:list-item>
              <text:list-item>
                <text:p text:style-name="P1"><text:span text:style-name="T4">制訂電信專案管理計劃，包含風險管理策略、預算及應變措施在內</text:span></text:p>
              </text:list-item>
              <text:list-item>
                <text:p text:style-name="P1"><text:span text:style-name="T4">完成工作及專案文件</text:span></text:p>
              </text:list-item>
            </text:list>
            <text:list xml:id="list172159436218602" text:continue-list="list520243605" text:style-name="WWNum5">
              <text:list-item>
                <text:p text:style-name="P10">評量所需情境與特定資源</text:p>
              </text:list-item>
            </text:list>
            <text:list xml:id="list2554341840" text:style-name="WWNum28">
              <text:list-item>
                <text:p text:style-name="P2"><text:span text:style-name="T4">可進行專案管理之電信工作場所</text:span></text:p>
              </text:list-item>
              <text:list-item>
                <text:p text:style-name="P2"><text:span text:style-name="T4">電腦及相關電腦軟體</text:span></text:p>
              </text:list-item>
              <text:list-item>
                <text:p text:style-name="P2"><text:span text:style-name="T4">相關法律、法規、規定及標準</text:span></text:p>
              </text:list-item>
            </text:list>
            <text:list xml:id="list172158291704489" text:continue-list="list172159436218602" text:style-name="WWNum5">
              <text:list-item>
                <text:p text:style-name="P10">評量方法</text:p>
              </text:list-item>
            </text:list>
            <text:list xml:id="list1736712838" text:style-name="WWNum29">
              <text:list-item>
                <text:p text:style-name="P3">用口頭及書面提問評估專案管理的相關知識與技巧</text:p>
              </text:list-item>
              <text:list-item>
                <text:p text:style-name="P3"><text:span text:style-name="T3">直接觀察專案受評者執行專案管理工作</text:span></text:p>
              </text:list-item>
              <text:list-item>
                <text:p text:style-name="P3"><text:span text:style-name="T3">審查受評者所準備的專案文件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說明與補充事項</text:span></text:p>
          </table:table-cell>
          <table:table-cell table:style-name="表格1.B9" office:value-type="string">
            <text:list xml:id="list2353758650" text:style-name="WWNum14">
              <text:list-item>
                <text:p text:style-name="P12">專案管理流程可包括：</text:p>
              </text:list-item>
            </text:list>
            <text:list xml:id="list2232725862" text:style-name="WWNum15">
              <text:list-item>
                <text:p text:style-name="P4"><text:span text:style-name="T3">排定日程</text:span></text:p>
              </text:list-item>
              <text:list-item>
                <text:p text:style-name="P4"><text:span text:style-name="T3">所受限制</text:span></text:p>
              </text:list-item>
              <text:list-item>
                <text:p text:style-name="P4"><text:span text:style-name="T3">偶發事件</text:span></text:p>
              </text:list-item>
              <text:list-item>
                <text:p text:style-name="P4"><text:span text:style-name="T3">要徑法</text:span></text:p>
              </text:list-item>
              <text:list-item>
                <text:p text:style-name="P4"><text:span text:style-name="T3">要徑</text:span></text:p>
              </text:list-item>
              <text:list-item>
                <text:p text:style-name="P4"><text:span text:style-name="T3">甘特圖</text:span></text:p>
              </text:list-item>
              <text:list-item>
                <text:p text:style-name="P4"><text:span text:style-name="T3">計畫評核術（</text:span>PERT）</text:p>
              </text:list-item>
              <text:list-item>
                <text:p text:style-name="P4"><text:span text:style-name="T3">專案變數</text:span></text:p>
              </text:list-item>
              <text:list-item>
                <text:p text:style-name="P4"><text:span text:style-name="T3">評核</text:span></text:p>
              </text:list-item>
              <text:list-item>
                <text:p text:style-name="P4"><text:span text:style-name="T3">殘值</text:span></text:p>
              </text:list-item>
              <text:list-item>
                <text:p text:style-name="P4"><text:span text:style-name="T3">變因</text:span></text:p>
              </text:list-item>
            </text:list>
            <text:list xml:id="list172159440507865" text:continue-list="list2353758650" text:style-name="WWNum14">
              <text:list-item>
                <text:p text:style-name="P12">活動可包括：</text:p>
              </text:list-item>
            </text:list>
            <text:list xml:id="list172158882059483" text:continue-list="list2232725862" text:style-name="WWNum15">
              <text:list-item>
                <text:p text:style-name="P4">合約與採購</text:p>
              </text:list-item>
              <text:list-item>
                <text:p text:style-name="P4">成本管理</text:p>
              </text:list-item>
              <text:list-item>
                <text:p text:style-name="P4">人力資源管理</text:p>
              </text:list-item>
              <text:list-item>
                <text:p text:style-name="P4">專案溝通方法</text:p>
              </text:list-item>
              <text:list-item>
                <text:p text:style-name="P4">專案追蹤</text:p>
              </text:list-item>
              <text:list-item>
                <text:p text:style-name="P4">品質</text:p>
              </text:list-item>
              <text:list-item>
                <text:p text:style-name="P4">風險</text:p>
              </text:list-item>
              <text:list-item>
                <text:p text:style-name="P4">範圍</text:p>
              </text:list-item>
              <text:list-item>
                <text:p text:style-name="P4">時間管理</text:p>
              </text:list-item>
            </text:list>
            <text:list xml:id="list172160100465768" text:continue-list="list172159440507865" text:style-name="WWNum14">
              <text:list-item>
                <text:p text:style-name="P12">偶發事件可包括：</text:p>
              </text:list-item>
            </text:list>
            <text:list xml:id="list172158343716597" text:continue-list="list172158882059483" text:style-name="WWNum15">
              <text:list-item>
                <text:p text:style-name="P4">增加的人員數量</text:p>
              </text:list-item>
              <text:list-item>
                <text:p text:style-name="P4">重新安裝</text:p>
              </text:list-item>
              <text:list-item>
                <text:p text:style-name="P4">零件置換</text:p>
              </text:list-item>
              <text:list-item>
                <text:p text:style-name="P4">工作調整</text:p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default-outline-level="1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user</dc:creator>
    <meta:editing-cycles>2</meta:editing-cycles>
    <meta:print-date>2015-08-03T07:53:00</meta:print-date>
    <meta:creation-date>2018-02-13T03:42:00</meta:creation-date>
    <dc:date>2018-02-13T03:42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96" meta:word-count="1064" meta:character-count="1141" meta:non-whitespace-character-count="11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