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46">
      <style:paragraph-properties fo:orphans="0" fo:widows="0"/>
      <style:text-properties style:font-size-complex="12pt"/>
    </style:style>
    <style:style style:name="P3" style:family="paragraph" style:parent-style-name="Heading_20_2" style:list-style-name="WWNum47">
      <style:paragraph-properties fo:orphans="0" fo:widows="0"/>
      <style:text-properties style:font-size-complex="12pt"/>
    </style:style>
    <style:style style:name="P4" style:family="paragraph" style:parent-style-name="Heading_20_2" style:list-style-name="WWNum48">
      <style:paragraph-properties fo:orphans="0" fo:widows="0"/>
      <style:text-properties style:font-size-complex="12pt"/>
    </style:style>
    <style:style style:name="P5" style:family="paragraph" style:parent-style-name="Heading_20_2" style:list-style-name="WWNum49">
      <style:paragraph-properties fo:orphans="0" fo:widows="0"/>
      <style:text-properties style:font-size-complex="12pt"/>
    </style:style>
    <style:style style:name="P6" style:family="paragraph" style:parent-style-name="Heading_20_2" style:list-style-name="WWNum50">
      <style:paragraph-properties fo:orphans="0" fo:widows="0"/>
      <style:text-properties style:font-size-complex="12pt"/>
    </style:style>
    <style:style style:name="P7" style:family="paragraph" style:parent-style-name="Heading_20_2" style:list-style-name="WWNum32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8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0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1" style:family="paragraph" style:parent-style-name="Heading_20_5">
      <style:paragraph-properties fo:orphans="0" fo:widows="0"/>
      <style:text-properties style:font-size-complex="12pt"/>
    </style:style>
    <style:style style:name="P12" style:family="paragraph" style:parent-style-name="Heading_20_5" style:list-style-name="WWNum27a">
      <style:paragraph-properties fo:orphans="0" fo:widows="0"/>
      <style:text-properties style:font-size-complex="12pt"/>
    </style:style>
    <style:style style:name="P13" style:family="paragraph" style:parent-style-name="Heading_20_5" style:list-style-name="WWNum28a">
      <style:paragraph-properties fo:orphans="0" fo:widows="0"/>
      <style:text-properties style:font-size-complex="12pt"/>
    </style:style>
    <style:style style:name="P14" style:family="paragraph" style:parent-style-name="Heading_20_5" style:list-style-name="WWNum53">
      <style:paragraph-properties fo:orphans="0" fo:widows="0"/>
      <style:text-properties style:font-size-complex="12pt"/>
    </style:style>
    <style:style style:name="P15" style:family="paragraph" style:parent-style-name="List_20_Paragraph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27a">
      <style:paragraph-properties fo:orphans="0" fo:widows="0"/>
      <style:text-properties style:font-size-complex="12pt"/>
    </style:style>
    <style:style style:name="P17" style:family="paragraph" style:parent-style-name="List_20_Paragraph">
      <style:paragraph-properties fo:orphans="0" fo:widows="0"/>
      <style:text-properties fo:language="en" fo:country="NZ" style:font-size-complex="12pt"/>
    </style:style>
    <style:style style:name="P18" style:family="paragraph" style:parent-style-name="List_20_Paragraph" style:list-style-name="WWNum27a">
      <style:paragraph-properties fo:orphans="0" fo:widows="0"/>
      <style:text-properties fo:language="en" fo:country="NZ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 style:list-style-name="WWNum60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 style:list-style-name="WWNum59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 style:list-style-name="WWNum58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 style:list-style-name="WWNum60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 style:list-style-name="WWNum61">
      <style:paragraph-properties fo:line-height="0.706cm" fo:text-align="justify" style:justify-single-word="false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language-complex="en" style:country-complex="US"/>
    </style:style>
    <style:style style:name="T9" style:family="text">
      <style:text-properties fo:language="en" fo:country="NZ" style:font-name-complex="新細明體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style:text-line-through-style="solid" style:text-line-through-type="single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tracked-changes>
        <text:changed-region xml:id="ct1563464742112" text:id="ct1563464742112">
          <text:insertion>
            <office:change-info>
              <dc:creator>i CAP</dc:creator>
              <dc:date>2021-11-19T16:22:00</dc:date>
            </office:change-info>
          </text:insertion>
        </text:changed-region>
        <text:changed-region xml:id="ct1563464738752" text:id="ct1563464738752">
          <text:deletion>
            <office:change-info>
              <dc:creator>i CAP</dc:creator>
              <dc:date>2021-11-19T16:22:00</dc:date>
            </office:change-info>
            <text:p text:style-name="P24">網路系統的</text:p>
          </text:deletion>
        </text:changed-region>
        <text:changed-region xml:id="ct1563464727712" text:id="ct1563464727712">
          <text:deletion>
            <office:change-info>
              <dc:creator>i CAP</dc:creator>
              <dc:date>2021-11-19T16:22:00</dc:date>
            </office:change-info>
            <text:list xml:id="list963635271" text:style-name="WWNum58">
              <text:list-item>
                <text:p text:style-name="P26">職業安全衛生相關規範</text:p>
              </text:list-item>
              <text:list-item>
                <text:p text:style-name="P26">了解</text:p>
              </text:list-item>
            </text:list>
          </text:deletion>
        </text:changed-region>
        <text:changed-region xml:id="ct1563464738992" text:id="ct1563464738992">
          <text:insertion>
            <office:change-info>
              <dc:creator>i CAP</dc:creator>
              <dc:date>2021-11-19T16:23:00</dc:date>
            </office:change-info>
          </text:insertion>
        </text:changed-region>
        <text:changed-region xml:id="ct1563464739472" text:id="ct1563464739472">
          <text:deletion>
            <office:change-info>
              <dc:creator>i CAP</dc:creator>
              <dc:date>2021-11-19T16:23:00</dc:date>
            </office:change-info>
            <text:p text:style-name="P24">管理</text:p>
          </text:deletion>
        </text:changed-region>
        <text:changed-region xml:id="ct1563464730592" text:id="ct1563464730592">
          <text:deletion>
            <office:change-info>
              <dc:creator>i CAP</dc:creator>
              <dc:date>2021-11-19T16:23:00</dc:date>
            </office:change-info>
            <text:p text:style-name="P24">時遭遇的</text:p>
          </text:deletion>
        </text:changed-region>
        <text:changed-region xml:id="ct1563464742592" text:id="ct1563464742592">
          <text:deletion>
            <office:change-info>
              <dc:creator>i CAP</dc:creator>
              <dc:date>2021-11-19T16:22:00</dc:date>
            </office:change-info>
            <text:p text:style-name="P24">典型</text:p>
          </text:deletion>
        </text:changed-region>
        <text:changed-region xml:id="ct1563464751712" text:id="ct1563464751712">
          <text:insertion>
            <office:change-info>
              <dc:creator>i CAP</dc:creator>
              <dc:date>2021-11-19T16:26:00</dc:date>
            </office:change-info>
          </text:insertion>
        </text:changed-region>
        <text:changed-region xml:id="ct1563464752672" text:id="ct1563464752672">
          <text:insertion>
            <office:change-info>
              <dc:creator>i CAP</dc:creator>
              <dc:date>2021-11-19T16:27:00</dc:date>
            </office:change-info>
          </text:insertion>
        </text:changed-region>
        <text:changed-region xml:id="ct1563464746192" text:id="ct1563464746192">
          <text:deletion>
            <office:change-info>
              <dc:creator>i CAP</dc:creator>
              <dc:date>2021-11-19T16:26:00</dc:date>
            </office:change-info>
            <text:p text:style-name="P24">讀寫</text:p>
          </text:deletion>
        </text:changed-region>
        <text:changed-region xml:id="ct1563464758192" text:id="ct1563464758192">
          <text:insertion>
            <office:change-info>
              <dc:creator>i CAP</dc:creator>
              <dc:date>2021-11-19T16:27:00</dc:date>
            </office:change-info>
          </text:insertion>
        </text:changed-region>
        <text:changed-region xml:id="ct1563464743072" text:id="ct1563464743072">
          <text:deletion>
            <office:change-info>
              <dc:creator>i CAP</dc:creator>
              <dc:date>2021-11-19T16:27:00</dc:date>
            </office:change-info>
            <text:p text:style-name="P24">計算</text:p>
          </text:deletion>
        </text:changed-region>
        <text:changed-region xml:id="ct1563464743312" text:id="ct1563464743312">
          <text:insertion>
            <office:change-info>
              <dc:creator>i CAP</dc:creator>
              <dc:date>2021-11-19T16:27:00</dc:date>
            </office:change-info>
          </text:insertion>
        </text:changed-region>
        <text:changed-region xml:id="ct1563464744512" text:id="ct1563464744512">
          <text:insertion>
            <office:change-info>
              <dc:creator>i CAP</dc:creator>
              <dc:date>2021-11-19T16:29:00</dc:date>
            </office:change-info>
          </text:insertion>
        </text:changed-region>
        <text:changed-region xml:id="ct1563464756272" text:id="ct1563464756272">
          <text:insertion>
            <office:change-info>
              <dc:creator>i CAP</dc:creator>
              <dc:date>2021-11-19T16:27:00</dc:date>
            </office:change-info>
          </text:insertion>
        </text:changed-region>
        <text:changed-region xml:id="ct1563464752192" text:id="ct1563464752192">
          <text:insertion>
            <office:change-info>
              <dc:creator>i CAP</dc:creator>
              <dc:date>2021-11-19T16:28:00</dc:date>
            </office:change-info>
          </text:insertion>
        </text:changed-region>
        <text:changed-region xml:id="ct1563464750512" text:id="ct1563464750512">
          <text:insertion>
            <office:change-info>
              <dc:creator>i CAP</dc:creator>
              <dc:date>2021-11-19T16:29:00</dc:date>
            </office:change-info>
          </text:insertion>
        </text:changed-region>
        <text:changed-region xml:id="ct1563464743792" text:id="ct1563464743792">
          <text:insertion>
            <office:change-info>
              <dc:creator>i CAP</dc:creator>
              <dc:date>2021-11-19T16:28:00</dc:date>
            </office:change-info>
          </text:insertion>
        </text:changed-region>
        <text:changed-region xml:id="ct1563464745232" text:id="ct1563464745232">
          <text:deletion>
            <office:change-info>
              <dc:creator>i CAP</dc:creator>
              <dc:date>2021-11-19T16:28:00</dc:date>
            </office:change-info>
            <text:p text:style-name="P22"><text:span text:style-name="T2">規劃和組織</text:span></text:p>
          </text:deletion>
        </text:changed-region>
        <text:changed-region xml:id="ct1563464750272" text:id="ct1563464750272">
          <text:insertion>
            <office:change-info>
              <dc:creator>i CAP</dc:creator>
              <dc:date>2021-11-19T16:29:00</dc:date>
            </office:change-info>
          </text:insertion>
        </text:changed-region>
        <text:changed-region xml:id="ct1563464756032" text:id="ct1563464756032">
          <text:deletion>
            <office:change-info>
              <dc:creator>i CAP</dc:creator>
              <dc:date>2021-11-19T16:29:00</dc:date>
            </office:change-info>
            <text:p text:style-name="P22"><text:span text:style-name="T2">解決問題</text:span></text:p>
          </text:deletion>
        </text:changed-region>
        <text:changed-region xml:id="ct1563464753872" text:id="ct1563464753872">
          <text:insertion>
            <office:change-info>
              <dc:creator>i CAP</dc:creator>
              <dc:date>2021-11-19T16:32:00</dc:date>
            </office:change-info>
          </text:insertion>
        </text:changed-region>
        <text:changed-region xml:id="ct1563464755072" text:id="ct1563464755072">
          <text:insertion>
            <office:change-info>
              <dc:creator>i CAP</dc:creator>
              <dc:date>2021-11-19T16:30:00</dc:date>
            </office:change-info>
          </text:insertion>
        </text:changed-region>
        <text:changed-region xml:id="ct1563464754832" text:id="ct1563464754832">
          <text:insertion>
            <office:change-info>
              <dc:creator>i CAP</dc:creator>
              <dc:date>2021-11-19T16:32:00</dc:date>
            </office:change-info>
          </text:insertion>
        </text:changed-region>
        <text:changed-region xml:id="ct1563464744992" text:id="ct1563464744992">
          <text:insertion>
            <office:change-info>
              <dc:creator>i CAP</dc:creator>
              <dc:date>2021-11-19T16:30:00</dc:date>
            </office:change-info>
          </text:insertion>
        </text:changed-region>
        <text:changed-region xml:id="ct1563464756512" text:id="ct1563464756512">
          <text:deletion>
            <office:change-info>
              <dc:creator>i CAP</dc:creator>
              <dc:date>2021-11-19T16:32:00</dc:date>
            </office:change-info>
            <text:p text:style-name="P24">技術能力</text:p>
          </text:deletion>
        </text:changed-region>
        <text:changed-region xml:id="ct1563464745472" text:id="ct1563464745472">
          <text:insertion>
            <office:change-info>
              <dc:creator>i CAP</dc:creator>
              <dc:date>2021-11-19T16:32:00</dc:date>
            </office:change-info>
          </text:insertion>
        </text:changed-region>
        <text:changed-region xml:id="ct1563464755552" text:id="ct1563464755552">
          <text:format-change>
            <office:change-info>
              <dc:creator>ITRI</dc:creator>
              <dc:date>2021-11-26T13:58:00</dc:date>
            </office:change-info>
          </text:format-change>
        </text:changed-region>
        <text:changed-region xml:id="ct1563464756752" text:id="ct1563464756752">
          <text:UnknownChange>
            <office:change-info>
              <dc:creator>ITRI</dc:creator>
              <dc:date>2021-11-26T13:58:00</dc:date>
            </office:change-info>
          </text:UnknownChange>
        </text:changed-region>
        <text:changed-region xml:id="ct1563464752432" text:id="ct1563464752432">
          <text:insertion>
            <office:change-info>
              <dc:creator>ITRI</dc:creator>
              <dc:date>2021-11-26T13:58:00</dc:date>
            </office:change-info>
          </text:insertion>
        </text:changed-region>
        <text:changed-region xml:id="ct1563464750032" text:id="ct1563464750032">
          <text:deletion>
            <office:change-info>
              <dc:creator>ITRI</dc:creator>
              <dc:date>2021-11-26T13:58:00</dc:date>
            </office:change-info>
            <text:p text:style-name="P15"><text:span text:style-name="T6">建立</text:span></text:p>
          </text:deletion>
        </text:changed-region>
        <text:changed-region xml:id="ct1563464748112" text:id="ct1563464748112">
          <text:deletion>
            <office:change-info>
              <dc:creator>ITRI</dc:creator>
              <dc:date>2021-11-26T13:58:00</dc:date>
            </office:change-info>
            <text:p text:style-name="P15"><text:span text:style-name="T6">數據通訊網路</text:span></text:p>
          </text:deletion>
          <text:insertion>
            <office:change-info office:chg-author="i CAP" office:chg-date-time="2021-11-25T17:44:00"/>
          </text:insertion>
        </text:changed-region>
        <text:changed-region xml:id="ct1563464752912" text:id="ct1563464752912">
          <text:deletion>
            <office:change-info>
              <dc:creator>ITRI</dc:creator>
              <dc:date>2021-11-26T13:58:00</dc:date>
            </office:change-info>
            <text:list xml:id="list710505985" text:style-name="WWNum27a">
              <text:list-item>
                <text:p text:style-name="P16"><text:span text:style-name="T6">並設定網路路由。</text:span></text:p>
              </text:list-item>
              <text:list-item>
                <text:p text:style-name="P18"/>
              </text:list-item>
            </text:list>
          </text:deletion>
        </text:changed-region>
        <text:changed-region xml:id="ct1563464751952" text:id="ct1563464751952">
          <text:insertion>
            <office:change-info>
              <dc:creator>ITRI</dc:creator>
              <dc:date>2021-11-26T13:58:00</dc:date>
            </office:change-info>
          </text:insertion>
        </text:changed-region>
        <text:changed-region xml:id="ct1563464753152" text:id="ct1563464753152">
          <text:UnknownChange>
            <office:change-info>
              <dc:creator>ITRI</dc:creator>
              <dc:date>2021-11-26T13:58:00</dc:date>
            </office:change-info>
          </text:UnknownChange>
        </text:changed-region>
        <text:changed-region xml:id="ct1563464744272" text:id="ct1563464744272">
          <text:format-change>
            <office:change-info>
              <dc:creator>ITRI</dc:creator>
              <dc:date>2021-11-26T13:58:00</dc:date>
            </office:change-info>
          </text:format-change>
        </text:changed-region>
        <text:changed-region xml:id="ct1563464756992" text:id="ct1563464756992">
          <text:UnknownChange>
            <office:change-info>
              <dc:creator>ITRI</dc:creator>
              <dc:date>2021-11-26T13:58:00</dc:date>
            </office:change-info>
          </text:UnknownChange>
        </text:changed-region>
        <text:changed-region xml:id="ct1563464749792" text:id="ct1563464749792">
          <text:insertion>
            <office:change-info>
              <dc:creator>ITRI</dc:creator>
              <dc:date>2021-11-26T13:58:00</dc:date>
            </office:change-info>
          </text:insertion>
        </text:changed-region>
        <text:changed-region xml:id="ct1563464745952" text:id="ct1563464745952">
          <text:deletion>
            <office:change-info>
              <dc:creator>ITRI</dc:creator>
              <dc:date>2021-11-26T13:58:00</dc:date>
            </office:change-info>
            <text:p text:style-name="P17">於</text:p>
          </text:deletion>
        </text:changed-region>
        <text:changed-region xml:id="ct1563464753392" text:id="ct1563464753392">
          <text:insertion>
            <office:change-info>
              <dc:creator>i CAP</dc:creator>
              <dc:date>2021-11-25T17:44:00</dc:date>
            </office:change-info>
          </text:insertion>
        </text:changed-region>
        <text:changed-region xml:id="ct1563464751472" text:id="ct1563464751472">
          <text:deletion>
            <office:change-info>
              <dc:creator>i CAP</dc:creator>
              <dc:date>2021-11-25T17:44:00</dc:date>
            </office:change-info>
            <text:p text:style-name="P17">特定網路拓樸設定虛擬區域網路</text:p>
          </text:deletion>
        </text:changed-region>
        <text:changed-region xml:id="ct1563464746432" text:id="ct1563464746432">
          <text:format-change>
            <office:change-info>
              <dc:creator>ITRI</dc:creator>
              <dc:date>2021-11-26T13:58:00</dc:date>
            </office:change-info>
          </text:format-change>
        </text:changed-region>
        <text:changed-region xml:id="ct1563464746672" text:id="ct1563464746672">
          <text:insertion>
            <office:change-info>
              <dc:creator>i CAP</dc:creator>
              <dc:date>2021-11-25T17:45:00</dc:date>
            </office:change-info>
          </text:insertion>
        </text:changed-region>
        <text:changed-region xml:id="ct1563464757712" text:id="ct1563464757712">
          <text:deletion>
            <office:change-info>
              <dc:creator>i CAP</dc:creator>
              <dc:date>2021-11-25T17:45:00</dc:date>
            </office:change-info>
            <text:list xml:id="list163938252657320" text:continue-numbering="true" text:style-name="WWNum27a">
              <text:list-item>
                <text:h text:style-name="P12" text:outline-level="5"><text:span text:style-name="T6">能設定虛擬區域網路中繼及擴展樹協定。</text:span></text:h>
              </text:list-item>
              <text:list-item>
                <text:h text:style-name="P12" text:outline-level="5"><text:span text:style-name="T6">能於無線網路建立虛擬區域網路。</text:span></text:h>
              </text:list-item>
              <text:list-item>
                <text:h text:style-name="P12" text:outline-level="5"><text:span text:style-name="T6">能設計並配置遠端存取與網路安全系統。</text:span></text:h>
              </text:list-item>
            </text:list>
            <text:list xml:id="list1253053201" text:style-name="WWNum61">
              <text:list-item>
                <text:p text:style-name="P28"/>
              </text:list-item>
            </text:list>
          </text:deletion>
        </text:changed-region>
        <text:changed-region xml:id="ct1563464748832" text:id="ct1563464748832">
          <text:deletion>
            <office:change-info>
              <dc:creator>ITRI</dc:creator>
              <dc:date>2021-11-26T13:57:00</dc:date>
            </office:change-info>
            <text:h text:style-name="P11" text:outline-level="5"><text:span text:style-name="T6">可進行進階式網路交換設定的</text:span></text:h>
          </text:deletion>
        </text:changed-region>
        <text:changed-region xml:id="ct1563464747632" text:id="ct1563464747632">
          <text:UnknownChange>
            <office:change-info>
              <dc:creator>ITRI</dc:creator>
              <dc:date>2021-11-26T13:57:00</dc:date>
            </office:change-info>
          </text:UnknownChange>
        </text:changed-region>
        <text:changed-region xml:id="ct1563464747872" text:id="ct1563464747872">
          <text:deletion>
            <office:change-info>
              <dc:creator>ITRI</dc:creator>
              <dc:date>2021-11-26T13:57:00</dc:date>
            </office:change-info>
            <text:h text:style-name="P11" text:outline-level="5"><text:span text:style-name="T6">場地。</text:span></text:h>
          </text:deletion>
        </text:changed-region>
        <text:changed-region xml:id="ct1563464771152" text:id="ct1563464771152">
          <text:insertion>
            <office:change-info>
              <dc:creator>ITRI</dc:creator>
              <dc:date>2021-11-26T13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3">INM4R2050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4">管理通訊網路資料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229880456" text:style-name="WWNum59">
              <text:list-item>
                <text:p text:style-name="P25">安裝與設定<text:span text:style-name="T4">網路</text:span><text:span text:style-name="T5">【註1】</text:span></text:p>
              </text:list-item>
            </text:list>
            <text:list xml:id="list3017791009" text:style-name="WWNum32">
              <text:list-item text:start-value="1">
                <text:h text:style-name="P7" text:outline-level="2" text:restart-numbering="true" text:start-value="1">準備區域網路（LAN）的實體與邏輯架構，解決軟硬體之間相容性的衝突。</text:h>
              </text:list-item>
              <text:list-item text:style-override="WWNum8a">
                <text:h text:style-name="P8" text:outline-level="2">準備檔案伺服器並安裝網路伺服器<text:span text:style-name="T4">軟體</text:span><text:span text:style-name="T5">【註2】</text:span>。</text:h>
              </text:list-item>
              <text:list-item text:style-override="WWNum8a">
                <text:h text:style-name="P8" text:outline-level="2">執行工作站開機程序，並驗證網路與工作站功能性。</text:h>
              </text:list-item>
            </text:list>
            <text:list xml:id="list163939990747162" text:continue-list="list229880456" text:style-name="WWNum59">
              <text:list-item>
                <text:p text:style-name="P25">設定網路設施</text:p>
              </text:list-item>
            </text:list>
            <text:list xml:id="list3001498181" text:style-name="WWNum46">
              <text:list-item>
                <text:h text:style-name="P2" text:outline-level="2">設定網路列印伺服器、網路印表機與共用檔案系統。</text:h>
              </text:list-item>
              <text:list-item>
                <text:h text:style-name="P2" text:outline-level="2">連接並設定網路間的橋接器或路由器。</text:h>
              </text:list-item>
              <text:list-item>
                <text:h text:style-name="P2" text:outline-level="2">設定網路閘道。</text:h>
              </text:list-item>
              <text:list-item>
                <text:h text:style-name="P2" text:outline-level="2">規劃設定磁碟區結構空間。</text:h>
              </text:list-item>
            </text:list>
            <text:list xml:id="list163938043332631" text:continue-list="list163939990747162" text:style-name="WWNum59">
              <text:list-item>
                <text:p text:style-name="P25">管理使用者帳戶</text:p>
              </text:list-item>
            </text:list>
            <text:list xml:id="list224163310" text:style-name="WWNum47">
              <text:list-item>
                <text:h text:style-name="P3" text:outline-level="2">建立使用者帳戶與使用者記錄指令碼。</text:h>
              </text:list-item>
              <text:list-item>
                <text:h text:style-name="P3" text:outline-level="2">製作網路使用者文件，並告知存取權限。</text:h>
              </text:list-item>
              <text:list-item>
                <text:h text:style-name="P3" text:outline-level="2">新增與刪除使用者，以維護更新使用者清單。</text:h>
              </text:list-item>
              <text:list-item>
                <text:h text:style-name="P3" text:outline-level="2">建立使用者的磁碟配額。</text:h>
              </text:list-item>
              <text:list-item>
                <text:h text:style-name="P3" text:outline-level="2">制定通用使用者安全程序，並設定使用者設定檔。</text:h>
              </text:list-item>
            </text:list>
            <text:list xml:id="list163938414630024" text:continue-list="list163938043332631" text:style-name="WWNum59">
              <text:list-item>
                <text:p text:style-name="P25">安裝通用應用程式</text:p>
              </text:list-item>
            </text:list>
            <text:list xml:id="list2828383543" text:style-name="WWNum48">
              <text:list-item>
                <text:h text:style-name="P4" text:outline-level="2">安裝與設定客戶端的<text:span text:style-name="T4">應用</text:span><text:span text:style-name="T5">【註3】</text:span>程式。</text:h>
              </text:list-item>
              <text:list-item>
                <text:h text:style-name="P4" text:outline-level="2">建立應用程式的安全性與多重存取。</text:h>
              </text:list-item>
              <text:list-item>
                <text:h text:style-name="P4" text:outline-level="2"><text:span text:style-name="T6">設定與配置用戶端的電子郵件與瀏覽器。</text:span></text:h>
              </text:list-item>
            </text:list>
            <text:list xml:id="list163939402445722" text:continue-list="list163938414630024" text:style-name="WWNum59">
              <text:list-item>
                <text:p text:style-name="P25">安裝與設定系統應用程式</text:p>
              </text:list-item>
            </text:list>
            <text:list xml:id="list811826814" text:style-name="WWNum49">
              <text:list-item>
                <text:h text:style-name="P5" text:outline-level="2">依客戶政策設定備援的<text:span text:style-name="T4">備份系統</text:span><text:span text:style-name="T5">【註4】</text:span>。</text:h>
              </text:list-item>
              <text:list-item>
                <text:h text:style-name="P5" text:outline-level="2">提供管理磁碟容錯與備援技術。</text:h>
              </text:list-item>
            </text:list>
            <text:list xml:id="list163939849123538" text:continue-list="list163939402445722" text:style-name="WWNum59">
              <text:list-item>
                <text:p text:style-name="P25">維護系統完整性</text:p>
              </text:list-item>
            </text:list>
            <text:list xml:id="list4156743847" text:style-name="WWNum50">
              <text:list-item>
                <text:h text:style-name="P6" text:outline-level="2">執行系統完整性與監控技術，提供客戶可靠的資料網路。</text:h>
              </text:list-item>
              <text:list-item>
                <text:h text:style-name="P6" text:outline-level="2">使用診斷軟體偵測與隔離系統故障。</text:h>
              </text:list-item>
              <text:list-item>
                <text:h text:style-name="P6" text:outline-level="2">交付客戶網路效能與故障發生報告，包括數據通訊網路完整性的改善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163938131245912" text:continue-list="list963635271" text:style-name="WWNum58">
              <text:list-item>
                <text:p text:style-name="P26"><text:change-start text:change-id="ct1563464742112"/>職業安全衛生相關規範</text:p>
              </text:list-item>
              <text:list-item>
                <text:p text:style-name="P26"><text:change-end text:change-id="ct1563464742112"/><text:change text:change-id="ct1563464738752"/>數據通訊軟體與硬體的特性與操作要求知識</text:p>
              </text:list-item>
              <text:list-item>
                <text:p text:style-name="P26">軟體與設備測試的要求知識</text:p>
              </text:list-item>
              <text:list-item>
                <text:p text:style-name="P26"><text:change text:change-id="ct1563464727712"/><text:soft-page-break/>測試方法與性能要求</text:p>
              </text:list-item>
              <text:list-item>
                <text:p text:style-name="P26"><text:change-start text:change-id="ct1563464738992"/>常見的<text:change-end text:change-id="ct1563464738992"/><text:change text:change-id="ct1563464739472"/>數據通訊網路<text:change text:change-id="ct1563464730592"/><text:change text:change-id="ct1563464742592"/>問題與挑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290726195" text:style-name="WWNum60">
              <text:list-item>
                <text:p text:style-name="P27">溝通協調能力</text:p>
              </text:list-item>
              <text:list-item>
                <text:p text:style-name="P27"><text:change-start text:change-id="ct1563464751712"/><text:span text:style-name="T6">數據通訊網路</text:span><text:change-end text:change-id="ct1563464751712"/><text:change-start text:change-id="ct1563464752672"/><text:span text:style-name="T6">的建立與配置</text:span><text:change-end text:change-id="ct1563464752672"/><text:change text:change-id="ct1563464746192"/>能力</text:p>
              </text:list-item>
              <text:list-item>
                <text:p text:style-name="P27"><text:change-start text:change-id="ct1563464758192"/><text:span text:style-name="T6">系統、設施、應用程式及軟體</text:span><text:change-end text:change-id="ct1563464758192"/><text:change text:change-id="ct1563464743072"/><text:change-start text:change-id="ct1563464743312"/>的<text:change-end text:change-id="ct1563464743312"/><text:change-start text:change-id="ct1563464744512"/>安裝<text:change-end text:change-id="ct1563464744512"/><text:change-start text:change-id="ct1563464756272"/>與維護<text:change-end text:change-id="ct1563464756272"/>能力</text:p>
              </text:list-item>
              <text:list-item>
                <text:p text:style-name="P23"><text:change-start text:change-id="ct1563464752192"/><text:span text:style-name="T7">使用者帳戶</text:span><text:span text:style-name="T2">的設定</text:span><text:change-end text:change-id="ct1563464752192"/><text:change-start text:change-id="ct1563464750512"/><text:span text:style-name="T2">與</text:span><text:change-end text:change-id="ct1563464750512"/><text:change-start text:change-id="ct1563464743792"/><text:span text:style-name="T7">管理</text:span><text:change-end text:change-id="ct1563464743792"/><text:change text:change-id="ct1563464745232"/><text:span text:style-name="T2">能力</text:span></text:p>
              </text:list-item>
              <text:list-item>
                <text:p text:style-name="P23"><text:change-start text:change-id="ct1563464750272"/><text:span text:style-name="T2">系統故障的診斷與隔離</text:span><text:change-end text:change-id="ct1563464750272"/><text:change text:change-id="ct1563464756032"/><text:span text:style-name="T2">能力</text:span></text:p>
              </text:list-item>
              <text:list-item>
                <text:p text:style-name="P27"><text:change-start text:change-id="ct1563464753872"/>檢核<text:change-end text:change-id="ct1563464753872"/><text:change-start text:change-id="ct1563464755072"/>數據通訊網路<text:change-end text:change-id="ct1563464755072"/><text:change-start text:change-id="ct1563464754832"/>效能與<text:change-end text:change-id="ct1563464754832"/><text:change-start text:change-id="ct1563464744992"/>完整性的改善建議<text:change-end text:change-id="ct1563464744992"/><text:change text:change-id="ct1563464756512"/><text:change-start text:change-id="ct1563464745472"/>策略<text:change-end text:change-id="ct15634647454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63939385408336" text:continue-list="list1253053201" text:style-name="WWNum61">
              <text:list-item>
                <text:p text:style-name="P28">評量證據</text:p>
              </text:list-item>
            </text:list>
            <text:list xml:id="list163938299328759" text:continue-list="list163938252657320" text:style-name="WWNum27a">
              <text:list-item>
                <text:p text:style-name="P16"><text:change-start text:change-id="ct1563464755552"/><text:change-start text:change-id="ct1563464756752"/><text:span text:style-name="T6">能</text:span><text:change-end text:change-id="ct1563464755552"/><text:change-end text:change-id="ct1563464756752"/><text:change-start text:change-id="ct1563464752432"/><text:span text:style-name="T6">依相關作業規範</text:span>安裝與設定網路。<text:change-end text:change-id="ct1563464752432"/><text:change text:change-id="ct1563464750032"/><text:change text:change-id="ct1563464748112"/><text:change text:change-id="ct1563464752912"/><text:change-start text:change-id="ct1563464751952"/><text:change-start text:change-id="ct1563464753152"/></text:p>
              </text:list-item>
              <text:list-item>
                <text:p text:style-name="P18"><text:change-end text:change-id="ct1563464751952"/><text:change-end text:change-id="ct1563464753152"/><text:change-start text:change-id="ct1563464744272"/><text:change-start text:change-id="ct1563464756992"/>能<text:change-end text:change-id="ct1563464744272"/><text:change-end text:change-id="ct1563464756992"/><text:change-start text:change-id="ct1563464749792"/>依相關作業規範<text:bookmark text:name="_GoBack"/><text:change-end text:change-id="ct1563464749792"/><text:change text:change-id="ct1563464745952"/><text:change-start text:change-id="ct1563464753392"/>安裝與維護系統、設施、應用程式及軟體<text:change-end text:change-id="ct1563464753392"/><text:change text:change-id="ct1563464751472"/><text:change-start text:change-id="ct1563464746432"/>。<text:change-end text:change-id="ct1563464746432"/></text:p>
              </text:list-item>
              <text:list-item>
                <text:p text:style-name="P18"><text:change-start text:change-id="ct1563464746672"/>能與相關人員進行溝通，含呈報問題及修正紀錄。</text:p>
              </text:list-item>
            </text:list>
            <text:list xml:id="list163939355766744" text:continue-list="list163939385408336" text:style-name="WWNum61">
              <text:list-item>
                <text:p text:style-name="P28"><text:change-end text:change-id="ct1563464746672"/><text:change text:change-id="ct1563464757712"/>評量所需情境與特定資源</text:p>
              </text:list-item>
            </text:list>
            <text:list xml:id="list3723256324" text:style-name="WWNum28a">
              <text:list-item>
                <text:h text:style-name="P13" text:outline-level="5"><text:change text:change-id="ct1563464748832"/><text:change-start text:change-id="ct1563464747632"/><text:change-end text:change-id="ct1563464747632"/><text:change text:change-id="ct1563464747872"/><text:change-start text:change-id="ct1563464771152"/><text:span text:style-name="T8">評量情境須儘量符合實務工作現場環境。</text:span><text:change-end text:change-id="ct1563464771152"/></text:h>
              </text:list-item>
              <text:list-item>
                <text:h text:style-name="P13" text:outline-level="5">目前業界使用的工具、設備與素材。</text:h>
              </text:list-item>
              <text:list-item>
                <text:h text:style-name="P13" text:outline-level="5">相關工作場所程序、產品與製造規格、法規、標準、手冊及參考資料。</text:h>
              </text:list-item>
            </text:list>
            <text:list xml:id="list163938278303184" text:continue-list="list163939355766744" text:style-name="WWNum61">
              <text:list-item>
                <text:p text:style-name="P28">評量方法</text:p>
              </text:list-item>
            </text:list>
            <text:list xml:id="list1660596142" text:style-name="WWNum53">
              <text:list-item>
                <text:h text:style-name="P14" text:outline-level="5"><text:span text:style-name="T9">評估受評者</text:span><text:span text:style-name="T6">建立與配置數據通訊網路。</text:span></text:h>
              </text:list-item>
              <text:list-item>
                <text:h text:style-name="P14" text:outline-level="5"><text:span text:style-name="T12">評估</text:span><text:span text:style-name="T9">受評者</text:span><text:span text:style-name="T6">建立與維護系統、設施、應用程式與軟體。</text:span></text:h>
              </text:list-item>
              <text:list-item>
                <text:h text:style-name="P14" text:outline-level="5"><text:span text:style-name="T9">檢視受評者</text:span><text:span text:style-name="T6">管理使用者帳戶。</text:span></text:h>
              </text:list-item>
              <text:list-item>
                <text:h text:style-name="P14" text:outline-level="5"><text:span text:style-name="T9">檢視受評者</text:span><text:span text:style-name="T6">診斷與隔離系統故障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9" text:outline-level="4"><text:span text:style-name="T1">【註1】</text:span><text:span text:style-name="T6">網路：如計費網路、計算機和通訊技術（如應用和系統軟體、網路印表機、路由器）、互聯網協議（IP）存取網、區域網路LAN、廣域網路WAN、多協議標籤交換（MPLS）網路等。</text:span></text:h>
            <text:h text:style-name="P9" text:outline-level="4"><text:span text:style-name="T1">【註2】</text:span><text:span text:style-name="T6">軟體：如免費下載、開放源碼、修補程式、非自由軟體等。</text:span></text:h>
            <text:h text:style-name="P9" text:outline-level="4"><text:soft-page-break/><text:span text:style-name="T1">【註3】</text:span><text:span text:style-name="T6">應用：NGN服務應用如寬頻存取、數據傳輸、互聯網協議電視（IPTV）、移動數據、多媒體、網路電話（VoIP）</text:span><text:span text:style-name="T9">等。</text:span></text:h>
            <text:h text:style-name="P10" text:outline-level="4"><text:span text:style-name="T1">【註4】</text:span><text:span text:style-name="T6">備份系統：如本地備份、遠端備份。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text-line-through-style="none" style:text-line-through-type="non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text-line-through-style="none" style:text-line-through-type="none"/>
    </style:style>
    <style:style style:name="ListLabel_20_31" style:display-name="ListLabel 31" style:family="text">
      <style:text-properties style:text-line-through-style="none" style:text-line-through-type="none"/>
    </style:style>
    <style:style style:name="ListLabel_20_32" style:display-name="ListLabel 32" style:family="text">
      <style:text-properties style:text-line-through-style="none" style:text-line-through-type="none"/>
    </style:style>
    <style:style style:name="ListLabel_20_33" style:display-name="ListLabel 33" style:family="text">
      <style:text-properties style:text-line-through-style="none" style:text-line-through-type="none"/>
    </style:style>
    <text:outline-style style:name="Outline">
      <text:outline-level-style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7</meta:editing-cycles>
    <meta:print-date>2015-08-03T07:53:00</meta:print-date>
    <meta:creation-date>2021-04-20T11:32:00</meta:creation-date>
    <dc:date>2021-11-26T05:59:00</dc:date>
    <meta:editing-duration>PT2H2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183" meta:character-count="1266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