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27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6a">
      <style:paragraph-properties fo:orphans="0" fo:widows="0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52">
      <style:paragraph-properties fo:orphans="0" fo:widows="0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WWNum35">
      <style:paragraph-properties fo:orphans="0" fo:widows="0"/>
      <style:text-properties style:font-name="微軟正黑體" style:font-name-asian="微軟正黑體1" style:font-size-complex="12pt"/>
    </style:style>
    <style:style style:name="P6" style:family="paragraph" style:parent-style-name="Heading_20_1" style:list-style-name="WWNum35">
      <style:paragraph-properties fo:orphans="0" fo:widows="0"/>
      <style:text-properties style:font-size-complex="12pt"/>
    </style:style>
    <style:style style:name="P7" style:family="paragraph" style:parent-style-name="Heading_20_2" style:list-style-name="WWNum51">
      <style:paragraph-properties fo:orphans="0" fo:widows="0"/>
      <style:text-properties style:font-size-complex="12pt"/>
    </style:style>
    <style:style style:name="P8" style:family="paragraph" style:parent-style-name="Heading_20_2" style:list-style-name="WWNum50">
      <style:paragraph-properties fo:orphans="0" fo:widows="0"/>
      <style:text-properties style:font-size-complex="12pt"/>
    </style:style>
    <style:style style:name="P9" style:family="paragraph" style:parent-style-name="Heading_20_2" style:list-style-name="WWNum49">
      <style:paragraph-properties fo:orphans="0" fo:widows="0"/>
      <style:text-properties style:font-size-complex="12pt"/>
    </style:style>
    <style:style style:name="P10" style:family="paragraph" style:parent-style-name="Heading_20_2" style:list-style-name="WWNum48">
      <style:paragraph-properties fo:orphans="0" fo:widows="0"/>
      <style:text-properties style:font-size-complex="12pt"/>
    </style:style>
    <style:style style:name="P11" style:family="paragraph" style:parent-style-name="Heading_20_2" style:list-style-name="WWNum47">
      <style:paragraph-properties fo:orphans="0" fo:widows="0"/>
      <style:text-properties style:font-size-complex="12pt"/>
    </style:style>
    <style:style style:name="P12" style:family="paragraph" style:parent-style-name="Heading_20_2" style:list-style-name="WWNum28">
      <style:paragraph-properties fo:margin-left="1.697cm" fo:margin-right="0cm" fo:orphans="0" fo:widows="0" fo:text-indent="-0.85cm" style:auto-text-indent="false"/>
      <style:text-properties style:font-size-complex="12pt"/>
    </style:style>
    <style:style style:name="P13" style:family="paragraph" style:parent-style-name="Heading_20_2" style:list-style-name="WWNum8a">
      <style:paragraph-properties fo:margin-left="1.697cm" fo:margin-right="0cm" fo:orphans="0" fo:widows="0" fo:text-indent="-0.85cm" style:auto-text-indent="false"/>
      <style:text-properties style:font-size-complex="12pt"/>
    </style:style>
    <style:style style:name="P14" style:family="paragraph" style:parent-style-name="Heading_20_4">
      <style:paragraph-properties fo:margin-left="1.524cm" fo:margin-right="0cm" fo:orphans="0" fo:widows="0" fo:text-indent="-1.524cm" style:auto-text-indent="false"/>
      <style:text-properties style:font-size-complex="12pt"/>
    </style:style>
    <style:style style:name="P15" style:family="paragraph" style:parent-style-name="Heading_20_4">
      <style:paragraph-properties fo:margin-left="0cm" fo:margin-right="0cm" fo:orphans="0" fo:widows="0" fo:text-indent="0cm" style:auto-text-indent="false"/>
      <style:text-properties style:font-size-complex="12pt"/>
    </style:style>
    <style:style style:name="P16" style:family="paragraph" style:parent-style-name="Heading_20_5" style:list-style-name="WWNum62">
      <style:paragraph-properties fo:orphans="0" fo:widows="0"/>
      <style:text-properties style:font-size-complex="12pt"/>
    </style:style>
    <style:style style:name="P17" style:family="paragraph" style:parent-style-name="Heading_20_5" style:list-style-name="WWNum63">
      <style:paragraph-properties fo:orphans="0" fo:widows="0"/>
      <style:text-properties style:font-size-complex="12pt"/>
    </style:style>
    <style:style style:name="P18" style:family="paragraph" style:parent-style-name="Heading_20_5" style:list-style-name="WWNum64">
      <style:paragraph-properties fo:orphans="0" fo:widows="0"/>
      <style:text-properties style:font-size-complex="12pt"/>
    </style:style>
    <style:style style:name="P19" style:family="paragraph" style:parent-style-name="List_20_Paragraph" style:list-style-name="WWNum40">
      <style:paragraph-properties fo:orphans="0" fo:widows="0"/>
      <style:text-properties style:font-size-complex="12pt"/>
    </style:style>
    <style:style style:name="P20" style:family="paragraph" style:parent-style-name="List_20_Paragraph" style:list-style-name="WWNum7a">
      <style:paragraph-properties fo:orphans="0" fo:widows="0"/>
      <style:text-properties style:font-size-complex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0.706cm" fo:text-align="justify" style:justify-single-word="false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T1" style:family="text">
      <style:text-properties fo:color="#000000" loext:opacity="100%" style:font-name-complex="Times New Roman1"/>
    </style:style>
    <style:style style:name="T2" style:family="text">
      <style:text-properties fo:color="#000000" loext:opacity="100%" fo:letter-spacing="-0.018cm" style:font-name-complex="Times New Roman1"/>
    </style:style>
    <style:style style:name="T3" style:family="text">
      <style:text-properties style:font-size-complex="12pt"/>
    </style:style>
    <style:style style:name="T4" style:family="text">
      <style:text-properties style:font-name-complex="Times New Roman1"/>
    </style:style>
    <style:style style:name="T5" style:family="text">
      <style:text-properties style:font-name-complex="Times New Roman1" style:font-weight-complex="bold"/>
    </style:style>
    <style:style style:name="T6" style:family="text">
      <style:text-properties style:font-name="微軟正黑體" style:font-name-asian="微軟正黑體1"/>
    </style:style>
    <style:style style:name="T7" style:family="text">
      <style:text-properties style:font-name="微軟正黑體" style:font-name-asian="微軟正黑體1" style:font-size-complex="12pt"/>
    </style:style>
    <style:style style:name="T8" style:family="text">
      <style:text-properties style:font-name="微軟正黑體" fo:font-weight="bold" style:font-name-asian="微軟正黑體1" style:font-weight-asian="bold" style:font-size-complex="12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position="super 58%" style:font-name-complex="Times New Roman1"/>
    </style:style>
    <style:style style:name="T11" style:family="text">
      <style:text-properties style:text-line-through-style="solid" style:text-line-through-type="single" style:font-size-complex="12pt"/>
    </style:style>
    <style:style style:name="T12" style:family="text">
      <style:text-properties fo:language="en" fo:country="NZ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span text:style-name="T1">職能單元代碼</text:span></text:p>
          </table:table-cell>
          <table:table-cell table:style-name="表格1.B1" office:value-type="string">
            <text:p text:style-name="P24"><text:span text:style-name="T1">INM4R2066v2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單元名稱</text:span></text:p>
          </table:table-cell>
          <table:table-cell table:style-name="表格1.B2" office:value-type="string">
            <text:p text:style-name="P24"><text:span text:style-name="T5">管理跨領域端對端架構解決方案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領域類別</text:span></text:p>
          </table:table-cell>
          <table:table-cell table:style-name="表格1.B3" office:value-type="string">
            <text:p text:style-name="P24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單元級別</text:span></text:p>
          </table:table-cell>
          <table:table-cell table:style-name="表格1.B4" office:value-type="string">
            <text:p text:style-name="P24">4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工作任務與行為指標</text:span></text:p>
          </table:table-cell>
          <table:table-cell table:style-name="表格1.B5" office:value-type="string">
            <text:list xml:id="list2123694726" text:style-name="WWNum27">
              <text:list-item text:start-value="1">
                <text:h text:style-name="P2" text:outline-level="1" text:restart-numbering="true" text:start-value="1">評估架構設計與技術</text:h>
              </text:list-item>
            </text:list>
            <text:list xml:id="list3865684289" text:style-name="WWNum28">
              <text:list-item text:start-value="1">
                <text:h text:style-name="P12" text:outline-level="2" text:restart-numbering="true" text:start-value="1">依應用軟體生命週期，運用架構設計原理。</text:h>
              </text:list-item>
              <text:list-item text:style-override="WWNum8a">
                <text:h text:style-name="P13" text:outline-level="2">為端對端架構設計建立適當運作流程。</text:h>
              </text:list-item>
              <text:list-item text:style-override="WWNum8a">
                <text:h text:style-name="P13" text:outline-level="2">評估分析與選擇技術之合適性。</text:h>
              </text:list-item>
            </text:list>
            <text:list xml:id="list163961549890270" text:continue-list="list2123694726" text:style-name="WWNum6a">
              <text:list-item>
                <text:h text:style-name="P3" text:outline-level="1">分析最佳解決方案的設計選項</text:h>
              </text:list-item>
            </text:list>
            <text:list xml:id="list4250097747" text:style-name="WWNum51">
              <text:list-item>
                <text:h text:style-name="P7" text:outline-level="2">分析商業選項以彌補架構設計不足。</text:h>
              </text:list-item>
              <text:list-item>
                <text:h text:style-name="P7" text:outline-level="2">依需求開發替代架構設計。</text:h>
              </text:list-item>
              <text:list-item>
                <text:h text:style-name="P7" text:outline-level="2">找出最佳解決方案。</text:h>
              </text:list-item>
            </text:list>
            <text:list xml:id="list163960666123838" text:continue-list="list163961549890270" text:style-name="WWNum6a">
              <text:list-item>
                <text:h text:style-name="P3" text:outline-level="1">開發跨領域解決方案介面</text:h>
              </text:list-item>
            </text:list>
            <text:list xml:id="list4206802201" text:style-name="WWNum50">
              <text:list-item>
                <text:h text:style-name="P8" text:outline-level="2">評估跨領域介面管理的<text:span text:style-name="T9">系統元件介面</text:span><text:span text:style-name="T10">【註1】</text:span>與問題<text:span text:style-name="T9">複雜來源</text:span><text:span text:style-name="T10">【註2】</text:span>。</text:h>
              </text:list-item>
              <text:list-item>
                <text:h text:style-name="P8" text:outline-level="2">擬訂端對端架構系統<text:span text:style-name="T9">介面管理</text:span><text:span text:style-name="T10">【註3】</text:span>與控制流程與適用技術。</text:h>
              </text:list-item>
              <text:list-item>
                <text:h text:style-name="P8" text:outline-level="2">當介面定義發生衝突，與相關人員進行聯繫與協調。</text:h>
              </text:list-item>
            </text:list>
            <text:list xml:id="list163960421500861" text:continue-list="list163960666123838" text:style-name="WWNum6a">
              <text:list-item>
                <text:h text:style-name="P3" text:outline-level="1">管理端對端系統整合</text:h>
              </text:list-item>
            </text:list>
            <text:list xml:id="list1168965262" text:style-name="WWNum49">
              <text:list-item>
                <text:h text:style-name="P9" text:outline-level="2">評估跨領域端對端架構之<text:span text:style-name="T9">系統整合</text:span><text:span text:style-name="T10">【註4】</text:span>與驗證，以及計畫合適性。</text:h>
              </text:list-item>
              <text:list-item>
                <text:h text:style-name="P9" text:outline-level="2">為複合系統擬訂系統整合與<text:span text:style-name="T9">驗證計畫</text:span><text:span text:style-name="T10">【註5】</text:span>，確保整合過程的可行性。</text:h>
              </text:list-item>
              <text:list-item>
                <text:h text:style-name="P9" text:outline-level="2">管理系統整合計畫並診斷故障。</text:h>
              </text:list-item>
              <text:list-item>
                <text:h text:style-name="P9" text:outline-level="2">紀錄故障情況，並向適當人員報告且採取修正措施。</text:h>
              </text:list-item>
              <text:list-item>
                <text:h text:style-name="P9" text:outline-level="2">準備客戶驗收與系統整合管理計畫所需的證據。</text:h>
              </text:list-item>
              <text:list-item>
                <text:h text:style-name="P9" text:outline-level="2">規劃與管理轉換端到端架構方案的經營活動。</text:h>
              </text:list-item>
            </text:list>
            <text:list xml:id="list163961053278513" text:continue-list="list163960421500861" text:style-name="WWNum6a">
              <text:list-item>
                <text:h text:style-name="P3" text:outline-level="1">結合第三方架構組件</text:h>
              </text:list-item>
            </text:list>
            <text:list xml:id="list2351537783" text:style-name="WWNum48">
              <text:list-item>
                <text:h text:style-name="P10" text:outline-level="2">與供應商協商，以取得可接受的<text:span text:style-name="T9">供應商協議</text:span><text:span text:style-name="T10">【註6】</text:span>及各方<text:span text:style-name="T9">角色與責任</text:span><text:span text:style-name="T10">【註7】</text:span>。</text:h>
              </text:list-item>
              <text:list-item>
                <text:h text:style-name="P10" text:outline-level="2">訂定明確規範程序管理供應商，以處理缺失與範圍變更等問題。</text:h>
              </text:list-item>
              <text:list-item>
                <text:h text:style-name="P10" text:outline-level="2">規劃並建立特定元件交付後的供應商維護與支援要求。</text:h>
              </text:list-item>
            </text:list>
            <text:list xml:id="list163960273818549" text:continue-list="list163961053278513" text:style-name="WWNum6a">
              <text:list-item>
                <text:h text:style-name="P3" text:outline-level="1">管理架構解決方案的要求</text:h>
              </text:list-item>
            </text:list>
            <text:list xml:id="list4193036140" text:style-name="WWNum47">
              <text:list-item>
                <text:h text:style-name="P11" text:outline-level="2">與供應商協商最低價格，並分析供應商<text:span text:style-name="T9">組件成本</text:span><text:span text:style-name="T10">【註8】</text:span>以作為其報價合理性評估參考。</text:h>
              </text:list-item>
              <text:list-item>
                <text:h text:style-name="P11" text:outline-level="2">管理招商程序，以提高解決方案水準與支援成本。</text:h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4"><text:span text:style-name="T1">職能內涵</text:span></text:p>
            <text:p text:style-name="P24"><text:span text:style-name="T1">(K=</text:span><text:span text:style-name="T2">knowledge</text:span><text:span text:style-name="T1">知識)</text:span></text:p>
          </table:table-cell>
          <table:table-cell table:style-name="表格1.B6" office:value-type="string">
            <text:list xml:id="list3380686246" text:style-name="WWNum52">
              <text:list-item>
                <text:h text:style-name="P4" text:outline-level="1">架構設計工具知識</text:h>
              </text:list-item>
              <text:list-item>
                <text:h text:style-name="P4" text:outline-level="1">系統介面、介面管理知識</text:h>
              </text:list-item>
              <text:list-item>
                <text:h text:style-name="P4" text:outline-level="1">系統整合相關知識</text:h>
              </text:list-item>
              <text:list-item>
                <text:h text:style-name="P4" text:outline-level="1">端到端架構設計方案</text:h>
              </text:list-item>
              <text:list-item>
                <text:h text:style-name="P4" text:outline-level="1">跨領域業務選項方案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內涵</text:span></text:p>
            <text:p text:style-name="P24"><text:span text:style-name="T1">(S=skills技能)</text:span></text:p>
          </table:table-cell>
          <table:table-cell table:style-name="表格1.B7" office:value-type="string">
            <text:list xml:id="list1858226683" text:style-name="WWNum35">
              <text:list-item text:start-value="1">
                <text:h text:style-name="P6" text:outline-level="1" text:restart-numbering="true" text:start-value="1"><text:span text:style-name="T6">溝通協調能力</text:span></text:h>
              </text:list-item>
              <text:list-item>
                <text:h text:style-name="P5" text:outline-level="1">分析端對端系統架構設計待修項目</text:h>
              </text:list-item>
              <text:list-item>
                <text:h text:style-name="P5" text:outline-level="1">規劃端對端系統整合與驗證計畫</text:h>
              </text:list-item>
              <text:list-item>
                <text:h text:style-name="P5" text:outline-level="1">擬定系統架構整合之解決方案</text:h>
              </text:list-item>
              <text:list-item>
                <text:h text:style-name="P5" text:outline-level="1">技術文件判讀能力</text:h>
              </text:list-item>
              <text:list-item>
                <text:h text:style-name="P5" text:outline-level="1">成本計算與效益分析</text:h>
              </text:list-item>
              <text:list-item>
                <text:h text:style-name="P5" text:outline-level="1">架構設計工具操作能力</text:h>
              </text:list-item>
              <text:list-item>
                <text:h text:style-name="P5" text:outline-level="1">診斷與修正系統整合故障</text:h>
              </text:list-item>
              <text:list-item>
                <text:h text:style-name="P5" text:outline-level="1">驗收與管理端到端架構設計專案成果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評量設計參考</text:span></text:p>
          </table:table-cell>
          <table:table-cell table:style-name="表格1.B8" office:value-type="string">
            <text:list xml:id="list3471260397" text:style-name="WWNum40">
              <text:list-item text:start-value="1">
                <text:p text:style-name="P19">評量證據</text:p>
              </text:list-item>
            </text:list>
            <text:list xml:id="list2066368244" text:style-name="WWNum62">
              <text:list-item>
                <text:h text:style-name="P16" text:outline-level="5"><text:span text:style-name="T12">能評估架構設計的工具與技術。</text:span></text:h>
              </text:list-item>
              <text:list-item>
                <text:h text:style-name="P16" text:outline-level="5"><text:span text:style-name="T12">能分析最佳方案的設計選項。</text:span></text:h>
              </text:list-item>
              <text:list-item>
                <text:h text:style-name="P16" text:outline-level="5"><text:span text:style-name="T12">能開發跨領域有效方案的介面要求。</text:span></text:h>
              </text:list-item>
              <text:list-item>
                <text:h text:style-name="P16" text:outline-level="5"><text:span text:style-name="T12">能管理端到端系統整合。</text:span></text:h>
              </text:list-item>
              <text:list-item>
                <text:h text:style-name="P16" text:outline-level="5"><text:span text:style-name="T12">能結合第三方架構組件。</text:span><text:bookmark text:name="_GoBack"/></text:h>
              </text:list-item>
              <text:list-item>
                <text:h text:style-name="P16" text:outline-level="5"><text:span text:style-name="T12">能管理架構解決方案的要求。</text:span></text:h>
              </text:list-item>
            </text:list>
            <text:list xml:id="list163960265137950" text:continue-list="list3471260397" text:style-name="WWNum7a">
              <text:list-item>
                <text:p text:style-name="P20">評量情境與資源</text:p>
              </text:list-item>
            </text:list>
            <text:list xml:id="list2603329966" text:style-name="WWNum63">
              <text:list-item>
                <text:h text:style-name="P17" text:outline-level="5"><text:span text:style-name="T12">可管理跨領域架構方案的場地。</text:span></text:h>
              </text:list-item>
              <text:list-item>
                <text:h text:style-name="P17" text:outline-level="5"><text:span text:style-name="T12">目前業界使用的模擬軟體工具。</text:span></text:h>
              </text:list-item>
              <text:list-item>
                <text:h text:style-name="P17" text:outline-level="5"><text:span text:style-name="T12">活動所需的供應商產品、規格、設備與企業政策。</text:span></text:h>
              </text:list-item>
            </text:list>
            <text:list xml:id="list163960559039308" text:continue-list="list163960265137950" text:style-name="WWNum7a">
              <text:list-item>
                <text:p text:style-name="P20">評量方法</text:p>
              </text:list-item>
            </text:list>
            <text:list xml:id="list1071187712" text:style-name="WWNum64">
              <text:list-item>
                <text:h text:style-name="P18" text:outline-level="5">觀察受評者管理跨領域端到端架構解決方案。</text:h>
              </text:list-item>
              <text:list-item>
                <text:h text:style-name="P18" text:outline-level="5">審查受評者所提供相關文件與客戶驗收證據。</text:h>
              </text:list-item>
              <text:list-item>
                <text:h text:style-name="P18" text:outline-level="5">口頭、網路或書面提問，評量受評者所需的平台要求與設計知識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說明與補充事項</text:span></text:p>
          </table:table-cell>
          <table:table-cell table:style-name="表格1.B9" office:value-type="string">
            <text:h text:style-name="P14" text:outline-level="4"><text:span text:style-name="T4">【註1】</text:span>系統元件介面：如對系統元件構成要求、系統元件提供的服務、指定連接元件與介面、支援多種介面的元件等。</text:h>
            <text:h text:style-name="P14" text:outline-level="4"><text:span text:style-name="T4">【註2】</text:span>複雜來源：如不同領域、跨越國家的項目、多個供應商、新技術等。</text:h>
            <text:h text:style-name="P14" text:outline-level="4"><text:span text:style-name="T4">【註3】</text:span>介面管理：可如與現有系統整合、多系統環境的微調功能、介接到保留系統等。</text:h>
            <text:h text:style-name="P14" text:outline-level="4"><text:span text:style-name="T4">【註4】</text:span>系統整合：如組合子系統成一個系統，並確保整合後如同一個系統運作、處理物理上或功能上不同計算系統與軟體應用的連接等。</text:h>
            <text:h text:style-name="P14" text:outline-level="4"><text:soft-page-break/><text:span text:style-name="T4">【註5】</text:span>驗證計畫：如識別法、利益關係人間的互動、各活動的時間安排等。</text:h>
            <text:h text:style-name="P14" text:outline-level="4"><text:span text:style-name="T4">【註6】</text:span>供應商協議：如處理缺失與範圍變更、工作時程表、目標與驗收標準、角色與責任、範圍等。</text:h>
            <text:h text:style-name="P15" text:outline-level="4"><text:span text:style-name="T4">【註7】</text:span>角色與責任：如責任制、依賴性、交貨影響等。</text:h>
            <text:h text:style-name="P15" text:outline-level="4"><text:span text:style-name="T4">【註8】</text:span>組件成本：如適當性、完整性、正確性等。</text:h>
          </table:table-cell>
        </table:table-row>
      </table:table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1年修訂職能內容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orphans="2" fo:widows="2" style:snap-to-layout-grid="tru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6" style:display-name="ListLabel 6" style:family="text">
      <style:text-properties fo:font-size="12pt" style:font-size-asian="12pt" style:font-size-complex="12pt"/>
    </style:style>
    <style:style style:name="ListLabel_20_7" style:display-name="ListLabel 7" style:family="text">
      <style:text-properties fo:font-size="12pt" style:font-size-asian="12pt" style:font-size-complex="12pt"/>
    </style:style>
    <style:style style:name="ListLabel_20_8" style:display-name="ListLabel 8" style:family="text">
      <style:text-properties fo:font-size="12pt" style:font-size-asian="12pt" style:font-size-complex="12pt"/>
    </style:style>
    <style:style style:name="ListLabel_20_9" style:display-name="ListLabel 9" style:family="text">
      <style:text-properties fo:font-size="12pt" style:font-size-asian="12pt" style:font-size-complex="12pt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size="12pt" style:font-size-asian="12pt" style:font-size-complex="12pt"/>
    </style:style>
    <style:style style:name="ListLabel_20_13" style:display-name="ListLabel 13" style:family="text">
      <style:text-properties fo:font-size="12pt" style:font-size-asian="12pt" style:font-size-complex="12pt"/>
    </style:style>
    <style:style style:name="ListLabel_20_14" style:display-name="ListLabel 14" style:family="text">
      <style:text-properties fo:font-size="12pt" style:font-size-asian="12pt" style:font-size-complex="12pt"/>
    </style:style>
    <style:style style:name="ListLabel_20_15" style:display-name="ListLabel 15" style:family="text">
      <style:text-properties fo:font-size="12pt" style:font-size-asian="12pt" style:font-size-complex="12pt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style:use-window-font-color="true" loext:opacity="0%" fo:font-size="8pt" style:font-size-asian="8pt"/>
    </style:style>
    <style:style style:name="ListLabel_20_19" style:display-name="ListLabel 19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size="12pt" style:font-size-asian="12pt" style:font-size-complex="12pt"/>
    </style:style>
    <style:style style:name="ListLabel_20_23" style:display-name="ListLabel 23" style:family="text">
      <style:text-properties fo:font-size="12pt" style:font-size-asian="12pt" style:font-size-complex="12pt"/>
    </style:style>
    <style:style style:name="ListLabel_20_24" style:display-name="ListLabel 24" style:family="text">
      <style:text-properties fo:font-size="12pt" style:font-size-asian="12pt" style:font-size-complex="12pt"/>
    </style:style>
    <style:style style:name="ListLabel_20_25" style:display-name="ListLabel 25" style:family="text">
      <style:text-properties fo:font-size="12pt" style:font-size-asian="12pt" style:font-size-complex="12pt"/>
    </style:style>
    <style:style style:name="ListLabel_20_26" style:display-name="ListLabel 26" style:family="text">
      <style:text-properties fo:font-size="12pt" style:font-size-asian="12pt" style:font-size-complex="12pt"/>
    </style:style>
    <style:style style:name="ListLabel_20_27" style:display-name="ListLabel 27" style:family="text">
      <style:text-properties fo:font-size="12pt" style:font-size-asian="12pt" style:font-size-complex="12pt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size="12pt" style:font-size-asian="12pt" style:font-size-complex="12pt"/>
    </style:style>
    <style:style style:name="ListLabel_20_30" style:display-name="ListLabel 30" style:family="text">
      <style:text-properties fo:font-size="12pt" style:font-size-asian="12pt" style:font-size-complex="12pt"/>
    </style:style>
    <style:style style:name="ListLabel_20_31" style:display-name="ListLabel 31" style:family="text">
      <style:text-properties fo:font-size="12pt" style:font-size-asian="12pt" style:font-size-complex="12pt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size="12pt" style:font-size-asian="12pt" style:font-size-complex="12pt"/>
    </style:style>
    <style:style style:name="ListLabel_20_36" style:display-name="ListLabel 36" style:family="text">
      <style:text-properties fo:font-size="12pt" style:font-size-asian="12pt" style:font-size-complex="12pt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fo:font-size="12pt" style:font-size-asian="12pt" style:font-size-complex="12pt"/>
    </style:style>
    <style:style style:name="ListLabel_20_39" style:display-name="ListLabel 39" style:family="text">
      <style:text-properties fo:font-size="12pt" style:font-size-asian="12pt" style:font-size-complex="12pt"/>
    </style:style>
    <style:style style:name="ListLabel_20_40" style:display-name="ListLabel 40" style:family="text">
      <style:text-properties fo:font-size="12pt" style:font-size-asian="12pt" style:font-size-complex="12pt"/>
    </style:style>
    <style:style style:name="ListLabel_20_41" style:display-name="ListLabel 4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2" style:display-name="ListLabel 4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fo:font-size="12pt" style:font-size-asian="12pt" style:font-size-complex="12pt"/>
    </style:style>
    <style:style style:name="ListLabel_20_45" style:display-name="ListLabel 45" style:family="text">
      <style:text-properties fo:font-size="12pt" style:font-size-asian="12pt" style:font-size-complex="12pt"/>
    </style:style>
    <style:style style:name="ListLabel_20_46" style:display-name="ListLabel 46" style:family="text">
      <style:text-properties fo:font-size="12pt" style:font-size-asian="12pt" style:font-size-complex="12pt"/>
    </style:style>
    <style:style style:name="ListLabel_20_47" style:display-name="ListLabel 4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8" style:display-name="ListLabel 48" style:family="text">
      <style:text-properties style:text-line-through-style="none" style:text-line-through-type="none"/>
    </style:style>
    <style:style style:name="ListLabel_20_49" style:display-name="ListLabel 4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0" style:display-name="ListLabel 5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1" style:display-name="ListLabel 5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2" style:display-name="ListLabel 5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3" style:display-name="ListLabel 5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4" style:display-name="ListLabel 5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5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56</meta:editing-cycles>
    <meta:print-date>2015-08-03T07:53:00</meta:print-date>
    <meta:creation-date>2021-04-28T12:29:00</meta:creation-date>
    <dc:date>2021-11-25T07:26:00</dc:date>
    <meta:editing-duration>PT4H25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82" meta:word-count="1408" meta:character-count="1475" meta:non-whitespace-character-count="14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