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9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9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50">
      <style:paragraph-properties fo:orphans="0" fo:widows="0"/>
      <style:text-properties style:font-size-complex="12pt"/>
    </style:style>
    <style:style style:name="P6" style:family="paragraph" style:parent-style-name="Heading_20_1" style:list-style-name="WWNum32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48">
      <style:paragraph-properties fo:orphans="0" fo:widows="0"/>
      <style:text-properties style:font-size-complex="12pt"/>
    </style:style>
    <style:style style:name="P9" style:family="paragraph" style:parent-style-name="Heading_20_2" style:list-style-name="WWNum47">
      <style:paragraph-properties fo:orphans="0" fo:widows="0"/>
      <style:text-properties style:font-size-complex="12pt"/>
    </style:style>
    <style:style style:name="P10" style:family="paragraph" style:parent-style-name="Heading_20_2" style:list-style-name="WWNum45">
      <style:paragraph-properties fo:orphans="0" fo:widows="0"/>
      <style:text-properties style:font-size-complex="12pt"/>
    </style:style>
    <style:style style:name="P11" style:family="paragraph" style:parent-style-name="Heading_20_2" style:list-style-name="WWNum46">
      <style:paragraph-properties fo:orphans="0" fo:widows="0"/>
      <style:text-properties style:font-size-complex="12pt"/>
    </style:style>
    <style:style style:name="P12" style:family="paragraph" style:parent-style-name="Heading_20_2" style:list-style-name="WWNum47">
      <style:paragraph-properties fo:orphans="0" fo:widows="0"/>
    </style:style>
    <style:style style:name="P13" style:family="paragraph" style:parent-style-name="Heading_20_2" style:list-style-name="WWNum45">
      <style:paragraph-properties fo:orphans="0" fo:widows="0"/>
    </style:style>
    <style:style style:name="P14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5" style:family="paragraph" style:parent-style-name="Heading_20_5" style:list-style-name="WWNum40">
      <style:paragraph-properties fo:orphans="0" fo:widows="0"/>
      <style:text-properties style:font-size-complex="12pt"/>
    </style:style>
    <style:style style:name="P16" style:family="paragraph" style:parent-style-name="Heading_20_5" style:list-style-name="WWNum28a">
      <style:paragraph-properties fo:orphans="0" fo:widows="0"/>
      <style:text-properties style:font-size-complex="12pt"/>
    </style:style>
    <style:style style:name="P17" style:family="paragraph" style:parent-style-name="Heading_20_5" style:list-style-name="WWNum52">
      <style:paragraph-properties fo:orphans="0" fo:widows="0"/>
      <style:text-properties style:font-size-complex="12pt"/>
    </style:style>
    <style:style style:name="P18" style:family="paragraph" style:parent-style-name="Heading_20_5" style:list-style-name="WWNum42">
      <style:paragraph-properties fo:orphans="0" fo:widows="0"/>
      <style:text-properties style:font-size-complex="12pt"/>
    </style:style>
    <style:style style:name="P19" style:family="paragraph" style:parent-style-name="Heading_20_5" style:list-style-name="WWNum30a">
      <style:paragraph-properties fo:orphans="0" fo:widows="0"/>
      <style:text-properties style:font-size-complex="12pt"/>
    </style:style>
    <style:style style:name="P20" style:family="paragraph" style:parent-style-name="Heading_20_5" style:list-style-name="WWNum28a">
      <style:paragraph-properties fo:orphans="0" fo:widows="0"/>
      <style:text-properties fo:language="en" fo:country="NZ" style:font-size-complex="12pt"/>
    </style:style>
    <style:style style:name="P21" style:family="paragraph" style:parent-style-name="Heading_20_5" style:list-style-name="WWNum52">
      <style:paragraph-properties fo:orphans="0" fo:widows="0"/>
      <style:text-properties fo:language="en" fo:country="NZ" style:font-size-complex="12pt"/>
    </style:style>
    <style:style style:name="P22" style:family="paragraph" style:parent-style-name="Heading_20_5" style:list-style-name="WWNum28a">
      <style:paragraph-properties fo:orphans="0" fo:widows="0"/>
    </style:style>
    <style:style style:name="P23" style:family="paragraph" style:parent-style-name="List_20_Paragraph" style:list-style-name="WWNum39">
      <style:paragraph-properties fo:orphans="0" fo:widows="0"/>
      <style:text-properties style:font-size-complex="12pt"/>
    </style:style>
    <style:style style:name="P24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5" style:family="paragraph" style:parent-style-name="List_20_Paragraph" style:list-style-name="WWNum52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font-style="normal" fo:font-weight="normal" style:font-style-asian="normal" style:font-weight-asian="normal" style:font-size-complex="12pt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position="super 58%" style:font-name-complex="Times New Roman1" style:font-size-complex="12pt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size-complex="12pt"/>
    </style:style>
    <style:style style:name="T14" style:family="text">
      <style:text-properties fo:language="en" fo:country="NZ" style:font-name-complex="MS Mincho"/>
    </style:style>
    <style:style style:name="T15" style:family="text">
      <style:text-properties style:font-name-complex="Times New Roman1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職能單元代碼</text:span></text:p>
          </table:table-cell>
          <table:table-cell table:style-name="表格1.B1" office:value-type="string">
            <text:p text:style-name="P29"><text:span text:style-name="T1">INM5R1940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名稱</text:span></text:p>
          </table:table-cell>
          <table:table-cell table:style-name="表格1.B2" office:value-type="string">
            <text:p text:style-name="P30">管理資通訊系統風險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領域類別</text:span></text:p>
          </table:table-cell>
          <table:table-cell table:style-name="表格1.B3" office:value-type="string">
            <text:p text:style-name="P30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級別</text:span></text:p>
          </table:table-cell>
          <table:table-cell table:style-name="表格1.B4" office:value-type="string">
            <text:p text:style-name="P30">5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工作任務與行為指標</text:span></text:p>
          </table:table-cell>
          <table:table-cell table:style-name="表格1.B5" office:value-type="string">
            <text:list xml:id="list3637581293" text:style-name="WWNum32">
              <text:list-item text:start-value="1">
                <text:h text:style-name="P6" text:outline-level="1" text:restart-numbering="true" text:start-value="1">建立風險背景</text:h>
              </text:list-item>
            </text:list>
            <text:list xml:id="list1556044836" text:style-name="WWNum48">
              <text:list-item>
                <text:h text:style-name="P8" text:outline-level="2">檢視並記錄組織與技術環境。</text:h>
              </text:list-item>
              <text:list-item>
                <text:h text:style-name="P8" text:outline-level="2">依企業營運與策略環境，建立並記錄風險界線。</text:h>
              </text:list-item>
            </text:list>
            <text:list xml:id="list164034920765677" text:continue-list="list3637581293" text:style-name="WWNum5a">
              <text:list-item>
                <text:h text:style-name="P7" text:outline-level="1">識別風險因子</text:h>
              </text:list-item>
            </text:list>
            <text:list xml:id="list4005927387" text:style-name="WWNum47">
              <text:list-item>
                <text:h text:style-name="P9" text:outline-level="2">發展或取得包含重大性、複雜性、時間與需要資源的專案風險衡量指標。</text:h>
              </text:list-item>
              <text:list-item>
                <text:h text:style-name="P12" text:outline-level="2"><text:span text:style-name="Bold_20_and_20_Italics"><text:span text:style-name="T7">依風險衡量指標，辨識並記錄專案風險。</text:span></text:span></text:h>
              </text:list-item>
              <text:list-item>
                <text:h text:style-name="P9" text:outline-level="2">依目前與未來業務方向，辨識並記錄改變對企業經營的影響。</text:h>
              </text:list-item>
            </text:list>
            <text:list xml:id="list164034432850134" text:continue-list="list164034920765677" text:style-name="WWNum5a">
              <text:list-item>
                <text:h text:style-name="P7" text:outline-level="1">實施應變計畫</text:h>
              </text:list-item>
            </text:list>
            <text:list xml:id="list669135541" text:style-name="WWNum45">
              <text:list-item>
                <text:h text:style-name="P10" text:outline-level="2">進行風險分類，建立意外<text:span text:style-name="T9">應變計畫</text:span><text:span text:style-name="T10">【註1】</text:span>說明監控與克服風險方法。</text:h>
              </text:list-item>
              <text:list-item>
                <text:h text:style-name="P13" text:outline-level="2"><text:span text:style-name="Bold_20_and_20_Italics"><text:span text:style-name="T7">辨識風險衡量標準以追蹤新</text:span></text:span><text:span text:style-name="Bold_20_and_20_Italics"><text:span text:style-name="T8">系統</text:span></text:span><text:span text:style-name="T11">【註2】</text:span><text:span text:style-name="Bold_20_and_20_Italics"><text:span text:style-name="T7">風險處理。</text:span></text:span></text:h>
              </text:list-item>
              <text:list-item>
                <text:h text:style-name="P10" text:outline-level="2">依設定標準的效能誤差範圍，辨識風險處理的<text:bookmark text:name="_GoBack"/>介入點。</text:h>
              </text:list-item>
              <text:list-item>
                <text:h text:style-name="P10" text:outline-level="2">示範使用階段性實施與試行來降低風險因子。</text:h>
              </text:list-item>
            </text:list>
            <text:list xml:id="list164035004936176" text:continue-list="list164034432850134" text:style-name="WWNum5a">
              <text:list-item>
                <text:h text:style-name="P7" text:outline-level="1">監控、更新與回報風險狀況</text:h>
              </text:list-item>
            </text:list>
            <text:list xml:id="list497347206" text:style-name="WWNum46">
              <text:list-item>
                <text:h text:style-name="P11" text:outline-level="2">定期執行風險更新，記錄新風險並排除舊風險。</text:h>
              </text:list-item>
              <text:list-item>
                <text:h text:style-name="P11" text:outline-level="2">適時更新應變計畫以整合新資訊。</text:h>
              </text:list-item>
              <text:list-item>
                <text:h text:style-name="P11" text:outline-level="2">針對重要專案里程碑執行風險檢核，並記錄結果。</text:h>
              </text:list-item>
              <text:list-item>
                <text:h text:style-name="P11" text:outline-level="2">依<text:span text:style-name="T9">企業規範</text:span><text:span text:style-name="T10">【註3】</text:span>建立回饋流程，以提供潛在新風險的示警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996914296" text:style-name="WWNum49">
              <text:list-item>
                <text:h text:style-name="P2" text:outline-level="1">智財權與相關法律知識</text:h>
              </text:list-item>
              <text:list-item>
                <text:h text:style-name="P2" text:outline-level="1">風險管理相關知識</text:h>
              </text:list-item>
              <text:list-item>
                <text:h text:style-name="P2" text:outline-level="1">資訊安全相關知識 </text:h>
              </text:list-item>
              <text:list-item>
                <text:h text:style-name="P4" text:outline-level="1"><text:span text:style-name="T3">資通訊系統相關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)</text:span></text:p>
          </table:table-cell>
          <table:table-cell table:style-name="表格1.B7" office:value-type="string">
            <text:list xml:id="list4008964918" text:style-name="WWNum50">
              <text:list-item>
                <text:h text:style-name="P3" text:outline-level="1">溝通協調能力</text:h>
              </text:list-item>
              <text:list-item>
                <text:h text:style-name="P3" text:outline-level="1">規劃資通訊系統風險管理專案與流程</text:h>
              </text:list-item>
              <text:list-item>
                <text:h text:style-name="P3" text:outline-level="1">分析組織與技術環境與其風險因子</text:h>
              </text:list-item>
              <text:list-item>
                <text:h text:style-name="P3" text:outline-level="1">擬定克服風險的應變管理措施</text:h>
              </text:list-item>
              <text:list-item>
                <text:h text:style-name="P5" text:outline-level="1"><text:span text:style-name="T4">實施、監控及更新風險措施的技術能力</text:span></text:h>
              </text:list-item>
              <text:list-item>
                <text:h text:style-name="P3" text:outline-level="1">撰寫專案紀錄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8" office:value-type="string">
            <text:list xml:id="list773371191" text:style-name="WWNum39">
              <text:list-item text:start-value="1">
                <text:p text:style-name="P23">評量證據</text:p>
              </text:list-item>
            </text:list>
            <text:list xml:id="list1933882111" text:style-name="WWNum40">
              <text:list-item text:start-value="1">
                <text:h text:style-name="P15" text:outline-level="5" text:restart-numbering="true" text:start-value="1"><text:span text:style-name="T12">辨識風險產生之處。</text:span></text:h>
              </text:list-item>
              <text:list-item text:style-override="WWNum28a">
                <text:h text:style-name="P20" text:outline-level="5">強調減輕或避開風險的方法。</text:h>
              </text:list-item>
              <text:list-item text:style-override="WWNum28a">
                <text:h text:style-name="P22" text:outline-level="5"><text:soft-page-break/><text:span text:style-name="T13">能</text:span><text:span text:style-name="T3">進行風險分類，建立意外應變計畫。</text:span></text:h>
              </text:list-item>
              <text:list-item text:style-override="WWNum28a">
                <text:h text:style-name="P16" text:outline-level="5">定期執行風險更新並完成相關紀錄。</text:h>
              </text:list-item>
            </text:list>
            <text:list xml:id="list164034929179166" text:continue-list="list773371191" text:style-name="WWNum6a">
              <text:list-item>
                <text:p text:style-name="P24">評量情境與資源</text:p>
              </text:list-item>
            </text:list>
            <text:list xml:id="list3629696232" text:style-name="WWNum52">
              <text:list-item>
                <text:h text:style-name="P21" text:outline-level="5">評量情境須儘量符合實務工作現場環境。</text:h>
              </text:list-item>
              <text:list-item>
                <text:h text:style-name="P17" text:outline-level="5"><text:span text:style-name="T15">相關先備條件如：</text:span><text:span text:style-name="T12">分析軟體、企業網站、網路、需求紀錄、風險管理計畫、網站伺服器與軟體、軟體應用、新興科技、使用者分析、網站分析等。</text:span></text:h>
              </text:list-item>
              <text:list-item>
                <text:p text:style-name="P25">必要時提供適當的學習和評量協助。</text:p>
              </text:list-item>
              <text:list-item>
                <text:p text:style-name="P25">提供特殊需求人士使用的所需設備與支援。</text:p>
              </text:list-item>
            </text:list>
            <text:list xml:id="list164033879121138" text:continue-list="list164034929179166" text:style-name="WWNum6a">
              <text:list-item>
                <text:p text:style-name="P24">評量方法</text:p>
              </text:list-item>
            </text:list>
            <text:list xml:id="list3352352621" text:style-name="WWNum42">
              <text:list-item text:start-value="1">
                <text:h text:style-name="P18" text:outline-level="5" text:restart-numbering="true" text:start-value="1">口頭或書面提問，評量<text:span text:style-name="T14">受評者</text:span>風險管理與企業流程設計的知識。</text:h>
              </text:list-item>
              <text:list-item text:style-override="WWNum30a">
                <text:h text:style-name="P19" text:outline-level="5">檢核<text:span text:style-name="T14">受評者</text:span>紀錄的風險評估過程結果。</text:h>
              </text:list-item>
              <text:list-item text:style-override="WWNum30a">
                <text:h text:style-name="P19" text:outline-level="5">評量<text:span text:style-name="T14">受評者</text:span>記錄的應變計畫。</text:h>
              </text:list-item>
              <text:list-item text:style-override="WWNum30a">
                <text:h text:style-name="P19" text:outline-level="5">觀察<text:span text:style-name="T14">受評者</text:span>於重要專案時程表進行風險檢核動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9" office:value-type="string">
            <text:h text:style-name="P14" text:outline-level="4"><text:span text:style-name="T15">【註1】</text:span>應變計畫：包含<text:span text:style-name="T12">辨識弱點並提供資訊以利災害預防計畫執行、盡可能減少對企業營運的干擾、提供災害復原流程的整合方法等。</text:span></text:h>
            <text:h text:style-name="P14" text:outline-level="4"><text:span text:style-name="T15">【註2】</text:span>系統：可能包含應用程式服務供應商、應用程式、資料庫、閘道、網際網路服務供應商（ISP）、作業系統、伺服器等。</text:h>
            <text:h text:style-name="P14" text:outline-level="4"><text:span text:style-name="T15">【註3】</text:span>企業規範：可能關於應用程式、企業、網路、組織內員工、系統等。</text:h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style:use-window-font-color="true" loext:opacity="0%" fo:font-size="8pt" style:font-size-asian="8pt"/>
    </style:style>
    <style:style style:name="ListLabel_20_23" style:display-name="ListLabel 2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7</meta:editing-cycles>
    <meta:print-date>2015-08-03T07:53:00</meta:print-date>
    <meta:creation-date>2021-05-06T17:03:00</meta:creation-date>
    <dc:date>2021-11-26T06:23:00</dc:date>
    <meta:editing-duration>PT4H2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1044" meta:character-count="1107" meta:non-whitespace-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