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cm" fo:margin-left="0.06cm" fo:margin-top="0cm" fo:margin-bottom="0cm" table:align="left" style:writing-mode="lr-tb"/>
    </style:style>
    <style:style style:name="表格1.A" style:family="table-column">
      <style:table-column-properties style:column-width="4.45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9">
      <style:paragraph-properties fo:margin-left="0.85cm" fo:margin-right="0cm" fo:orphans="0" fo:widows="0" fo:text-indent="-0.85cm" style:auto-text-indent="false"/>
      <style:text-properties style:font-name="微軟正黑體" style:font-name-asian="微軟正黑體1"/>
    </style:style>
    <style:style style:name="P3" style:family="paragraph" style:parent-style-name="Heading_20_1" style:list-style-name="WWNum5a">
      <style:paragraph-properties fo:margin-left="0.85cm" fo:margin-right="0cm" fo:orphans="0" fo:widows="0" fo:text-indent="-0.85cm" style:auto-text-indent="false"/>
      <style:text-properties style:font-name="微軟正黑體" style:font-name-asian="微軟正黑體1"/>
    </style:style>
    <style:style style:name="P4" style:family="paragraph" style:parent-style-name="Heading_20_1" style:list-style-name="WWNum44">
      <style:paragraph-properties fo:orphans="0" fo:widows="0"/>
      <style:text-properties style:font-name="微軟正黑體" style:font-name-asian="微軟正黑體1"/>
    </style:style>
    <style:style style:name="P5" style:family="paragraph" style:parent-style-name="Heading_20_2" style:list-style-name="WWNum40">
      <style:paragraph-properties fo:margin-left="1.697cm" fo:margin-right="0cm" fo:orphans="0" fo:widows="0" fo:text-indent="-0.85cm" style:auto-text-indent="false"/>
    </style:style>
    <style:style style:name="P6" style:family="paragraph" style:parent-style-name="Heading_20_2" style:list-style-name="WWNum7a">
      <style:paragraph-properties fo:margin-left="1.697cm" fo:margin-right="0cm" fo:orphans="0" fo:widows="0" fo:text-indent="-0.85cm" style:auto-text-indent="false"/>
    </style:style>
    <style:style style:name="P7" style:family="paragraph" style:parent-style-name="Heading_20_2" style:list-style-name="WWNum41">
      <style:paragraph-properties fo:orphans="0" fo:widows="0"/>
    </style:style>
    <style:style style:name="P8" style:family="paragraph" style:parent-style-name="Heading_20_2" style:list-style-name="WWNum42">
      <style:paragraph-properties fo:orphans="0" fo:widows="0"/>
    </style:style>
    <style:style style:name="P9" style:family="paragraph" style:parent-style-name="Heading_20_2" style:list-style-name="WWNum43">
      <style:paragraph-properties fo:orphans="0" fo:widows="0"/>
    </style:style>
    <style:style style:name="P10" style:family="paragraph" style:parent-style-name="Heading_20_2" style:list-style-name="WWNum41">
      <style:paragraph-properties fo:orphans="0" fo:widows="0"/>
      <style:text-properties fo:language="en" fo:country="NZ"/>
    </style:style>
    <style:style style:name="P11" style:family="paragraph" style:parent-style-name="Heading_20_2" style:list-style-name="WWNum42">
      <style:paragraph-properties fo:orphans="0" fo:widows="0"/>
      <style:text-properties fo:language="en" fo:country="NZ"/>
    </style:style>
    <style:style style:name="P12" style:family="paragraph" style:parent-style-name="Heading_20_4">
      <style:paragraph-properties fo:margin-left="1.401cm" fo:margin-right="0cm" fo:orphans="0" fo:widows="0" fo:text-indent="-1.501cm" style:auto-text-indent="false" style:snap-to-layout-grid="true"/>
      <style:text-properties style:font-name-complex="Tahoma" style:font-size-complex="12pt" style:language-complex="en" style:country-complex="US"/>
    </style:style>
    <style:style style:name="P13" style:family="paragraph" style:parent-style-name="Heading_20_4">
      <style:paragraph-properties fo:margin-left="1.401cm" fo:margin-right="0cm" fo:orphans="0" fo:widows="0" fo:text-indent="-1.501cm" style:auto-text-indent="false" style:snap-to-layout-grid="true"/>
    </style:style>
    <style:style style:name="P14" style:family="paragraph" style:parent-style-name="List_20_Paragraph" style:list-style-name="WWNum63">
      <style:paragraph-properties fo:line-height="0.706cm" fo:orphans="0" fo:widows="0" style:snap-to-layout-grid="true"/>
    </style:style>
    <style:style style:name="P15" style:family="paragraph" style:parent-style-name="List_20_Paragraph" style:list-style-name="WWNum44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6" style:family="paragraph" style:parent-style-name="List_20_Paragraph" style:list-style-name="WWNum63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7" style:family="paragraph" style:parent-style-name="List_20_Paragraph" style:list-style-name="WWNum63">
      <style:paragraph-properties fo:orphans="0" fo:widows="0"/>
      <style:text-properties style:font-name-complex="Times New Roman1" style:font-size-complex="12pt"/>
    </style:style>
    <style:style style:name="P18" style:family="paragraph" style:parent-style-name="List_20_Paragraph" style:list-style-name="WWNum63">
      <style:paragraph-properties fo:orphans="0" fo:widows="0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 fo:text-align="justify" style:justify-single-word="false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</style:style>
    <style:style style:name="P23" style:family="paragraph" style:parent-style-name="Standard_20__28_user_29_">
      <style:paragraph-properties fo:orphans="0" fo:widows="0"/>
    </style:style>
    <style:style style:name="P24" style:family="paragraph" style:parent-style-name="Standard_20__28_user_29_" style:list-style-name="WWNum59">
      <style:paragraph-properties fo:orphans="0" fo:widows="0" style:snap-to-layout-grid="true"/>
    </style:style>
    <style:style style:name="P25" style:family="paragraph" style:parent-style-name="Standard_20__28_user_29_">
      <style:paragraph-properties fo:text-align="justify" style:justify-single-word="false" fo:orphans="0" fo:widows="0"/>
    </style:style>
    <style:style style:name="P26" style:family="paragraph" style:parent-style-name="Standard_20__28_user_29_" style:list-style-name="WWNum59">
      <style:paragraph-properties fo:text-align="justify" style:justify-single-word="false" fo:orphans="0" fo:widows="0" style:snap-to-layout-grid="true"/>
    </style:style>
    <style:style style:name="P27" style:family="paragraph" style:parent-style-name="縮排" style:list-style-name="WWNum60">
      <style:paragraph-properties fo:text-align="justify" style:justify-single-word="false" fo:orphans="0" fo:widows="0"/>
    </style:style>
    <style:style style:name="P28" style:family="paragraph" style:parent-style-name="縮排" style:list-style-name="WWNum61">
      <style:paragraph-properties fo:text-align="justify" style:justify-single-word="false" fo:orphans="0" fo:widows="0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name-complex="新細明體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text-underline-style="solid" style:text-underline-width="auto" style:text-underline-color="font-color"/>
    </style:style>
    <style:style style:name="T8" style:family="text">
      <style:text-properties fo:language="en" fo:country="NZ" style:font-name-complex="新細明體"/>
    </style:style>
    <style:style style:name="T9" style:family="text">
      <style:text-properties fo:language="en" fo:country="NZ" style:font-size-complex="12pt"/>
    </style:style>
    <style:style style:name="T10" style:family="text">
      <style:text-properties style:text-position="super 58%" style:font-name-complex="Tahoma" style:font-size-complex="12pt" style:language-complex="en" style:country-complex="US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etter-spacing="-0.018cm" style:font-name-complex="Times New Roman1" style:font-size-complex="12pt"/>
    </style:style>
    <style:style style:name="T13" style:family="text">
      <style:text-properties style:font-name-complex="Tahoma" style:font-size-complex="12pt" style:language-complex="en" style:country-complex="US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1">職能單元代碼</text:span></text:p>
          </table:table-cell>
          <table:table-cell table:style-name="表格1.B1" office:value-type="string">
            <text:p text:style-name="P22"><text:span text:style-name="T1">INM4R2069v2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名稱</text:span></text:p>
          </table:table-cell>
          <table:table-cell table:style-name="表格1.B2" office:value-type="string">
            <text:p text:style-name="P23"><text:span text:style-name="T2">管理語音、數據和網路協議方案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領域類別</text:span></text:p>
          </table:table-cell>
          <table:table-cell table:style-name="表格1.B3" office:value-type="string">
            <text:p text:style-name="P23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級別</text:span></text:p>
          </table:table-cell>
          <table:table-cell table:style-name="表格1.B4" office:value-type="string">
            <text:p text:style-name="P23">4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工作任務與行為指標</text:span></text:p>
          </table:table-cell>
          <table:table-cell table:style-name="表格1.B5" office:value-type="string">
            <text:list xml:id="list1816900292" text:style-name="WWNum39">
              <text:list-item text:start-value="1">
                <text:h text:style-name="P2" text:outline-level="1" text:restart-numbering="true" text:start-value="1">開發語音、數據和IP網路方案</text:h>
              </text:list-item>
            </text:list>
            <text:list xml:id="list263864108" text:style-name="WWNum40">
              <text:list-item text:start-value="1">
                <text:h text:style-name="P5" text:outline-level="2" text:restart-numbering="true" text:start-value="1"><text:span text:style-name="T6">使用</text:span><text:span text:style-name="T7">預測需求數據</text:span><text:span text:style-name="T10">【註1】</text:span><text:span text:style-name="T6">，提出</text:span><text:span text:style-name="T7">語音、數據和IP網路方案需求</text:span><text:span text:style-name="T10">【註2】</text:span><text:span text:style-name="T6">，為客戶提供</text:span><text:span text:style-name="T7">新的語音、數據和IP網路</text:span><text:span text:style-name="T10">【註3】</text:span><text:span text:style-name="T6">。</text:span></text:h>
              </text:list-item>
              <text:list-item text:style-override="WWNum7a">
                <text:h text:style-name="P6" text:outline-level="2"><text:span text:style-name="T6">擬定管控流程及新方案整合計畫。</text:span></text:h>
              </text:list-item>
              <text:list-item text:style-override="WWNum7a">
                <text:h text:style-name="P6" text:outline-level="2"><text:span text:style-name="T6">制定</text:span><text:span text:style-name="T7">測試管理</text:span><text:span text:style-name="T10">【註4】</text:span><text:span text:style-name="T6">時間表。</text:span></text:h>
              </text:list-item>
              <text:list-item text:style-override="WWNum7a">
                <text:h text:style-name="P6" text:outline-level="2"><text:span text:style-name="T6">根據設計要求，將複合設計和架構需求轉換成視覺化之軟體應用特徵。</text:span></text:h>
              </text:list-item>
              <text:list-item text:style-override="WWNum7a">
                <text:h text:style-name="P6" text:outline-level="2"><text:span text:style-name="T6">根據設計要求，使用業界流程擬訂應用架構規格。</text:span></text:h>
              </text:list-item>
              <text:list-item text:style-override="WWNum7a">
                <text:h text:style-name="P6" text:outline-level="2"><text:span text:style-name="T6">分析軟體、硬體資源概況，並選擇合適的供應商。</text:span></text:h>
              </text:list-item>
              <text:list-item text:style-override="WWNum7a">
                <text:h text:style-name="P6" text:outline-level="2"><text:span text:style-name="T6">擬訂軟體佈局圖和版本控制，以確保應用方案與現有系統能相容整合。</text:span></text:h>
              </text:list-item>
              <text:list-item text:style-override="WWNum7a">
                <text:h text:style-name="P6" text:outline-level="2"><text:span text:style-name="T6">完成配置管理，提供輸入網路設計需求。</text:span></text:h>
              </text:list-item>
            </text:list>
            <text:list xml:id="list104017880949478" text:continue-list="list1816900292" text:style-name="WWNum5a">
              <text:list-item>
                <text:h text:style-name="P3" text:outline-level="1">分析語音<text:span text:style-name="T6">、</text:span>數據和IP網路方案的測試結果</text:h>
              </text:list-item>
            </text:list>
            <text:list xml:id="list29935187" text:style-name="WWNum41">
              <text:list-item text:start-value="1">
                <text:h text:style-name="P7" text:outline-level="2" text:restart-numbering="true" text:start-value="1"><text:span text:style-name="T6">使用設計文件和整合文檔軟體，解決測試環境中呈現的問題。</text:span></text:h>
              </text:list-item>
              <text:list-item>
                <text:h text:style-name="P10" text:outline-level="2">使用Web方式的測試管理工具來認證軟體方案兼容性和是否符合要求，以進行性能評估測試。</text:h>
              </text:list-item>
              <text:list-item>
                <text:h text:style-name="P10" text:outline-level="2">分析測試報告以評估測試環境中的負載平衡和網路安全問題。</text:h>
              </text:list-item>
              <text:list-item>
                <text:h text:style-name="P10" text:outline-level="2">解決界面的相容性問題，以隔絕障礙。</text:h>
              </text:list-item>
            </text:list>
            <text:list xml:id="list104017879987717" text:continue-list="list104017880949478" text:style-name="WWNum5a">
              <text:list-item>
                <text:h text:style-name="P3" text:outline-level="1">管理語音<text:span text:style-name="T8">、</text:span>數據和IP網路方案的部署</text:h>
              </text:list-item>
            </text:list>
            <text:list xml:id="list3360747907" text:style-name="WWNum42">
              <text:list-item text:start-value="1">
                <text:h text:style-name="P8" text:outline-level="2" text:restart-numbering="true" text:start-value="1"><text:span text:style-name="T6">規劃和準備客戶驗收和認證資料。</text:span></text:h>
              </text:list-item>
              <text:list-item>
                <text:h text:style-name="P11" text:outline-level="2">規劃和管理轉換整合IP網路方案，所需銜接調整方案。</text:h>
              </text:list-item>
              <text:list-item>
                <text:h text:style-name="P11" text:outline-level="2">備妥安裝失敗因應程序，以備在維持服務水準時採用。</text:h>
              </text:list-item>
              <text:list-item>
                <text:h text:style-name="P11" text:outline-level="2">管理變更實施方案，以維持系統穩定。</text:h>
              </text:list-item>
            </text:list>
            <text:list xml:id="list104018220468495" text:continue-list="list104017879987717" text:style-name="WWNum5a">
              <text:list-item>
                <text:h text:style-name="P3" text:outline-level="1">維持語音<text:span text:style-name="T6">、</text:span>數據和IP網路方案的現況</text:h>
              </text:list-item>
            </text:list>
            <text:list xml:id="list1823048868" text:style-name="WWNum43">
              <text:list-item text:start-value="1">
                <text:h text:style-name="P9" text:outline-level="2" text:restart-numbering="true" text:start-value="1">管理現行的<text:span text:style-name="T11">監控</text:span><text:span text:style-name="T10">【註5】</text:span>活動，以延長新的IP網路方案生命週期，以滿足商業上的成本效益。</text:h>
              </text:list-item>
              <text:list-item>
                <text:h text:style-name="P9" text:outline-level="2">制定微調活動，以有效利用資源。</text:h>
              </text:list-item>
              <text:list-item>
                <text:h text:style-name="P9" text:outline-level="2">分析資源需求。</text:h>
              </text:list-item>
              <text:list-item>
                <text:h text:style-name="P9" text:outline-level="2">制定量能計畫，預測達成協議服務水準所需的基礎設施資源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oft-page-break/><text:span text:style-name="T1">(K=</text:span><text:span text:style-name="T12">knowledge</text:span><text:span text:style-name="T1">知識)</text:span></text:p>
          </table:table-cell>
          <table:table-cell table:style-name="表格1.B6" office:value-type="string">
            <text:list xml:id="list112263503" text:style-name="WWNum44">
              <text:list-item text:start-value="1">
                <text:p text:style-name="P15">職業衛生安全相關規範</text:p>
              </text:list-item>
              <text:list-item>
                <text:p text:style-name="P15"><text:soft-page-break/>組織及工作場域相關作業標準、政策與程序</text:p>
              </text:list-item>
              <text:list-item>
                <text:h text:style-name="P4" text:outline-level="1">安裝失敗程序</text:h>
              </text:list-item>
              <text:list-item>
                <text:h text:style-name="P4" text:outline-level="1">IP網路方案</text:h>
              </text:list-item>
              <text:list-item>
                <text:h text:style-name="P4" text:outline-level="1">軟體和硬體資源</text:h>
              </text:list-item>
              <text:list-item>
                <text:h text:style-name="P4" text:outline-level="1">測試管理工具與調度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S=skills技能)</text:span></text:p>
          </table:table-cell>
          <table:table-cell table:style-name="表格1.B7" office:value-type="string">
            <text:list xml:id="list2674469025" text:style-name="WWNum63">
              <text:list-item>
                <text:p text:style-name="P16">溝通協調能力</text:p>
              </text:list-item>
              <text:list-item>
                <text:p text:style-name="P16">職業安全衛生風險管控能力</text:p>
              </text:list-item>
              <text:list-item>
                <text:p text:style-name="P14"><text:span text:style-name="T1">規劃</text:span><text:span text:style-name="T2">管理語音、數據和網路協議方案</text:span><text:span text:style-name="T1">之作業流程</text:span></text:p>
              </text:list-item>
              <text:list-item>
                <text:p text:style-name="P14"><text:span text:style-name="T1">分析客戶</text:span>語音、數據和IP網路方案<text:span text:style-name="T1">需求</text:span></text:p>
              </text:list-item>
              <text:list-item>
                <text:p text:style-name="P14">研擬新的IP網路方案</text:p>
              </text:list-item>
              <text:list-item>
                <text:p text:style-name="P16">建立測試管理時間表</text:p>
              </text:list-item>
              <text:list-item>
                <text:p text:style-name="P17">解讀技術數據資料</text:p>
              </text:list-item>
              <text:list-item>
                <text:p text:style-name="P16">測試管理與修復安裝失敗技術能力</text:p>
              </text:list-item>
              <text:list-item>
                <text:p text:style-name="P17">系統整合技術能力</text:p>
              </text:list-item>
              <text:list-item>
                <text:p text:style-name="P16">需求數據分析能力</text:p>
              </text:list-item>
              <text:list-item>
                <text:p text:style-name="P18"><text:span text:style-name="T1">撰寫工作業務紀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評量設計參考</text:span></text:p>
          </table:table-cell>
          <table:table-cell table:style-name="表格1.B8" office:value-type="string">
            <text:p text:style-name="P25">一、評量證據</text:p>
            <text:list xml:id="list3268332682" text:style-name="WWNum59">
              <text:list-item>
                <text:p text:style-name="P24">能<text:span text:style-name="T6">擬訂軟體佈局圖和版本控制，以確保應用方案與現有系統的完全整合與相容</text:span>。</text:p>
              </text:list-item>
              <text:list-item>
                <text:p text:style-name="P24"><text:span text:style-name="T6">能解決界面的相容性問題。</text:span></text:p>
              </text:list-item>
              <text:list-item>
                <text:p text:style-name="P24">能了解本單元所應具備之職能內涵。</text:p>
              </text:list-item>
              <text:list-item>
                <text:p text:style-name="P26">能遵循職業安全衛生相關法規規範。</text:p>
              </text:list-item>
            </text:list>
            <text:p text:style-name="P25">二、評量情境與資源</text:p>
            <text:list xml:id="list799096685" text:style-name="WWNum60">
              <text:list-item>
                <text:p text:style-name="P27">於實際工作中或適當的模擬環境內進行評量。</text:p>
              </text:list-item>
              <text:list-item>
                <text:p text:style-name="P27">相關軟硬體設備。</text:p>
              </text:list-item>
              <text:list-item>
                <text:p text:style-name="P27">相關規格書等先備條件。</text:p>
              </text:list-item>
              <text:list-item>
                <text:p text:style-name="P27">符合職業安全衛生相關規範及作業程序。</text:p>
              </text:list-item>
            </text:list>
            <text:p text:style-name="P25"><text:bookmark text:name="_GoBack"/>三、評量方法</text:p>
            <text:list xml:id="list3059562589" text:style-name="WWNum61">
              <text:list-item>
                <text:p text:style-name="P28">直接觀察受評者進行<text:span text:style-name="T9">剖析軟體和硬體資源、</text:span>開發語音方案、<text:span text:style-name="T9">制定測試管理計畫</text:span>等任務。</text:p>
              </text:list-item>
              <text:list-item>
                <text:p text:style-name="P28">書面提問，確認受評者對本單元職能內涵之了解。</text:p>
              </text:list-item>
              <text:list-item>
                <text:p text:style-name="P28">評量者設計狀況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說明與補充事項</text:span></text:p>
          </table:table-cell>
          <table:table-cell table:style-name="表格1.B9" office:value-type="string">
            <text:h text:style-name="P12" text:outline-level="4">【註1】預測需求數據：如收集有關於訪問運輸計劃、改變中的客戶使用模式、人口變化、經濟預測、產業趨勢、技術對通訊量需求的影響、土地開發、地方產業、市場狀況、行銷計劃、人口趨勢、可能的環境影響、電源重新分區、銷售預測、行政區計劃、交<text:soft-page-break/>通模式等相關資料等。</text:h>
            <text:h text:style-name="P12" text:outline-level="4">【註2】語音、數據和IP網路方案需求：如診斷軟體工具、硬體資源、數據機(路由器、伺服器、交換器) 、光纖、無線網路、管理軟體工具、協定、軟體資源等。</text:h>
            <text:h text:style-name="P12" text:outline-level="4">【註3】新的語音、數據和IP網路：如IP遊戲、IP家庭網路、IP安全、IP私人交換機（PBX）、網路協定電視（IPTV）、網狀網路、網狀網路應用、行動數據、多協議標籤交換（MPLS）網路、多播式行動應用、多媒體產品、行動式網際網路協定通話技術（VoIP）、Web應用程式等。</text:h>
            <text:h text:style-name="P12" text:outline-level="4">【註4】測試管理：如安裝後測試程序、安裝前的測試程序、製做測試總結報告、軟體方案的分析、風險缺失報告、模擬測試、測試過程可以針對應用程序進行檢驗等。</text:h>
            <text:h text:style-name="P13" text:outline-level="4"><text:span text:style-name="T13">【註5】監控：如現在和未來量能、現在和未來成效、基礎架構組件流通量等。</text:span></text:h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2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Standard_20__28_user_29_" style:default-outline-level=""/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text:style-name="ListLabel_20_2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吳麗珠</dc:creator>
    <meta:editing-cycles>5</meta:editing-cycles>
    <meta:print-date>2015-08-03T07:53:00</meta:print-date>
    <meta:creation-date>2022-10-13T01:19:00</meta:creation-date>
    <dc:date>2022-12-14T09:55:00</dc:date>
    <meta:editing-duration>PT13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9" meta:word-count="1601" meta:character-count="1700" meta:non-whitespace-character-count="1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