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4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20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31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4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3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5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33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5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5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39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6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7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69">
      <style:paragraph-properties fo:line-height="0.706cm" fo:text-align="justify" style:justify-single-word="false" fo:orphans="0" fo:widows="0"/>
      <style:text-properties style:font-name="微軟正黑體" fo:language="en" fo:country="AU" style:font-name-asian="微軟正黑體1" style:font-size-complex="12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_20__28_user_29_">
      <style:paragraph-properties fo:line-height="0.706cm" fo:text-align="justify" style:justify-single-word="false"/>
    </style:style>
    <style:style style:name="P22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/>
    </style:style>
    <style:style style:name="P23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4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style:font-name="微軟正黑體" fo:language="en" fo:country="AU" style:font-name-asian="微軟正黑體1" style:font-size-complex="12pt"/>
    </style:style>
    <style:style style:name="T3" style:family="text">
      <style:text-properties style:font-name="微軟正黑體" fo:font-weight="bold" style:font-name-asian="微軟正黑體1" style:font-weight-asian="bold" style:font-size-complex="12pt"/>
    </style:style>
    <style:style style:name="T4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fo:language="en" fo:country="AU"/>
    </style:style>
    <style:style style:name="T8" style:family="text">
      <style:text-properties fo:language="en" fo:country="AU" style:font-name-complex="新細明體"/>
    </style:style>
    <style:style style:name="T9" style:family="text">
      <style:text-properties style:text-position="super 58%" style:font-name-complex="Times New Roman1"/>
    </style:style>
    <style:style style:name="T10" style:family="text">
      <style:text-properties style:text-underline-style="solid" style:text-underline-width="auto" style:text-underline-color="font-color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<text:span text:style-name="T6">職能單元代碼</text:span></text:p>
          </table:table-cell>
          <table:table-cell table:style-name="表格1.B1" office:value-type="string">
            <text:p text:style-name="P23"><text:span text:style-name="T6">INM3R1501v2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6">職能單元名稱</text:span></text:p>
          </table:table-cell>
          <table:table-cell table:style-name="表格1.B2" office:value-type="string">
            <text:p text:style-name="P23">管理虛擬區域網路</text:p>
          </table:table-cell>
        </table:table-row>
        <table:table-row table:style-name="表格1.1">
          <table:table-cell table:style-name="表格1.A1" office:value-type="string">
            <text:p text:style-name="P23"><text:span text:style-name="T6">領域類別</text:span></text:p>
          </table:table-cell>
          <table:table-cell table:style-name="表格1.B3" office:value-type="string">
            <text:p text:style-name="P23"><text:span text:style-name="T6">資訊科技／網路規劃與建置管理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6">職能單元級別</text:span></text:p>
          </table:table-cell>
          <table:table-cell table:style-name="表格1.B4" office:value-type="string">
            <text:p text:style-name="P23"><text:span text:style-name="T6">3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6">工作任務與行為指標</text:span></text:p>
          </table:table-cell>
          <table:table-cell table:style-name="表格1.B5" office:value-type="string">
            <text:list xml:id="list197640705" text:style-name="WWNum45">
              <text:list-item text:start-value="1">
                <text:p text:style-name="P2"><text:span text:style-name="T7">規劃疑難排除與監控</text:span>虛擬區域網路<text:span text:style-name="T7">的效能策略</text:span></text:p>
              </text:list-item>
            </text:list>
            <text:list xml:id="list640477590" text:style-name="WWNum46">
              <text:list-item text:start-value="1">
                <text:p text:style-name="P3"><text:span text:style-name="T6">研擬監控與管理</text:span><text:span text:style-name="T10">IP網路</text:span><text:span text:style-name="T9">【註1】</text:span><text:span text:style-name="T6">計畫，進行網路效能與可靠性最佳化。</text:span></text:p>
              </text:list-item>
              <text:list-item text:style-override="WWNum20a">
                <text:p text:style-name="P4"><text:span text:style-name="T6">針對疑難排除程序規劃網路區塊的隔離。</text:span></text:p>
              </text:list-item>
              <text:list-item text:style-override="WWNum20a">
                <text:p text:style-name="P4"><text:span text:style-name="T6">規劃網路基礎建設的測試步驟與情境。</text:span></text:p>
              </text:list-item>
              <text:list-item text:style-override="WWNum20a">
                <text:p text:style-name="P4"><text:span text:style-name="T6">選擇適當的</text:span><text:span text:style-name="T10">網路測試與監控工具</text:span><text:span text:style-name="T9">【註2】</text:span><text:span text:style-name="T6">及應用軟體，以配合特定的網路疑難排除與監控步驟。</text:span></text:p>
              </text:list-item>
            </text:list>
            <text:list xml:id="list163809886169164" text:continue-list="list197640705" text:style-name="WWNum2a">
              <text:list-item>
                <text:p text:style-name="P5"><text:span text:style-name="T7">管理與監控</text:span>虛擬區域網路<text:span text:style-name="T7">疑難排除的策略</text:span></text:p>
              </text:list-item>
            </text:list>
            <text:list xml:id="list1348773546" text:style-name="WWNum47">
              <text:list-item text:start-value="1">
                <text:p text:style-name="P6"><text:span text:style-name="T6">管理與監控網路監控結構的</text:span><text:span text:style-name="T10">策略</text:span><text:span text:style-name="T9">【註3】</text:span><text:span text:style-name="T6">。</text:span></text:p>
              </text:list-item>
              <text:list-item text:style-override="WWNum31a">
                <text:p text:style-name="P7"><text:span text:style-name="T6">建立例行性網際網路作業系統（IOS）裝置維護計畫，以納入</text:span><text:span text:style-name="T10">路由通訊協定</text:span><text:span text:style-name="T9">【註4】</text:span><text:span text:style-name="T6">及</text:span><text:span text:style-name="T10">路由器規劃</text:span><text:span text:style-name="T9">【註5】</text:span><text:span text:style-name="T6">的監控。</text:span></text:p>
              </text:list-item>
              <text:list-item text:style-override="WWNum31a">
                <text:p text:style-name="P7"><text:span text:style-name="T6">在適當的開放式系統互聯（OSI）模型層將未最佳化的網路作業隔離。</text:span></text:p>
              </text:list-item>
              <text:list-item text:style-override="WWNum31a">
                <text:p text:style-name="P7"><text:span text:style-name="T6">建立計畫，針對關鍵應用程式解決並監控</text:span><text:span text:style-name="T10">IOS服務</text:span><text:span text:style-name="T9">【註6】</text:span><text:span text:style-name="T6">相關安全問題。</text:span></text:p>
              </text:list-item>
              <text:list-item text:style-override="WWNum31a">
                <text:p text:style-name="P7"><text:span text:style-name="T6">建立計畫，解決並監控網際網路協定第6版（IPv6）與第4版（IPv4）交互運作的問題。</text:span></text:p>
              </text:list-item>
            </text:list>
            <text:list xml:id="list163808837560070" text:continue-list="list163809886169164" text:style-name="WWNum2a">
              <text:list-item>
                <text:p text:style-name="P5"><text:span text:style-name="T7">執行</text:span>虛擬區域網路<text:span text:style-name="T7">解決方案的測試計畫</text:span></text:p>
              </text:list-item>
            </text:list>
            <text:list xml:id="list41795568" text:style-name="WWNum48">
              <text:list-item text:start-value="1">
                <text:p text:style-name="P8"><text:span text:style-name="T6">針對以VLAN（虛擬區域網路）為基礎的解決方案，測試交換器對交換器連線、存取埠與迴圈預防。</text:span></text:p>
              </text:list-item>
              <text:list-item text:style-override="WWNum32a">
                <text:p text:style-name="P9"><text:span text:style-name="T6">測試私有VLAN。</text:span></text:p>
              </text:list-item>
              <text:list-item text:style-override="WWNum32a">
                <text:p text:style-name="P9"><text:span text:style-name="T6">測試交換器虛擬介面（SVI）。</text:span></text:p>
              </text:list-item>
              <text:list-item text:style-override="WWNum32a">
                <text:p text:style-name="P9"><text:span text:style-name="T6">測試</text:span><text:span text:style-name="T10">進階服務</text:span><text:span text:style-name="T9">【註7】</text:span><text:span text:style-name="T6">的交換器支援。</text:span></text:p>
              </text:list-item>
              <text:list-item text:style-override="WWNum32a">
                <text:p text:style-name="P9"><text:span text:style-name="T6">解決</text:span><text:span text:style-name="T10">交換器規劃</text:span><text:span text:style-name="T9">【註8】</text:span><text:span text:style-name="T6">的問題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6">職能內涵</text:span></text:p>
            <text:p text:style-name="P23"><text:span text:style-name="T6">(K=knowledge知識)</text:span></text:p>
          </table:table-cell>
          <table:table-cell table:style-name="表格1.B6" office:value-type="string">
            <text:list xml:id="list77410291" text:style-name="WWNum4a">
              <text:list-item>
                <text:p text:style-name="P10"><text:span text:style-name="T6">VLAN技術解決方案知識</text:span></text:p>
              </text:list-item>
              <text:list-item>
                <text:p text:style-name="P10"><text:span text:style-name="T6">路由指定相關程序</text:span></text:p>
              </text:list-item>
              <text:list-item>
                <text:p text:style-name="P10"><text:span text:style-name="T6">佈署方案知識</text:span></text:p>
              </text:list-item>
              <text:list-item>
                <text:p text:style-name="P10"><text:span text:style-name="T6">IOS與IP網路模型知識</text:span></text:p>
              </text:list-item>
              <text:list-item>
                <text:p text:style-name="P10"><text:span text:style-name="T6">網路標準與協定知識</text:span></text:p>
              </text:list-item>
              <text:list-item>
                <text:p text:style-name="P10"><text:span text:style-name="T6">威脅減輕策略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6">職能內涵</text:span></text:p>
            <text:p text:style-name="P23"><text:soft-page-break/><text:span text:style-name="T6">(S=skills技能)</text:span></text:p>
          </table:table-cell>
          <table:table-cell table:style-name="表格1.B7" office:value-type="string">
            <text:list xml:id="list2078478992" text:style-name="WWNum51">
              <text:list-item text:start-value="1">
                <text:p text:style-name="P11"><text:span text:style-name="T6">溝通協調能力</text:span></text:p>
              </text:list-item>
              <text:list-item text:style-override="WWNum33a">
                <text:p text:style-name="P12"><text:soft-page-break/><text:span text:style-name="T6">規劃</text:span>虛擬區域網路<text:span text:style-name="T7">解決方案</text:span></text:p>
              </text:list-item>
              <text:list-item text:style-override="WWNum33a">
                <text:p text:style-name="P12">分析改善虛擬區域網路<text:span text:style-name="T7">效能的監控策略</text:span></text:p>
              </text:list-item>
              <text:list-item text:style-override="WWNum33a">
                <text:p text:style-name="P12"><text:span text:style-name="T6">選擇網路測試與監控工具應用軟體</text:span></text:p>
              </text:list-item>
              <text:list-item text:style-override="WWNum33a">
                <text:p text:style-name="P12"><text:span text:style-name="T6">執行與測試</text:span><text:span text:style-name="T7">監控策略</text:span><text:span text:style-name="T6">的技術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6">評量設計參考</text:span></text:p>
          </table:table-cell>
          <table:table-cell table:style-name="表格1.B8" office:value-type="string">
            <text:list xml:id="list874638825" text:style-name="WWNum57">
              <text:list-item text:start-value="1">
                <text:p text:style-name="P13"><text:span text:style-name="T6">評量證據</text:span></text:p>
              </text:list-item>
            </text:list>
            <text:list xml:id="list4085737158" text:style-name="WWNum58">
              <text:list-item text:start-value="1">
                <text:p text:style-name="P14"><text:span text:style-name="T6">能規劃與監控IP網路的效能與可靠性的能力。</text:span></text:p>
              </text:list-item>
              <text:list-item>
                <text:p text:style-name="P14"><text:span text:style-name="T6">能評估、設計與執行疑難排除計畫。</text:span></text:p>
              </text:list-item>
              <text:list-item>
                <text:p text:style-name="P14"><text:span text:style-name="T6">能使用網路測試與監控工具。</text:span></text:p>
              </text:list-item>
              <text:list-item>
                <text:p text:style-name="P14"><text:span text:style-name="T6">能建立監控路由通訊協定與規劃維護計畫。</text:span></text:p>
              </text:list-item>
              <text:list-item>
                <text:p text:style-name="P14"><text:span text:style-name="T7">能執行進階網路解決方案的測試。</text:span></text:p>
              </text:list-item>
            </text:list>
            <text:list xml:id="list163808830956990" text:continue-list="list874638825" text:style-name="WWNum39a">
              <text:list-item>
                <text:p text:style-name="P15"><text:span text:style-name="T6">評量情境與資源</text:span></text:p>
              </text:list-item>
            </text:list>
            <text:list xml:id="list2915366152" text:style-name="WWNum69">
              <text:list-item>
                <text:p text:style-name="P18">可進行評估與加強網路安全的場地或原型。</text:p>
              </text:list-item>
              <text:list-item>
                <text:p text:style-name="P16">相關先備條件<text:span text:style-name="T7">如：軟硬體、組織指南、電腦、LAN與WAN系統等。</text:span></text:p>
              </text:list-item>
              <text:list-item>
                <text:p text:style-name="P18">視情況與其他單位進行工作場域與工作職責方面的全面性評量。</text:p>
              </text:list-item>
              <text:list-item>
                <text:p text:style-name="P18">評量流程與技巧須因地、因人制宜。</text:p>
              </text:list-item>
              <text:list-item>
                <text:p text:style-name="P18">必要時提供適當的學習和評量協助。</text:p>
              </text:list-item>
              <text:list-item>
                <text:p text:style-name="P18">提供特殊需求人士使用的所需設備與支援。</text:p>
              </text:list-item>
            </text:list>
            <text:list xml:id="list163808688691523" text:continue-list="list163808830956990" text:style-name="WWNum39a">
              <text:list-item>
                <text:p text:style-name="P15"><text:span text:style-name="T6">評量方法</text:span></text:p>
              </text:list-item>
            </text:list>
            <text:list xml:id="list2901915843" text:style-name="WWNum70">
              <text:list-item>
                <text:p text:style-name="P17"/>
              </text:list-item>
              <text:list-item>
                <text:p text:style-name="P17"><text:span text:style-name="T6">觀察受評者安裝、配置與測試新建立或更新的網路。</text:span></text:p>
              </text:list-item>
              <text:list-item>
                <text:p text:style-name="P17"><text:span text:style-name="T6">評估受評者所交付文件，包括測試程序、測試結果、網路變更建議與相關紀錄等</text:span><text:bookmark text:name="_GoBack"/><text:span text:style-name="T6">。</text:span></text:p>
              </text:list-item>
              <text:list-item>
                <text:p text:style-name="P17"><text:span text:style-name="T6">口頭或書面提問，評量受評者所需知識。</text:span></text:p>
              </text:list-item>
              <text:list-item>
                <text:p text:style-name="P17"><text:span text:style-name="T6">若採實習評量，宜結合目標提問方式進行評量所需知識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6">說明與補充事項</text:span></text:p>
          </table:table-cell>
          <table:table-cell table:style-name="表格1.B9" office:value-type="string">
            <text:p text:style-name="P24"><text:span text:style-name="T6">【註1】</text:span><text:span text:style-name="T7">IP網路</text:span><text:span text:style-name="T8">：如</text:span><text:span text:style-name="T6">整合網路、網際網路、內部網路、LAN、VPN、WAN、WLAN等。</text:span></text:p>
            <text:p text:style-name="P24"><text:span text:style-name="T6">【註2】</text:span><text:span text:style-name="T7">網路測試與監控工具</text:span><text:span text:style-name="T8">：如</text:span><text:span text:style-name="T6">應用程式、服務或系統監控、頻寬測試程式、連線速率、流量監控、延遲運算、網路（如</text:span><text:span text:style-name="T7">連線、安全監控、模擬器）、</text:span><text:span text:style-name="T6">封包擷取與分析程式、封包追蹤程式、協定分析程式、簡易網路管理通訊協定（SNMP）工具等。</text:span></text:p>
            <text:p text:style-name="P24"><text:span text:style-name="T6">【註3】</text:span><text:span text:style-name="T7">策略</text:span><text:span text:style-name="T8">：如</text:span><text:span text:style-name="T6">網際網路作業系統（IOS）工具之使用、廠商建議軟硬體之使用（如</text:span><text:soft-page-break/><text:span text:style-name="T7">Apple、Cisco、</text:span><text:span text:style-name="T6">Juniper Networks等</text:span><text:span text:style-name="T7">）</text:span><text:span text:style-name="T6">。</text:span></text:p>
            <text:p text:style-name="P24"><text:span text:style-name="T6">【註4】</text:span><text:span text:style-name="T7">路由通訊協定</text:span><text:span text:style-name="T8">：如</text:span><text:span text:style-name="T6">外部邊界閘道通訊協定（EBGP）、增強型內部邊界閘道路由協定（EIGRP）、開放式最短路徑優先（OSPF）、路由資訊通訊協定（RIP）等。</text:span></text:p>
            <text:p text:style-name="P24"><text:span text:style-name="T6">【註5】</text:span><text:span text:style-name="T8">路由器規劃：如</text:span><text:span text:style-name="T6">動態主機設定協定（DHCP）、鏈結控制設定、網路位址轉換（NAT）、使用者名稱與密碼等。</text:span></text:p>
            <text:p text:style-name="P24"><text:span text:style-name="T6">【註6】</text:span><text:span text:style-name="T7">IOS服務</text:span><text:span text:style-name="T8">：如</text:span><text:span text:style-name="T6">自動升級管理員（AUM）、嵌入式事件管理（EEM）、彈性網路流量、檔案傳輸通訊協定（FTP）、超文字傳輸通訊協定（HTTP）、IOS防火牆、效能路由（PfR）、遠端複製通訊協定（RCP）等。</text:span></text:p>
            <text:p text:style-name="P24"><text:span text:style-name="T6">【註7】</text:span><text:span text:style-name="T7">進階服務</text:span><text:span text:style-name="T8">：如</text:span><text:span text:style-name="T6">網際網路通訊協定電視（IPTV）、視訊、分封式語音網路協定（VoIP）等。</text:span></text:p>
            <text:p text:style-name="P24"><text:span text:style-name="T6">【註8】</text:span><text:span text:style-name="T7">交換器規劃</text:span><text:span text:style-name="T8">：如</text:span><text:span text:style-name="T6">跨距樹狀目錄、交換器虛擬介面（SVI）、虛擬LAN （VLAN）等。</text:span></text:p>
          </table:table-cell>
        </table:table-row>
      </table:table>
      <text:p text:style-name="P2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更新紀錄</text:p>
          </table:table-cell>
        </table:table-row>
        <table:table-row table:style-name="表格2.2">
          <table:table-cell table:style-name="表格2.A2" office:value-type="string">
            <text:p text:style-name="P20">2021年修訂職能內容。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40</meta:editing-cycles>
    <meta:print-date>2015-08-03T07:53:00</meta:print-date>
    <meta:creation-date>2021-04-06T14:52:00</meta:creation-date>
    <dc:date>2021-11-25T03:01:00</dc:date>
    <meta:editing-duration>PT14H34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4" meta:word-count="1526" meta:character-count="1708" meta:non-whitespace-character-count="1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